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fo:text-transform="uppercase"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style:font-size-complex="12pt" fo:language="en" fo:country="AU" style:language-asian="lt" style:country-asian="LT"/>
    </style:style>
    <style:style style:name="P18" style:parent-style-name="Normal" style:family="paragraph">
      <style:paragraph-properties fo:text-align="center"/>
      <style:text-properties style:font-size-complex="12pt" fo:language="en" fo:country="AU" style:language-asian="lt" style:country-asian="LT"/>
    </style:style>
    <style:style style:name="P19" style:parent-style-name="Normal" style:family="paragraph">
      <style:paragraph-properties fo:text-align="center"/>
      <style:text-properties style:font-size-complex="12pt" fo:language="en" fo:country="AU" style:language-asian="lt" style:country-asian="LT"/>
    </style:style>
    <style:style style:name="P20" style:parent-style-name="Normal" style:family="paragraph">
      <style:paragraph-properties fo:text-align="center"/>
      <style:text-properties style:font-size-complex="12pt" fo:language="en" fo:country="AU"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align="justify" fo:margin-left="3.8395in" fo:margin-right="-0.0006in" fo:text-indent="-0.0986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8395in" fo:margin-right="-0.0006in" fo:text-indent="-0.0986in">
        <style:tab-stops/>
      </style:paragraph-properties>
      <style:text-properties style:font-size-complex="12pt" style:language-asian="lt" style:country-asian="LT"/>
    </style:style>
    <style:style style:name="P48" style:parent-style-name="Normal" style:family="paragraph">
      <style:paragraph-properties fo:text-align="justify" fo:margin-left="3.8395in" fo:margin-right="-0.0006in" fo:text-indent="-0.0986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4062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393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style:text-properties fo:color="#000000"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center"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keep-with-next="always" fo:text-align="justify"/>
      <style:text-properties fo:color="#000000" style:font-size-complex="12pt"/>
    </style:style>
    <style:style style:name="P598" style:parent-style-name="Normal" style:family="paragraph">
      <style:paragraph-properties fo:keep-with-next="always" fo:text-align="justify" fo:text-indent="0.4923in">
        <style:tab-stops>
          <style:tab-stop style:type="left" style:position="0.4923in"/>
          <style:tab-stop style:type="left" style:position="0.59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fo:color="#000000"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algimanto raudonikio meno mokyklos nuostatų patvirtinIMO<text:s/></text:p>
      <text:p text:style-name="P16"/>
      <text:p text:style-name="P17">2024 m. birželio 27 d. Nr. T-124</text:p>
      <text:p text:style-name="P18">Joniškis</text:p>
      <text:p text:style-name="P19"/>
      <text:p text:style-name="P20"/>
      <text:p text:style-name="P21"><text:span text:style-name="T22">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3">rajono savivaldybės mero teikimą (2024 m. kovo 5 d. potvarkis Nr. M-70),<text:s/></text:span><text:span text:style-name="T24">Joniškio rajono savivaldybės taryba <text:s/>n u s p r e n d ž i a:</text:span></text:p>
      <text:p text:style-name="P25"><text:span text:style-name="T26">1</text:span><text:span text:style-name="T27">. Patvirtinti Joniškio Algimanto Raudonikio meno mokyklos nuostatus (pridedama).</text:span></text:p>
      <text:p text:style-name="P28"><text:span text:style-name="T29">2</text:span><text:span text:style-name="T30">. Įgalioti Joniškio Algimanto Raudonikio meno mokyklos direktorių Vitolį Žuką teisės aktų nustatyta tvarka pasirašyti Joniškio Algimanto Raudonikio meno mokyklos nuostatus, pateikti<text:s/></text:span><text:soft-page-break/><text:span text:style-name="T31">juos valstybės įmonei Registrų centrui ir atlikti kitus veiksmus, susijusius su nuostatų registravimu.<text:s/></text:span></text:p>
      <text:p text:style-name="P32"><text:span text:style-name="T33">3</text:span><text:span text:style-name="T34">. Pripažinti netekusiu galios Joniškio rajono savivaldybės tarybos 2022 m. spalio 27 d. sprendimo Nr. T-197 „Dėl biudžetinės įstaigos Joniškio Algimanto Raudonikio meno mokyklos vidaus struktūros pertvarkos ir nuostatų patvirtinimo“ 2 punktą.<text:s/></text:span></text:p>
      <text:p text:style-name="P35"/>
      <text:p text:style-name="P36"/>
      <text:p text:style-name="P37"/>
      <text:p text:style-name="P38"><text:span text:style-name="T39">Savivaldybės meras<text:s/></text:span><text:span text:style-name="T40"><text:tab/>Vitalijus Gailius</text:span></text:p>
      <text:soft-page-break/>
      <text:p text:style-name="P41">PATVIRTINTA</text:p>
      <text:p text:style-name="P47">Joniškio rajono savivaldybės tarybos</text:p>
      <text:p text:style-name="P48">2024 m. birželio 27 d. sprendimu Nr. T-124</text:p>
      <text:p text:style-name="P49"/>
      <text:p text:style-name="P50"/>
      <text:p text:style-name="P51"><text:span text:style-name="T52">JONIŠKIO ALGIMANTO RAUDONIKIO MENO MOKYKLOS<text:s/></text:span></text:p>
      <text:p text:style-name="P53"><text:span text:style-name="T54">NUOSTATAI<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Joniškio Algimanto Raudonikio meno mokyklos nuostatai (toliau – nuostatai) reglamentuoja Joniškio Algimanto Raudonikio men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seną, savivaldą, darbuotojų priėmimą į darbą, jų darbo apmokėjimo tvarką ir atestaciją, turtą, lėšas, jų naudojimo tvarką ir finansinės veiklos kontrolę, mokyklos veiklos priežiūrą, mokinių priėmimo į mokyklą tvarką, reorganizavimo, likvidavimo ar pertvarkymo tvarką.<text:s/></text:span></text:p>
      <text:p text:style-name="P65"><text:span text:style-name="T66">2</text:span><text:span text:style-name="T67">. Mokyklos oficialus pavadinimas – Joniškio Algimanto Raudonikio meno mokykla, trumpasis mokyklos pavadinimas – A. Raudonikio meno mokykla. Mokykla įregistruota Juridinių asmenų registre, kodas 190566860.<text:s/></text:span></text:p>
      <text:p text:style-name="P68"><text:span text:style-name="T69">3</text:span><text:span text:style-name="T70">. Mokyklos įsteigimo data – 1965 m., pavadinimas – Joniškio vaikų muzikos mokykla.<text:s/></text:span><text:span text:style-name="T71"><text:line-break/>1988 m. atidarytas Dailės skyrius. 1989 m. įsteigtas filialas Žagarėje. 1993 m. atidarytas Choreografijos skyrius. 1994 m. pakeistas mokyklos pavadinimas – Joniškio meno mokykla.<text:s/></text:span></text:p>
      <text:p text:style-name="P72"><text:span text:style-name="T73">4</text:span><text:span text:style-name="T74">. Mokyklos teisinė forma – biudžetinė įstaiga.</text:span></text:p>
      <text:p text:style-name="P75"><text:span text:style-name="T76">5</text:span><text:span text:style-name="T77">. Mokyklos priklausomybė – savivaldybės mokykla.</text:span></text:p>
      <text:p text:style-name="P78"><text:span text:style-name="T79">6</text:span><text:span text:style-name="T80">. Mokyklos savininkė – Joniškio rajono savivaldybė, Livonijos g. 4-1, Joniškis.</text:span></text:p>
      <text:p text:style-name="P81"><text:span text:style-name="T82">7</text:span><text:span text:style-name="T83">. Mokyklos savininko teises ir pareigas įgyvendinanti institucija<text:s/></text:span>– Joniškio rajono savivaldybės meras, išskyrus tas mokyklos savininko teises ir pareigas, kurios yra priskirtos išimtinei ir paprastajai Joniškio rajono savivaldybės tarybos kompetencijai (jeigu paprastosios tarybos kompetencijos įgyvendinimo savivaldybės taryba nėra perdavusi savivaldybės merui). Savininko teises ir pareigas įgyvendinančios institucijos kompetenciją<text:s/><text:span text:style-name="T84">nustato Lietuvos Respublikos švietimo įstatymas, Lietuvos Respublikos vietos savivaldos įstatymas, Lietuvos Respublikos biudžetinių įstaigų įstatymas, kiti Lietuvos Respublikos teisės aktai.<text:s/></text:span></text:p>
      <text:p text:style-name="P85"><text:span text:style-name="T86">8</text:span><text:span text:style-name="T87">. Mokyklos buveinė – Vilniaus g. 14, Joniškis.<text:s/></text:span></text:p>
      <text:p text:style-name="P88"><text:span text:style-name="T89">9</text:span><text:span text:style-name="T90">. Mokyklos grupė – formalųjį švietimą papildančio ugdymo mokykla ir neformaliojo vaikų švietimo mokykla.</text:span></text:p>
      <text:p text:style-name="P91"><text:span text:style-name="T92">10</text:span><text:span text:style-name="T93">. Mokyklos paskirtys:</text:span></text:p>
      <text:p text:style-name="P94"><text:span text:style-name="T95">10.1</text:span><text:span text:style-name="T96">.<text:s/></text:span>pagrindinė paskirtis – formalųjį švietimą papildančio muzikinio (kodas 31614209), dailės (kodas 31614210) ir choreografinio (kodas 31614211) ugdymo mokykla;<text:s/></text:p>
      <text:p text:style-name="P97">10.2. kitos paskirtys: neformaliojo vaikų švietimo grupės muzikinio (kodas 31614201), dailės (kodas 31614202) ir choreografinio (kodas 31614203) ugdymo mokykla; neformaliojo suaugusiųjų švietimo grupės muzikinio (kodas 31814101), dailės (kodas 31814102) ugdymo mokykla.</text:p>
      <text:p text:style-name="P98"><text:span text:style-name="T99">11</text:span><text:span text:style-name="T100">. Mokymo kalba – lietuvių.<text:s/></text:span></text:p>
      <text:p text:style-name="P101"><text:span text:style-name="T102">12</text:span><text:span text:style-name="T103">. Mokymo formos – dieninė, vakarinė, nuotolinė (karantino ar ekstremalios situacijos metu).</text:span></text:p>
      <text:p text:style-name="P104"><text:span text:style-name="T105">13</text:span><text:span text:style-name="T106">.<text:s/></text:span>Mokykloje vykdomos švietimo programos:</text:p>
      <text:p text:style-name="P107">13.1. formalųjį švietimą papildančio muzikinio, dailės ir choreografinio ugdymo programos;</text:p>
      <text:p text:style-name="P108">13.2. neformaliojo vaikų švietimo muzikinio, dailės ir choreografinio ugdymo programos;</text:p>
      <text:p text:style-name="P109">13.3. neformaliojo suaugusiųjų švietimo muzikinio, dailės ir choreografinio ugdymo programos.</text:p>
      <text:p text:style-name="P110"><text:span text:style-name="T111">14</text:span><text:span text:style-name="T112">. Mokymosi pasiekimus įteisinantys dokumentai:<text:s/></text:span></text:p>
      <text:p text:style-name="P113"><text:span text:style-name="T114">14.1</text:span><text:span text:style-name="T115">. ugdytiniui, baigusiam kryptingo (išplėstinio) ir mėgėjų ugdymo programą ar jos dalį, išduodama mokyklos pažyma;</text:span></text:p>
      <text:p text:style-name="P116"><text:span text:style-name="T117">14.2</text:span><text:span text:style-name="T118">. ugdytiniui, baigusiam pradinio ir pagrindinio meninio ugdymo programas (pagrindinis kursas), išduodamas Lietuvos Respublikos švietimo, mokslo ir sporto ministerijos neformaliojo vaikų švietimo pažymėjimas;<text:s/></text:span></text:p>
      <text:p text:style-name="P119"><text:span text:style-name="T120">14.3</text:span><text:span text:style-name="T121">. ugdytiniui, išvykstančiam į kitą to paties profilio mokyklą, išduodama pažyma apie programų įvykdymą.<text:s/></text:span></text:p>
      <text:p text:style-name="P122"><text:span text:style-name="T123">15</text:span><text:span text:style-name="T124">. Mokyklos skyriai:</text:span></text:p>
      <text:p text:style-name="P125"><text:span text:style-name="T126">15.1</text:span><text:span text:style-name="T127">. Žagarės filialas: <text:s/></text:span></text:p>
      <text:p text:style-name="P128"><text:span text:style-name="T129">15.1.1</text:span><text:span text:style-name="T130">. įsteigimo data – 1989 m. lapkričio 23 d.;</text:span></text:p>
      <text:p text:style-name="P131"><text:span text:style-name="T132">15.1.2</text:span><text:span text:style-name="T133">. buveinė – Jaunimo g. 3, Žagarė, Joniškio rajono savivaldybė;<text:s/></text:span></text:p>
      <text:p text:style-name="P134"><text:span text:style-name="T135">15.1.3</text:span><text:span text:style-name="T136">. mokymo kalba – lietuvių;<text:s/></text:span></text:p>
      <text:p text:style-name="P137"><text:span text:style-name="T138">15.1.4</text:span><text:span text:style-name="T139">. mokymo formos – dieninė, vakarinė, nuotolinė (karantino ar ekstremalios situacijos metu);</text:span></text:p>
      <text:p text:style-name="P140"><text:span text:style-name="T141">15.1.5</text:span><text:span text:style-name="T142">. vykdomos švietimo programos:<text:s/></text:span>formalųjį švietimą papildančio muzikinio, dailės ugdymo programos, neformaliojo vaikų švietimo muzikinio, dailės ugdymo programos<text:span text:style-name="T143">.<text:s/></text:span></text:p>
      <text:p text:style-name="P144"><text:span text:style-name="T145">16</text:span><text:span text:style-name="T146">. Mokykla yra viešasis juridinis asmuo, turintis antspaudą su savivaldybės herbu ir savo pavadinimu, atsiskaitomąją ir kitų sąskaitų Lietuvos Respublikoje įregistruotuose bankuose, atributiką. Mokykla savo veikloje vadovaujasi Lietuvos Respublikos Konstitucija, Lietuvos Respublikos įstatymais, Lietuvos Respublikos Vyriausybės nutarimais, Lietuvos Respublikos švietimo, mokslo ir sporto ministro įsakymais, Lietuvos Respublikos socialinės apsaugos ir darbo ministro įsakymais, Joniškio rajono savivaldybės tarybos sprendimais,<text:s/></text:span><text:span text:style-name="T147">Joniškio rajono savivaldybės mero potvarkiais, Joniškio rajono savivaldybės administracijos direktoriaus įsakymais,</text:span><text:span text:style-name="T148"><text:s/>kitais teisės aktais ir šiais nuostatais.<text:s/></text:span></text:p>
      <text:p text:style-name="P149"/>
      <text:p text:style-name="P150"><text:span text:style-name="T151">II</text:span><text:span text:style-name="T152"><text:s/>SKYRIUS</text:span></text:p>
      <text:p text:style-name="P153"><text:span text:style-name="T154">MOKYKLOS VEIKLOS SRITYS IR RŪŠYS, TIKSLAS, UŽDAVINIAI, FUNKCIJOS, MOKYMOSI PASIEKIMUS ĮTEISINANČIŲ DOKUMENTŲ IŠDAVIMAS</text:span></text:p>
      <text:p text:style-name="P155"/>
      <text:p text:style-name="P156"><text:span text:style-name="T157">17</text:span><text:span text:style-name="T158">. Mokyklos veiklos sritis – švietimas.<text:s/></text:span></text:p>
      <text:p text:style-name="P159"><text:span text:style-name="T160">18</text:span><text:span text:style-name="T161">. Mokyklos švietimo veiklos rūšys:<text:s/></text:span></text:p>
      <text:p text:style-name="P162"><text:span text:style-name="T163">18.1</text:span><text:span text:style-name="T164">. pagrindinė švietimo veiklos rūšis – kitas mokymas, kodas 85.5;<text:s/></text:span></text:p>
      <text:p text:style-name="P165"><text:span text:style-name="T166">18.2</text:span><text:span text:style-name="T167">. kitos švietimo veiklos rūšys:<text:s/></text:span></text:p>
      <text:p text:style-name="P168"><text:span text:style-name="T169">18.2.1</text:span><text:span text:style-name="T170">. kultūrinis švietimas, kodas 85.52;<text:s/></text:span></text:p>
      <text:p text:style-name="P171"><text:span text:style-name="T172">18.2.2</text:span><text:span text:style-name="T173">. kitas niekur kitur nepriskirtas švietimas, kodas 85.59;<text:s/></text:span></text:p>
      <text:p text:style-name="P174"><text:span text:style-name="T175">18.2.3</text:span><text:span text:style-name="T176">. švietimui būdingų paslaugų veikla, kodas 85.60;<text:s/></text:span></text:p>
      <text:p text:style-name="P177"><text:span text:style-name="T178">18.2.4</text:span><text:span text:style-name="T179">. kita leidyba, kodas 58.19;<text:s/></text:span></text:p>
      <text:p text:style-name="P180"><text:span text:style-name="T181">18.2.5</text:span><text:span text:style-name="T182">. nuosavo arba nuomojamo nekilnojamojo turto nuoma ir eksploatavimas, kodas 68.20.<text:s/></text:span></text:p>
      <text:p text:style-name="P183"><text:span text:style-name="T184">19</text:span><text:span text:style-name="T185">. Mokyklos veiklos tikslai:</text:span></text:p>
      <text:p text:style-name="P186"><text:span text:style-name="T187">19.1</text:span><text:span text:style-name="T188">. per kompetencijų įgijimą teikti kokybišką, atitinkantį ugdytinių (vaikų, jaunimo, suaugusiųjų) meninio pažinimo, lavinimosi ir saviraiškos poreikius ugdymą, sudaryti sąlygas įgyti menines bendrakultūrines kompetencijas per muziką, šokį, dailę ir kitus menus ir aktyvinti rajono jaunimo kultūrinį gyvenimą;<text:s/></text:span></text:p>
      <text:p text:style-name="P189"><text:span text:style-name="T190">19.2</text:span><text:span text:style-name="T191">. tenkinti mokinių pažinimo, ugdymosi ir saviraiškos poreikius, padėti jiems tapti aktyviais visuomenės nariais;</text:span></text:p>
      <text:p text:style-name="P192"><text:span text:style-name="T193">19.3</text:span><text:span text:style-name="T194">. gerinti jaunų žmonių laisvalaikio užimtumo kokybę Joniškio rajono savivaldybėje, padėti stiprinti jaunimo motyvaciją įsitraukti į aktyvų visuomeninį gyvenimą, plėsti jaunų žmonių savirealizacijos galimybes.</text:span></text:p>
      <text:p text:style-name="P195"><text:span text:style-name="T196">20</text:span><text:span text:style-name="T197">. Mokyklos uždaviniai:<text:s/></text:span></text:p>
      <text:p text:style-name="P198"><text:span text:style-name="T199">20.1</text:span><text:span text:style-name="T200">. užtikrinti sveiką ir saugią ugdymo(-si) aplinką, sukurti palankų psichologinį klimatą ir ugdymo(-si) edukacinę erdvę, užtikrinti ugdymo kokybę;<text:s/></text:span></text:p>
      <text:p text:style-name="P201"><text:span text:style-name="T202">20.2</text:span><text:span text:style-name="T203">. individualizuoti ugdymo programas, sudarant sąlygas ugdytiniams pasirinkti savo polinkius, gabumus ir siekius atitinkančią meninio ugdymo programą;<text:s/></text:span></text:p>
      <text:p text:style-name="P204"><text:span text:style-name="T205">20.3</text:span><text:span text:style-name="T206">. puoselėti prigimtines menines ugdytinio galias (intelektines, emocijų, valios, fizines), lemiančias kūrybinę asmenybės brandą ir socializacijos sėkmę;<text:s/></text:span></text:p>
      <text:p text:style-name="P207"><text:span text:style-name="T208">20.4</text:span><text:span text:style-name="T209">. pažinti, atskleisti, lavinti ir plėtoti meninius individualius gebėjimus ir talentą per meninę veiklą ir integracinius menų dalykų projektus;<text:s/></text:span></text:p>
      <text:p text:style-name="P210"><text:span text:style-name="T211">20.5</text:span><text:span text:style-name="T212">. sudaryti sąlygas priimtiems į mokyklą ugdytiniams įgyti meninės brandos pagrindus, plėtojant kompetencijas per individualų saviraiškos poreikio tenkinimą ir padėti užtikrinti jų tęstinumą aukštesnio profilio meno ugdymo institucijose;<text:s/></text:span></text:p>
      <text:p text:style-name="P213"><text:span text:style-name="T214">20.6</text:span><text:span text:style-name="T215">. rengti asmenį atsakingam savarankiškam gyvenimui, padėti jam išplėtoti savo prigimtines kūrybines galias;<text:s/></text:span></text:p>
      <text:p text:style-name="P216"><text:span text:style-name="T217">20.7</text:span><text:span text:style-name="T218">. mokyti suprasti bendražmogiškąsias vertybes ir jomis grįsti gyvenimą;<text:s/></text:span></text:p>
      <text:p text:style-name="P219"><text:span text:style-name="T220">20.8</text:span><text:span text:style-name="T221">. saugoti tautinę tapatybę, perteikiant mokiniams tautinės kultūros pagrindus, Europos ir pasaulio humanistines kultūros vertybes;<text:s/></text:span></text:p>
      <text:p text:style-name="P222"><text:span text:style-name="T223">20.9</text:span><text:span text:style-name="T224">. spręsti socialinės integracijos problemas: mažiau galimybių turinčių (esančių iš kultūriškai, geografiškai, socialiai ir ekonomiškai nepalankios aplinkos ar turinčių specialiųjų poreikių), ypatingų poreikių (itin gabių ir talentingų) vaikų, iškritusiųjų iš švietimo sistemos, integravimas į visuomeninį gyvenimą, socialinių problemų sprendimas;</text:span></text:p>
      <text:p text:style-name="P225"><text:span text:style-name="T226">20.10</text:span><text:span text:style-name="T227">. sudaryti sąlygas saugiai leisti laisvalaikį, plėsti turiningo laisvalaikio pasiūlą, jaunimui kuriant naujas jaunimo užimtumo formas;</text:span></text:p>
      <text:p text:style-name="P228"><text:span text:style-name="T229">20.11</text:span><text:span text:style-name="T230">. tobulinant ir ieškant naujų būdų vykdyti prevencinę veiklą per socializaciją ir saviraišką;<text:s/></text:span></text:p>
      <text:p text:style-name="P231"><text:span text:style-name="T232">20.12</text:span><text:span text:style-name="T233">. telkti ir ugdyti jaunimą, užtikrinti jo užimtumą skatinant prasmingas ir visuomenei naudingas veiklas.</text:span></text:p>
      <text:p text:style-name="P234"><text:span text:style-name="T235">21</text:span><text:span text:style-name="T236">. Mokykla, įgyvendindama tikslus ir vykdydama jai pavestus uždavinius, vykdo šias funkcijas:<text:s/></text:span></text:p>
      <text:p text:style-name="P237"><text:span text:style-name="T238">21.1</text:span><text:span text:style-name="T239">.<text:s/></text:span><text:span text:style-name="T240">formuoja ir įgyvendina ugdymo turinį, vadovaudamasi Lietuvos Respublikos švietimo, mokslo ir sporto ministro patvirtintomis rekomendacijomis dėl meninio formalųjį švietimą papildančio ugdymo programų rengimo ir įgyvendinimo,<text:s/></text:span><text:span text:style-name="T241">Bendrųjų iš valstybės ar savivaldybių biudžetų finansuojamų neformaliojo švietimo programų kriterijų aprašu, patvirtintu Lietuvos Respublikos švietimo, mokslo ir sporto ministro įsakymu;<text:s/></text:span></text:p>
      <text:p text:style-name="P242"><text:span text:style-name="T243">21.2</text:span><text:span text:style-name="T244">. individualizuoja ir diferencijuoja ugdymą skirtingų gebėjimų ugdytiniams;<text:s/></text:span></text:p>
      <text:p text:style-name="P245"><text:span text:style-name="T246">21.3</text:span><text:span text:style-name="T247">. taiko mokyklos tikslus ir uždavinius atitinkančius vertinimo modelius, naudoja elektroninį dienyną;</text:span></text:p>
      <text:p text:style-name="P248"><text:span text:style-name="T249">21.4</text:span><text:span text:style-name="T250">. teikia<text:s/></text:span><text:span text:style-name="T251">ankstyvojo ugdymo,</text:span><text:span text:style-name="T252"><text:s/>pradinio, pagrindinio, kryptingo (išplėstinio) ir mėgėjų programų pasiūlą;<text:s/></text:span></text:p>
      <text:p text:style-name="P253"><text:span text:style-name="T254">21.5</text:span><text:span text:style-name="T255">. rengia mokomųjų kolektyvų programų modulius;<text:s/></text:span></text:p>
      <text:p text:style-name="P256"><text:span text:style-name="T257">21.6</text:span><text:span text:style-name="T258">. organizuoja ir vykdo pradinio ir pagrindinio ugdymo tarpinius ir baigiamuosius žinių patikrinimus;<text:s/></text:span></text:p>
      <text:p text:style-name="P259"><text:span text:style-name="T260">21.7</text:span><text:span text:style-name="T261">. inicijuoja, organizuoja bendrus projektus su šalies ir užsienio meno mokyklomis;<text:s/></text:span></text:p>
      <text:p text:style-name="P262"><text:span text:style-name="T263">21.8</text:span><text:span text:style-name="T264">. konsultuoja mokymo(-si) metodų, įvairių meno dalykų metodikos klausimais;<text:s/></text:span></text:p>
      <text:p text:style-name="P265"><text:span text:style-name="T266">21.9</text:span><text:span text:style-name="T267">. rengia rajoninius, respublikinius ir tarptautinius seminarus, praktikumus, festivalius; konkursus, parodas, vykdo šalies ir tarptautinius švietimo, kultūros ir meninius projektus;<text:s/></text:span></text:p>
      <text:p text:style-name="P268"><text:span text:style-name="T269">21.10</text:span><text:span text:style-name="T270">. teikia informaciją visuomenei apie ugdytinių priėmimo į mokyklą sąlygas, programų pasirinkimo galimybes;<text:s/></text:span></text:p>
      <text:p text:style-name="P271"><text:span text:style-name="T272">21.11</text:span><text:span text:style-name="T273">. sudaro mokymosi sutartis su tėvais (globėjais, rūpintojais) ir vykdo sutartus įsipareigojimus;<text:s/></text:span></text:p>
      <text:p text:style-name="P274"><text:span text:style-name="T275">21.12</text:span><text:span text:style-name="T276">. užtikrina sveiką, saugią mokymosi ir darbo aplinką;<text:s/></text:span></text:p>
      <text:p text:style-name="P277"><text:span text:style-name="T278">21.13</text:span><text:span text:style-name="T279">. tvarko mokyklos ugdytinių duomenis;<text:s/></text:span></text:p>
      <text:p text:style-name="P280"><text:span text:style-name="T281">21.14</text:span><text:span text:style-name="T282">. vykdo ugdymo (-si) stebėseną;<text:s/></text:span></text:p>
      <text:p text:style-name="P283"><text:span text:style-name="T284">21.15</text:span><text:span text:style-name="T285">. sudaro sąlygas ugdytiniams perimti Europos kultūros pagrindus;<text:s/></text:span></text:p>
      <text:p text:style-name="P286"><text:span text:style-name="T287">21.16</text:span><text:span text:style-name="T288">. sudaro palankias sąlygas veikti mokinių organizacijoms;<text:s/></text:span></text:p>
      <text:p text:style-name="P289"><text:span text:style-name="T290">21.17</text:span><text:span text:style-name="T291">. nustato ugdymo organizavimo tvarką, kurią reglamentuoja pamokų ir renginių tvarkaraščiai;<text:s/></text:span></text:p>
      <text:p text:style-name="P292"><text:span text:style-name="T293">21.18</text:span><text:span text:style-name="T294">. teikia informacinę, psichologinę pagalbą;<text:s/></text:span></text:p>
      <text:p text:style-name="P295"><text:span text:style-name="T296">21.19</text:span><text:span text:style-name="T297">. inicijuoja paramą socialiai remtinų šeimų mokiniams;<text:s/></text:span></text:p>
      <text:p text:style-name="P298"><text:span text:style-name="T299">21.20</text:span><text:span text:style-name="T300">. sudaro sąlygas mokykloje dirbančių pedagogų profesiniam tobulėjimui;<text:s/></text:span></text:p>
      <text:p text:style-name="P301"><text:span text:style-name="T302">21.21</text:span><text:span text:style-name="T303">. kuria ugdymo turiniui įgyvendinti reikiamą materialinę bazę;<text:s/></text:span></text:p>
      <text:p text:style-name="P304"><text:span text:style-name="T305">21.22</text:span><text:span text:style-name="T306">. vykdo švietėjiškas, kultūrines, metodines ir leidybines funkcijas;</text:span></text:p>
      <text:p text:style-name="P307"><text:span text:style-name="T308">22</text:span><text:span text:style-name="T309">. Mokykla atlieka ir kitas įstatymų ir kitų teisės aktų nustatytas funkcijas.<text:s/></text:span></text:p>
      <text:p text:style-name="P310"><text:span text:style-name="T311">23</text:span><text:span text:style-name="T312">. Mokymosi pasiekimus įteisinantys dokumentai išduodami Lietuvos Respublikos švietimo, mokslo ir sporto ministro nustatyta tvarka, mokyklos pažymėjimai – mokyklos direktoriaus nustatyta tvarka.<text:s/></text:span></text:p>
      <text:p text:style-name="P313"/>
      <text:p text:style-name="P314"><text:span text:style-name="T315">III</text:span><text:span text:style-name="T316"><text:s/>SKYRIUS</text:span></text:p>
      <text:p text:style-name="P317"><text:span text:style-name="T318">MOKYKLOS TEISĖS IR PAREIGOS</text:span></text:p>
      <text:p text:style-name="P319"/>
      <text:p text:style-name="P320"><text:span text:style-name="T321">24</text:span><text:span text:style-name="T322">. Mokykla, įgyvendindama savo tikslą ir uždavinius, atlikdama jai priskirtas funkcijas, turi teisę:<text:s/></text:span></text:p>
      <text:p text:style-name="P323"><text:span text:style-name="T324">24.1</text:span><text:span text:style-name="T325">. rengti ir siūlyti įgyvendinti parengtas individualias programas, projektus, pasirinkti pedagoginės veiklos būdus ir formas, mokymo metodus;<text:s/></text:span></text:p>
      <text:p text:style-name="P326"><text:span text:style-name="T327">24.2</text:span><text:span text:style-name="T328">. kurti naujus ugdymo(-si) modelius, užtikrinančius kokybišką ugdymą;<text:s/></text:span></text:p>
      <text:p text:style-name="P329"><text:span text:style-name="T330">24.3</text:span><text:span text:style-name="T331">. bendradarbiauti su savo veiklai įtaką turinčiais fiziniais ir juridiniais asmenimis;<text:s/></text:span></text:p>
      <text:p text:style-name="P332"><text:span text:style-name="T333">24.4</text:span><text:span text:style-name="T334">. stoti ir jungtis į asociacijas, burtis į profesines sąjungas;<text:s/></text:span></text:p>
      <text:p text:style-name="P335"><text:span text:style-name="T336">24.5</text:span><text:span text:style-name="T337">. vykdyti vaikų ir suaugusiųjų neformaliojo švietimo, socialinio ugdymo, socialinės reabilitacijos, integracijos, prevencijos ir kitas programas.</text:span></text:p>
      <text:p text:style-name="P338"><text:span text:style-name="T339">24.6</text:span><text:span text:style-name="T340">. gauti informacinę, konsultacinę ir kvalifikacijos tobulinimo pagalbą;<text:s/></text:span></text:p>
      <text:p text:style-name="P341"><text:span text:style-name="T342">24.7</text:span><text:span text:style-name="T343">. gauti paramą Lietuvos Respublikos labdaros ir paramos įstatymo nustatyta tvarka;<text:s/></text:span></text:p>
      <text:p text:style-name="P344"><text:span text:style-name="T345">24.8</text:span><text:span text:style-name="T346">. dirbti tarpusavio pagarba grįstoje, psichologiškai, dvasiškai ir fiziškai saugioje aplinkoje, turėti higienos reikalavimus atitinkančias ir tinkamai aprūpintas darbo vietas;<text:s/></text:span></text:p>
      <text:p text:style-name="P347"><text:span text:style-name="T348">24.9</text:span><text:span text:style-name="T349">. organizuoti mokyklos savivaldos institucijų veiklą;<text:s/></text:span></text:p>
      <text:p text:style-name="P350"><text:span text:style-name="T351">24.10</text:span><text:span text:style-name="T352">. savarankiškai palaikyti ryšius ir bendradarbiauti su juridiniais ir fiziniais asmenimis, susijusiais su mokyklos veikla: šalies ir užsienio švietimo, sveikatos, kultūros, teisėsaugos institucijomis, savivaldybės institucijomis ir organizacijomis;<text:s/></text:span></text:p>
      <text:p text:style-name="P353"><text:span text:style-name="T354">24.11</text:span><text:span text:style-name="T355">. turėti savo fondą, kurio sudarymo šaltiniai yra savanoriški asmenų, organizacijų ir įmonių įnašai, pajamos iš paties fondo veiklos, užsienio valstybių, organizacijų ir fizinių asmenų, taip pat tarptautinių organizacijų aukojamos lėšos ir materialinės vertybės;<text:s/></text:span></text:p>
      <text:p text:style-name="P356"><text:span text:style-name="T357">24.12</text:span><text:span text:style-name="T358">. atlygintinai teikti švietimo viešąsias paslaugas ir gautas lėšas naudoti Lietuvos Respublikos Vyriausybės ir Joniškio rajono savivaldybės tarybos, mero nustatyta tvarka;<text:s/></text:span></text:p>
      <text:p text:style-name="P359"><text:span text:style-name="T360">24.13</text:span><text:span text:style-name="T361">. teisės aktų nustatyta tvarka valdyti priskirtą savivaldybės turtą ir lėšas, naudotis ir disponuoti juo, sudaryti sutartis su Lietuvos ir užsienio fiziniais bei juridiniais asmenimis;<text:s/></text:span></text:p>
      <text:p text:style-name="P362"><text:span text:style-name="T363">24.14</text:span><text:span text:style-name="T364">. naudotis kitomis teisės aktų suteiktomis teisėmis.<text:s/></text:span></text:p>
      <text:p text:style-name="P365"><text:span text:style-name="T366">25</text:span><text:span text:style-name="T367">. Mokyklos pareigos:</text:span></text:p>
      <text:p text:style-name="P368"><text:span text:style-name="T369">25.1</text:span><text:span text:style-name="T370">. užtikrinti mokyklos tikslo ir uždavinių įgyvendinimą, priskirtų funkcijų kokybišką atlikimą;</text:span></text:p>
      <text:p text:style-name="P371"><text:span text:style-name="T372">25.2</text:span><text:span text:style-name="T373">. sukurti sąlygas, kad savarankiškai apsisprendęs jaunimas dalyvautų konkrečioje veikloje, ypač siekiant įtraukti švietimo veikloje ir darbo rinkoje nedalyvaujančius jaunus žmones;</text:span></text:p>
      <text:p text:style-name="P374"><text:span text:style-name="T375">25.3</text:span><text:span text:style-name="T376">. užtikrinti, kad veikla atitiktų jauno žmogaus poreikius ir prisidėtų prie visapusės asmenybės tobulinimo, socialinių ir gyvenimo įgūdžių ugdymo;</text:span></text:p>
      <text:p text:style-name="P377"><text:span text:style-name="T378">25.4</text:span><text:span text:style-name="T379">. sukurti sąlygas, kad jaunas žmogus būtų motyvuojamas dalyvauti jo poreikius atitinkančioje veikloje, skatinamas tobulėti ir ugdyti verslumo bei darbo rinkai reikalingus įgūdžius.</text:span></text:p>
      <text:p text:style-name="P380"/>
      <text:p text:style-name="P381"><text:span text:style-name="T382">IV</text:span><text:span text:style-name="T383"><text:s/>SKYRIUS</text:span></text:p>
      <text:p text:style-name="P384"><text:span text:style-name="T385">MOKYKLOS VEIKLOS ORGANIZAVIMAS IR VALDYSENA</text:span></text:p>
      <text:p text:style-name="P386"/>
      <text:p text:style-name="P387"><text:span text:style-name="T388">26</text:span><text:span text:style-name="T389">. Mokyklos veikla organizuojama pagal:<text:s/></text:span></text:p>
      <text:p text:style-name="P390"><text:span text:style-name="T391">26.1</text:span><text:span text:style-name="T392">. direktoriaus patvirtintą mokyklos strateginį planą, kuriam yra pritarusios Mokyklos taryba ir Joniškio rajono savivaldybės meras;<text:s/></text:span></text:p>
      <text:p text:style-name="P393"><text:span text:style-name="T394">26.2</text:span><text:span text:style-name="T395">. mokyklos direktoriaus patvirtintą metinį veiklos planą, kuriam yra pritarusi Mokyklos taryba;<text:s/></text:span></text:p>
      <text:p text:style-name="P396"><text:span text:style-name="T397">26.3</text:span><text:span text:style-name="T398">. direktoriaus patvirtintą ugdymo planą, kuriam yra pritarusi Mokyklos taryba.<text:s/></text:span></text:p>
      <text:p text:style-name="P399"><text:span text:style-name="T400">27</text:span><text:span text:style-name="T401">.<text:s/></text:span><text:span text:style-name="T402">Mokyklai vadovauja direktorius. Sprendimą dėl direktoriaus priėmimo į pareigas, jo atleidimo arba atšaukimo priima savivaldybės meras Lietuvos Respublikos darbo kodekso nustatyta tvarka. Mokyklos direktorius nepasibaigus jo kadencijai gali būti atšaukiamas iš pareigų tik</text:span><text:span text:style-name="T403"><text:s/></text:span><text:span text:style-name="T404">dėl Lietuvos Respublikos švietimo įstatymo 59 straipsnio 16 dalyje nustatytų priežasčių. Direktorius tiesiogiai pavaldus savivaldybės merui, atskaitingas savivaldybės tarybai, merui. Direktorius į pareigas skiriamas penkerių metų kadencijai viešo konkurso būdu. Direktoriaus teises ir pareigas nustato nuostatai ir direktoriaus pareigybės aprašymas.</text:span></text:p>
      <text:p text:style-name="P405"><text:span text:style-name="T406">28</text:span><text:span text:style-name="T407">. Mokyklos direktorius:<text:s/></text:span></text:p>
      <text:p text:style-name="P408"><text:span text:style-name="T409">28.1</text:span><text:span text:style-name="T410">. nustato mokyklos struktūrą, mokyklos darbuotojų pareigybių sąrašą ir skaičių;</text:span></text:p>
      <text:p text:style-name="P411">28.2. nustato darbuotojų darbo apmokėjimo sistemą ir padaro ją prieinamą susipažinti visiems darbuotojams;</text:p>
      <text:p text:style-name="P412"><text:span text:style-name="T413">28.3</text:span><text:span text:style-name="T414">. tvirtina mokytojų ir kitų mokyklos darbuotojų pareigybių aprašymus, Lietuvos Respublikos darbo kodekso ir kitų teisės aktų nustatyta tvarka priima į darbą ir atleidžia iš jo mokytojus, kitus ugdymo procese dalyvaujančius asmenis ir aptarnaujantį personalą, skatina ir drausmina juos;<text:s/></text:span></text:p>
      <text:p text:style-name="P415"><text:span text:style-name="T416">28.4</text:span><text:span text:style-name="T417">. nustato pavaduotojų veiklos sritis, funkcijas, koordinuoja jų veiklą ir įpareigoja periodiškai atsiskaityti už nuveiktą darbą;<text:s/></text:span></text:p>
      <text:p text:style-name="P418"><text:span text:style-name="T419">28.5</text:span><text:span text:style-name="T420">. atsako už informacijos apie mokykloje vykdomas neformaliojo švietimo programas, jų pasirinkimo galimybes, priėmimo sąlygas, mokytojų kvalifikaciją, svarbiausius mokyklos išorinio vertinimo rezultatus, mokyklos bendruomenės tradicijas ir pasiekimus viešą skelbimą;<text:s/></text:span></text:p>
      <text:p text:style-name="P421"><text:span text:style-name="T422">28.6</text:span><text:span text:style-name="T423">. priima mokinius į mokyklą, sudaro mokymo sutartis teisės aktų nustatyta tvarka, rūpinasi sutarčių sąlygų vykdymu, nustato mokyklos darbo tvarkos taisyklėse mokinių teises, pareigas ir atsakomybę;<text:s/></text:span></text:p>
      <text:p text:style-name="P424"><text:span text:style-name="T425">28.7</text:span><text:span text:style-name="T426">. suderinęs su Mokyklos taryba, tvirtina mokyklos darbo tvarkos taisykles;<text:s/></text:span></text:p>
      <text:p text:style-name="P427"><text:span text:style-name="T428">28.8</text:span><text:span text:style-name="T429">. vadovauja rengiant mokyklos strateginį planą ir metinius veiklos planus, švietimo programas, juos tvirtina, vadovauja juos vykdant;<text:s/></text:span></text:p>
      <text:p text:style-name="P430"><text:span text:style-name="T431">28.9</text:span><text:span text:style-name="T432">. leidžia įsakymus, prižiūri jų vykdymą;<text:s/></text:span></text:p>
      <text:p text:style-name="P433"><text:span text:style-name="T434">28.10</text:span><text:span text:style-name="T435">. sudaro teisės aktų nustatytas komisijas, darbo grupes, metodines grupes, metodines tarybas;<text:s/></text:span></text:p>
      <text:p text:style-name="P436"><text:span text:style-name="T437">28.11</text:span><text:span text:style-name="T438">. sudaro mokyklos vardu sutartis mokyklos funkcijoms atlikti;<text:s/></text:span></text:p>
      <text:p text:style-name="P439"><text:span text:style-name="T440">28.12</text:span><text:span text:style-name="T441">. organizuoja mokyklos dokumentų saugojimą ir valdymą teisės aktų nustatyta tvarka;<text:s/></text:span></text:p>
      <text:p text:style-name="P442"><text:span text:style-name="T443">28.13</text:span><text:span text:style-name="T444">. sudaro sąlygas darbuotojų profesiniam tobulėjimui, kvalifikacijai tobulinti;</text:span></text:p>
      <text:p text:style-name="P445"><text:span text:style-name="T446">28.14</text:span><text:span text:style-name="T447">. organizuoja mokytojų ir kitų pedagoginių darbuotojų metodinę veiklą ir atestaciją;<text:s/></text:span></text:p>
      <text:p text:style-name="P448"><text:span text:style-name="T449">28.15</text:span><text:span text:style-name="T450">. inicijuoja mokyklos savivaldos institucijų veiklą;<text:s/></text:span></text:p>
      <text:p text:style-name="P451"><text:span text:style-name="T452">28.16</text:span><text:span text:style-name="T453">. užtikrina švietimo kokybę;<text:s/></text:span></text:p>
      <text:p text:style-name="P454"><text:span text:style-name="T455">28.17</text:span><text:span text:style-name="T456">. telkia mokyklos bendruomenę valstybinei švietimo politikai įgyvendinti, ilgalaikėms ir trumpalaikėms mokyklos veiklos programoms vykdyti;<text:s/></text:span></text:p>
      <text:p text:style-name="P457"><text:span text:style-name="T458">28.18</text:span><text:span text:style-name="T459">. analizuoja mokyklos veiklos ir valdymo išteklių būklę ir atsako už mokyklos veiklos rezultatus;<text:s/></text:span></text:p>
      <text:p text:style-name="P460"><text:span text:style-name="T461">28.19</text:span><text:span text:style-name="T462">. kartu su Mokyklos taryba sprendžia, ar leisti ant mokyklos pastatų ar mokyklos teritorijoje statyti judriojo (mobiliojo) ryšio stotis įstatymų nustatyta tvarka;<text:s/></text:span></text:p>
      <text:p text:style-name="P463"><text:span text:style-name="T464">28.20</text:span><text:span text:style-name="T465">. už mokinio elgesio normų pažeidimą gali skirti mokiniui drausmines auklėjamojo poveikio priemones, numatytas Lietuvos Respublikos vaiko teisių apsaugos pagrindų įstatyme;<text:s/></text:span></text:p>
      <text:p text:style-name="P466"><text:span text:style-name="T467">28.21</text:span><text:span text:style-name="T468">. bendradarbiauja su mokinių tėvais (globėjais, rūpintojais), pagalbą mokiniui, mokytojui ir mokyklai teikiančiomis institucijomis, teritorinėmis policijos, socialinių paslaugų, sveikatos įstaigomis, mokyklos rėmėjais, visuomene, vaiko teisių apsaugos tarnybomis ir kitomis institucijomis, dirbančiomis vaiko teisių apsaugos srityje, kuria ugdymui palankią sociokultūrinę aplinką;<text:s/></text:span></text:p>
      <text:p text:style-name="P469"><text:span text:style-name="T470">28.22</text:span><text:span text:style-name="T471">. atstovauja mokyklai kitose institucijose;<text:s/></text:span></text:p>
      <text:p text:style-name="P472"><text:span text:style-name="T473">28.23</text:span><text:span text:style-name="T474">. valdo mokyklai skirtus asignavimus, formuoja mokyklos veiklos valdymo ir apskaitos politiką, užtikrina finansų kontrolę, atsako už programų vykdymą, mokyklos biudžeto ir pajamų, gautų už teikiamas paslaugas, tikslingą naudojimą, teisingos buhalterinės apskaitos organizavimą, teisingų įstaigos finansinių, statistinių ataskaitų rengimą ir pateikimą teisės aktų nustatyta tvarka.<text:s/></text:span></text:p>
      <text:p text:style-name="P475"><text:span text:style-name="T476">29</text:span><text:span text:style-name="T477">. Direktorius vykdo ir kitas teisės aktuose, mokyklos nuostatuose, pareigybės aprašyme nustatytas funkcijas,<text:s/></text:span>savivaldybės tarybos, mero, administracijos direktoriaus, Švietimo, kultūros ir sporto skyriaus vedėjo pavedimus, neprieštaraujančius Lietuvos Respublikos įstatymams ir kitiems teisės aktams.</text:p>
      <text:p text:style-name="P478"><text:span text:style-name="T479">30</text:span><text:span text:style-name="T480">. Mokyklos direktorius teisės aktų nustatyta tvarka atsako už visą mokyklos veiklą: už Lietuvos Respublikos įstatymų ir kitų teisės aktų laikymąsi mokykloje, demokratinį mokyklos valdymą, bendruomenės narių informavimą, tinkamą funkcijų atlikimą, mokyklos veiklos rezultatus, ugdymo proceso organizavimą ir jo kokybę, administracinę, ūkinę ir finansinę veiklą, darbo ir priešgaisrinės saugos taisyklių laikymąsi, vaikų saugumą, mokyklos turto apsaugą ir jo valdymą, finansų kontrolę, prekių, paslaugų ir darbų pirkimą, vadovaujantis Lietuvos Respublikos viešųjų pirkimų įstatymu, ir kitą su asignavimais susijusią veiklą.<text:s/></text:span></text:p>
      <text:p text:style-name="P481"/>
      <text:p text:style-name="P482"><text:span text:style-name="T483">V</text:span><text:span text:style-name="T484"><text:s/>SKYRIUS</text:span></text:p>
      <text:p text:style-name="P485"><text:span text:style-name="T486">MOKYKLOS SAVIVALDA</text:span></text:p>
      <text:p text:style-name="P487"/>
      <text:p text:style-name="P488"><text:span text:style-name="T489">31</text:span><text:span text:style-name="T490">. Mokykloje veikia šios savivaldos institucijos – Mokyklos taryba ir Mokytojų taryba.<text:s/></text:span></text:p>
      <text:p text:style-name="P491"><text:span text:style-name="T492">32</text:span><text:span text:style-name="T493">. Mokyklos taryba (toliau – Taryba) yra aukščiausia mokyklos savivaldos institucija, atstovaujanti mokiniams, mokytojams, mokinių tėvams (globėjams, rūpintojams) ir vietos bendruomenei, telkianti juos mokyklos veiklos klausimams aptarti, kolegialiai nagrinėti ir spręsti.<text:s/></text:span></text:p>
      <text:p text:style-name="P494"><text:span text:style-name="T495">33</text:span><text:span text:style-name="T496">. Taryba sudaroma iš 6 mokinių tėvų (globėjų, rūpintojų), 6 mokytojų ir 3 mokinių.<text:s/></text:span></text:p>
      <text:p text:style-name="P497"><text:span text:style-name="T498">34</text:span><text:span text:style-name="T499">. Taryba renkama 4 metams remiantis demokratiniais rinkimų principais. Tėvus (globėjus, rūpintojus) į Tarybą renka visuotinis tėvų (globėjų, rūpintojų) susirinkimas, mokytojus – Mokytojų taryba, mokinius – visuotinis mokinių susirinkimas. Taryba dirba pagal savo sudarytą darbo planą.<text:s/></text:span></text:p>
      <text:p text:style-name="P500"><text:span text:style-name="T501">35</text:span><text:span text:style-name="T502">. Tarybai vadovauja pirmininkas, išrinktas atviru balsavimu Tarybos posėdyje. Mokyklos tarybos pirmininku negali būti mokyklos direktorius.<text:s/></text:span></text:p>
      <text:p text:style-name="P503"><text:span text:style-name="T504">36</text:span><text:span text:style-name="T505">. Tarybos posėdžiai kviečiami ne rečiau kaip du kartus per metus. Posėdis yra teisėtas, jei jame dalyvauja ne mažiau kaip du trečdaliai visų Tarybos narių.<text:s/></text:span></text:p>
      <text:p text:style-name="P506"><text:span text:style-name="T507">37</text:span><text:span text:style-name="T508">. Tarybos nutarimai priimami posėdyje dalyvaujančių narių balsų dauguma. Jei balsai pasiskirsto po lygiai, Tarybos pirmininko balsas yra lemiamas.<text:s/></text:span></text:p>
      <text:p text:style-name="P509"><text:span text:style-name="T510">38</text:span><text:span text:style-name="T511">. Tarybos nutarimus, kurie prieštarauja mokyklos veiklą reglamentuojantiems dokumentams, mokyklos direktorius turi teisę prašyti svarstyti iš naujo.<text:s/></text:span></text:p>
      <text:p text:style-name="P512"><text:span text:style-name="T513">39</text:span><text:span text:style-name="T514">. Taryba:<text:s/></text:span></text:p>
      <text:p text:style-name="P515"><text:span text:style-name="T516">39.1</text:span><text:span text:style-name="T517">. teikia siūlymus dėl mokyklos tikslų, uždavinių ir jų įgyvendinimo priemonių;<text:s/></text:span></text:p>
      <text:p text:style-name="P518"><text:span text:style-name="T519">39.2</text:span><text:span text:style-name="T520">. aprobuoja mokyklos strateginį planą, metinį veiklos planą, ugdymo planą, mokyklos nuostatus, darbo tvarkos taisykles, kitus mokyklos veiklą reglamentuojančius dokumentus, teikiamus mokyklos direktoriaus;<text:s/></text:span></text:p>
      <text:p text:style-name="P521"><text:span text:style-name="T522">39.3</text:span><text:span text:style-name="T523">. svarsto mokyklos lėšų naudojimo klausimus;<text:s/></text:span></text:p>
      <text:p text:style-name="P524"><text:span text:style-name="T525">39.4</text:span><text:span text:style-name="T526">. aptaria siūlymus dėl papildomos veiklos ir renginių organizavimo;<text:s/></text:span></text:p>
      <text:p text:style-name="P527"><text:span text:style-name="T528">39.5</text:span><text:span text:style-name="T529">. išklauso mokyklos metines veiklos ataskaitas ir teikia siūlymus mokyklos direktoriui dėl mokyklos veiklos tobulinimo;<text:s/></text:span></text:p>
      <text:p text:style-name="P530"><text:span text:style-name="T531">39.6</text:span><text:span text:style-name="T532">. teikia siūlymus dėl mokyklos darbo tobulinimo, saugių mokinių ugdymo ir darbo sąlygų sudarymo, talkina formuojant mokyklos materialinius, finansinius išteklius;<text:s/></text:span></text:p>
      <text:p text:style-name="P533"><text:span text:style-name="T534">39.7</text:span><text:span text:style-name="T535">. inicijuoja mokyklos bendruomenės, šeimos ir visuomenės bendradarbiavimą; <text:s/></text:span></text:p>
      <text:p text:style-name="P536"><text:span text:style-name="T537">39.8</text:span><text:span text:style-name="T538">. svarsto mokyklos direktoriaus teikiamus klausimus.<text:s/></text:span></text:p>
      <text:p text:style-name="P539"><text:span text:style-name="T540">40</text:span><text:span text:style-name="T541">. Tarybos nutarimai yra teisėti, jei jie neprieštarauja Lietuvos Respublikos teisės aktams.<text:s/></text:span></text:p>
      <text:p text:style-name="P542"><text:span text:style-name="T543">41</text:span><text:span text:style-name="T544">. Taryba už savo veiklą vieną kartą per metus atsiskaito mokyklos bendruomenei.<text:s/></text:span></text:p>
      <text:p text:style-name="P545"><text:span text:style-name="T546">42</text:span><text:span text:style-name="T547">. Mokytojų taryba – nuolat veikianti mokyklos savivaldos institucija mokytojų profesiniams ir bendriesiems ugdymo klausimams spręsti.<text:s/></text:span></text:p>
      <text:p text:style-name="P548"><text:span text:style-name="T549">43</text:span><text:span text:style-name="T550">. Mokytojų tarybą sudaro direktorius, direktoriaus pavaduotojai, skyrių vedėjai, visi mokykloje dirbantys mokytojai ir kiti tiesiogiai ugdymo procese dalyvaujantys asmenys.<text:s/></text:span></text:p>
      <text:p text:style-name="P551"><text:span text:style-name="T552">44</text:span><text:span text:style-name="T553">. Į Mokytojų tarybos posėdžius gali būti kviečiami kitų institucijų atstovai.<text:s/></text:span></text:p>
      <text:p text:style-name="P554"><text:span text:style-name="T555">45</text:span><text:span text:style-name="T556">. Mokytojų tarybai vadovauja direktorius.<text:s/></text:span></text:p>
      <text:p text:style-name="P557"><text:span text:style-name="T558">46</text:span><text:span text:style-name="T559">. Mokytojų tarybos posėdžiai šaukiami prasidedant ir baigiantis mokslo metams, taip pat ne rečiau kaip vieną kartą per pusmetį. Prireikus gali būti sušauktas neeilinis Mokytojų tarybos posėdis.<text:s/></text:span></text:p>
      <text:p text:style-name="P560"><text:span text:style-name="T561">47</text:span><text:span text:style-name="T562">. Mokytojų tarybos posėdžiai yra teisėti, jei juose dalyvauja ne mažiau kaip du trečdaliai tuo metu dirbančių Mokytojų tarybos narių.<text:s/></text:span></text:p>
      <text:p text:style-name="P563"><text:span text:style-name="T564">48</text:span><text:span text:style-name="T565">. Mokytojų tarybos nutarimai priimami posėdyje dalyvaujančių narių balsų dauguma.<text:s/></text:span></text:p>
      <text:p text:style-name="P566"><text:span text:style-name="T567">49</text:span><text:span text:style-name="T568">. Mokytojų taryba svarsto ir priima nutarimus teisės aktų nustatytais ir mokyklos direktoriaus teikiamais klausimais.<text:s/></text:span></text:p>
      <text:p text:style-name="P569"/>
      <text:p text:style-name="P570"><text:span text:style-name="T571">VI</text:span><text:span text:style-name="T572"><text:s/>SKYRIUS</text:span></text:p>
      <text:p text:style-name="P573"><text:span text:style-name="T574">DARBUOTOJŲ PRIĖMIMAS Į DARBĄ, JŲ DARBO APMOKĖJIMO</text:span></text:p>
      <text:p text:style-name="P575"><text:span text:style-name="T576">TVARKA IR ATESTACIJA</text:span></text:p>
      <text:p text:style-name="P577"/>
      <text:p text:style-name="P578"><text:span text:style-name="T579">50</text:span><text:span text:style-name="T580">. Darbuotojai į darbą mokykloje priimami ir atleidžiami iš jo Lietuvos Respublikos darbo kodekso ir kitų teisės aktų nustatyta tvarka.<text:s/></text:span></text:p>
      <text:p text:style-name="P581"><text:span text:style-name="T582">51</text:span><text:span text:style-name="T583">. Mokyklos darbuotojams už darbą mokama Lietuvos Respublikos įstatymų ir kitų teisės aktų nustatyta tvarka.</text:span></text:p>
      <text:p text:style-name="P584"><text:span text:style-name="T585">52</text:span><text:span text:style-name="T586">. Mokyklos direktorius, direktoriaus pavaduotojai, ugdymą organizuojančių skyrių vedėjai ir mokytojai atestuojasi ir kvalifikaciją tobulina<text:s/></text:span><text:span text:style-name="T587">Lietuvos Respublikos<text:s/></text:span><text:span text:style-name="T588">švietimo, mokslo ir sporto ministro nustatyta tvarka.<text:s/></text:span></text:p>
      <text:p text:style-name="P589">53. Mokyklos direktoriaus atlyginimą nustato Joniškio rajono<text:span text:style-name="T590"><text:s/></text:span>savivaldybės meras.<text:s/></text:p>
      <text:p text:style-name="P591"/>
      <text:p text:style-name="P592"><text:span text:style-name="T593">VII</text:span><text:span text:style-name="T594"><text:s/>SKYRIUS</text:span></text:p>
      <text:p text:style-name="P595"><text:span text:style-name="T596">MOKYKLOS TURTAS, LĖŠOS, JŲ NAUDOJIMO TVARKA, FINANSINĖS VEIKLOS KONTROLĖ IR MOKYKLOS VEIKLOS PRIEŽIŪRA</text:span></text:p>
      <text:p text:style-name="P597"/>
      <text:p text:style-name="P598"><text:span text:style-name="T599">54</text:span><text:span text:style-name="T600">. Mokykla valdo patikėjimo teise perduotą savivaldybės turtą, naudoja jį ir disponuoja juo pagal įstatymus Joniškio rajono savivaldybės tarybos sprendimų nustatyta tvarka.<text:s/></text:span></text:p>
      <text:p text:style-name="P601"><text:span text:style-name="T602">55</text:span><text:span text:style-name="T603">. Mokyklos lėšos:</text:span><text:span text:style-name="T604"><text:s/></text:span></text:p>
      <text:p text:style-name="P605"><text:span text:style-name="T606">55.1</text:span><text:span text:style-name="T607">. valstybės biudžeto specialiųjų tikslinių dotacijų savivaldybės biudžetui skirtos lėšos;</text:span></text:p>
      <text:p text:style-name="P608"><text:span text:style-name="T609">55.2</text:span><text:span text:style-name="T610">. savivaldybės biudžeto lėšos, skiriamos pagal patvirtintas sąmatas;</text:span></text:p>
      <text:p text:style-name="P611"><text:span text:style-name="T612">55.3</text:span><text:span text:style-name="T613">. pajamos už teikiamas paslaugas;</text:span></text:p>
      <text:p text:style-name="P614"><text:span text:style-name="T615">55.4</text:span><text:span text:style-name="T616">. fondų, organizacijų, kitų juridinių ir fizinių asmenų dovanotos ar kitaip teisėtais būdais perduotos lėšos, tikslinės paskirties lėšos pagal pavedimus;</text:span></text:p>
      <text:p text:style-name="P617"><text:span text:style-name="T618">55.5</text:span><text:span text:style-name="T619">. vykdomų projektų lėšos;</text:span></text:p>
      <text:p text:style-name="P620"><text:span text:style-name="T621">55.6</text:span><text:span text:style-name="T622">. kitos teisėtu būdu įgytos lėšos.</text:span></text:p>
      <text:p text:style-name="P623"><text:span text:style-name="T624">56</text:span><text:span text:style-name="T625">. Lėšos naudojamos teisės aktų nustatyta tvarka.<text:s/></text:span></text:p>
      <text:p text:style-name="P626"><text:span text:style-name="T627">57</text:span><text:span text:style-name="T628">. Mokykla finansinę apskaitą organizuoja ir finansinę atskaitomybę tvarko teisės aktų nustatyta tvarka.<text:s/></text:span></text:p>
      <text:p text:style-name="P629"><text:span text:style-name="T630">58</text:span><text:span text:style-name="T631">. Mokyklos finansinė veikla kontroliuojama teisės aktų nustatyta tvarka.<text:s/></text:span></text:p>
      <text:p text:style-name="P632"><text:span text:style-name="T633">59</text:span><text:span text:style-name="T634">. Mokyklos veiklos priežiūrą atlieka savivaldybės vykdomoji institucija, prireikus pasitelkdama išorinius vertintojus. Valstybinę mokyklos veiklos priežiūrą atlieka Lietuvos Respublikos švietimo, mokslo ir sporto ministerija.<text:s/></text:span></text:p>
      <text:p text:style-name="P635"/>
      <text:p text:style-name="P636"><text:span text:style-name="T637">VIII</text:span><text:span text:style-name="T638"><text:s/>SKYRIUS</text:span></text:p>
      <text:p text:style-name="P639"><text:span text:style-name="T640">BAIGIAMOSIOS NUOSTATOS</text:span></text:p>
      <text:p text:style-name="P641"/>
      <text:p text:style-name="P642"><text:span text:style-name="T643">60</text:span><text:span text:style-name="T644">. Mokykla turi interneto svetainę, atitinkančią teisės aktų nustatytus reikalavimus, kurios adresas<text:s/></text:span><text:span text:style-name="T645">www.raudonikis.lt</text:span><text:span text:style-name="T646">. Pranešimai ir informacija visuomenei apie mokyklos veiklą skelbiami viešai Lietuvos Respublikos švietimo, mokslo ir sporto ministro nustatyta tvarka.</text:span></text:p>
      <text:p text:style-name="P647"><text:span text:style-name="T648">61</text:span><text:span text:style-name="T649">. Mokyklos nuostatus, jų keitimus ir pildymus tvirtina savininko teises ir pareigas įgyvendinanti institucija.<text:s/></text:span></text:p>
      <text:p text:style-name="P650"><text:span text:style-name="T651">62</text:span><text:span text:style-name="T652">. Mokyklos nuostatai keičiami ir pildomi pasikeitus teisės aktams ar mokyklos direktoriaus, mokyklos tarybos, savininko teises ir pareigas įgyvendinančios institucijos iniciatyva.<text:s/></text:span></text:p>
      <text:p text:style-name="P653"><text:span text:style-name="T654">63</text:span><text:span text:style-name="T655">. Mokykla registruojama teisės aktų nustatyta tvarka.<text:s/></text:span></text:p>
      <text:p text:style-name="P656"><text:span text:style-name="T657">64</text:span><text:span text:style-name="T658">. Mokykla reorganizuojama, pertvarkoma, vykdoma mokyklos struktūros pertvarka ar mokykla likviduojama teisės aktų nustatyta tvarka.<text:s/></text:span></text:p>
      <text:p text:style-name="P659"><text:span text:style-name="T660">65</text:span><text:span text:style-name="T661">. Dokumentai apie mokyklos reorganizavimą, pertvarkymą, vykdomą mokyklos struktūros pertvarką ar likvidavimą skelbiami vietos ar regiono spaudoje, mokyklos interneto svetainėje.<text:s/></text:span></text:p>
      <text:p text:style-name="P662"/>
      <text:p text:style-name="P663"/>
      <text:p text:style-name="P664"><text:span text:style-name="T665">_______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8</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9T19:31:00Z</meta:creation-date>
    <dc:date>2024-06-29T19:31:00Z</dc:date>
    <meta:print-date>2014-03-04T09:11:00Z</meta:print-date>
    <meta:template xlink:href="Normal.dotm" xlink:type="simple"/>
    <meta:editing-cycles>2</meta:editing-cycles>
    <meta:editing-duration>PT0S</meta:editing-duration>
    <meta:document-statistic meta:page-count="3" meta:paragraph-count="226" meta:word-count="3494" meta:character-count="26926" meta:row-count="909" meta:non-whitespace-character-count="23658"/>
  </office:meta>
</office:document-meta>
</file>