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rugpjūčio 11 d.<text:s/>Nr.<text:s/>V-907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2023 m. kompensuojamųjų vaistinių preparatų kainyną, patvirtintą Lietuvos Respublikos sveikatos apsaugos ministro<text:s/></text:span>2023 m. birželio 21 d.<text:span text:style-name="T26"><text:s/>įsakymu Nr. V-715 „Dėl 2023 m. kompensuojamųjų vaistinių preparatų kainyno patvirtinimo“:</text:span></text:p>
      <text:p text:style-name="P27">2. N u s t a t a u, kad šis įsakymas įsigalioja 2023 m. rugpjūčio 18 d.</text:p>
      <text:p text:style-name="P28"/>
      <text:p text:style-name="P29"/>
      <text:p text:style-name="P30"/>
      <text:p text:style-name="P31"/>
      <text:p text:style-name="P32"><text:span text:style-name="T33">Socialinės apsaugos ir darbo ministrė,</text:span><text:span text:style-name="T34"><text:tab/><text:s text:c="68"/>Monika Navickienė</text:span></text:p>
      <text:p text:style-name="P35">pavaduojanti sveikatos apsaugos ministrą<text:tab/><text:s/><text:tab/><text:s text:c="15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31T23:16:00Z</meta:creation-date>
    <dc:date>2023-12-31T23:16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5" meta:word-count="169" meta:character-count="1378" meta:row-count="26" meta:non-whitespace-character-count="1214"/>
  </office:meta>
</office:document-meta>
</file>