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3.075in"/>
    </style:style>
    <style:style style:name="TableColumn46" style:family="table-column">
      <style:table-column-properties style:column-width="2.95in"/>
    </style:style>
    <style:style style:name="Table44" style:family="table">
      <style:table-properties style:width="6.025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right="-0.1736in"/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0.1236in" fo:margin-right="-0.0805in" fo:text-indent="-0.123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BIRŽELIO 7 D. SPRENDIMO NR. SV-S-981 „DĖL DARBO GRUPĖS TREČIOJO AMŽIAUS UNIVERSITETŲ TEISINIAM STATUSUI NUSTATYTI SUDARYMO“ PAKEITIMO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28</text:span><text:span text:style-name="T28"><text:s/>d. Nr. SV-S-</text:span><text:span text:style-name="T29">100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3 m. birželio 7 d. sprendimą<text:s/></text:span><text:span text:style-name="T40"><text:line-break/>Nr. SV-S-981 „Dėl darbo grupės trečiojo amžiaus universitetų teisiniam statusui nustatyti sudarymo“:</text:span></text:p>
        <text:p text:style-name="P41"><text:span text:style-name="T42">1</text:span><text:span text:style-name="T43">. Papildyti nauju 1.3 papunkčiu:</text:span>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„1.3. Judita Akromienė</text:p>
            </table:table-cell>
            <table:table-cell table:style-name="TableCell50">
              <text:p text:style-name="P51">– Nacionalinio švietimo NVO tinklo vadovė;“.</text:p>
              <text:p text:style-name="P52"/>
            </table:table-cell>
          </table:table-row>
        </table:table>
        <text:p text:style-name="Normal"/>
        <text:p text:style-name="P53">2. Buvusius 1.3–1.15 papunkčius laikyti atitinkamai 1.4–1.16 papunkčiais.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28T19:16:00Z</meta:creation-date>
    <dc:date>2023-06-28T19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0" meta:character-count="722" meta:row-count="33" meta:non-whitespace-character-count="632"/>
  </office:meta>
</office:document-meta>
</file>