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text-position="super 62.5%"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1" draw:name="Picture 4" text:anchor-type="as-char" svg:x="0in" svg:y="0in" svg:width="0.69564in" svg:height="0.77691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Lietuvos Respublikos energetikos ministro 2011 m. gruodžio 15 d. įsakymo Nr. 1-303 „Dėl skirstyklų ir pastočių elektros įrenginių įrengimo taisyklių patvirtinimo“ pakeitimo<text:s/></text:p>
      <text:p text:style-name="P14"/>
      <text:p text:style-name="P15"><text:span text:style-name="T16">2020 m. rugsėjo 15 d. Nr.<text:s/></text:span>1-296<text:span text:style-name="T17"><text:s/></text:span></text:p>
      <text:p text:style-name="P18">Vilnius</text:p>
      <text:p text:style-name="P19"/>
      <text:p text:style-name="P20"/>
      <text:p text:style-name="P21"><text:span text:style-name="T22">1</text:span><text:span text:style-name="T23">. P a k e i č i u Skirstyklų ir pastočių elektros įrenginių įrengimo taisykles, patvirtintas Lietuvos Respublikos energetikos ministro 2011 m. gruodžio 15 d. įsakymu Nr.</text:span><text:span text:style-name="T24"> </text:span><text:span text:style-name="T25">1-303 „Dėl Skirstyklų ir pastočių elektros įrenginių įrengimo taisyklių patvirtinimo“:</text:span></text:p>
      <text:p text:style-name="P26"><text:span text:style-name="T27">1.1</text:span><text:span text:style-name="T28">. Papildau 8</text:span><text:span text:style-name="T29">1<text:s/></text:span><text:span text:style-name="T30">punktu:</text:span></text:p>
      <text:p text:style-name="P31"><text:span text:style-name="T32">„</text:span><text:span text:style-name="T33">8</text:span><text:span text:style-name="T34">1</text:span><text:span text:style-name="T35">. Pakeitus ar papildžius Taisyklėse nurodytus teisės aktus ar standartus, vykdant Taisyklių reikalavimus, turi būti vadovaujamasi teisės aktų ar standartų nuostatomis.</text:span><text:span text:style-name="T36">“</text:span></text:p>
      <text:p text:style-name="P37"><text:span text:style-name="T38">1.2</text:span><text:span text:style-name="T39">. Pakeičiu 82.1 papunktį ir jį išdėstau taip:</text:span></text:p>
      <text:p text:style-name="P40"><text:span text:style-name="T41">„</text:span><text:span text:style-name="T42">82.1</text:span><text:span text:style-name="T43">. alyvos duobės gabaritai turi būti didesni už elektros įrenginio<text:s/></text:span><text:span text:style-name="T44">alyvą turinčių dalių</text:span><text:span text:style-name="T45"><text:s/></text:span><text:span text:style-name="T46">gabaritus</text:span><text:span text:style-name="T47"><text:s/>ne mažiau kaip 0,6 m, jeigu alyvos masė iki 2 t, ne mažiau kaip 1 m, jeigu alyvos masė iki 20 t, ne mažiau kaip 1,5 m, jeigu alyvos masė iki 50 t ir ne mažiau kaip 2 m, jeigu alyvos masė daugiau kaip 50 t. Alyvos duobės gabaritas nuo sienos arba pertvaros pusės įrengiamas mažesnis kaip 0,5 m, jeigu atstumas nuo transformatoriaus iki sienos arba pertvaros mažesnis kaip 2 m. Alyvos duobės tūris turi būti apskaičiuotas visam transformatoriaus (reaktoriaus) alyvos kiekiui. Bakinių jungtuvų alyvos duobės talpa turi būti apskaičiuota 80 proc. vieno bako alyvos kiekio;“.</text:span></text:p>
      <text:p text:style-name="P48"><text:span text:style-name="T49">1.3</text:span><text:span text:style-name="T50">. Pakeičiu 134 punktą ir jį išdėstau taip:</text:span></text:p>
      <text:p text:style-name="P51"><text:span text:style-name="T52">„</text:span><text:span text:style-name="T53">134</text:span><text:span text:style-name="T54">.<text:s/></text:span><text:span text:style-name="T55">Modulinės transformatorinės</text:span><text:span text:style-name="T56"><text:s/>turi atitikti Lietuvos standarto LST EN 62271-202 „Aukštosios įtampos perjungimo ir valdymo įrenginiai. 202 dalis. Surenkamosios aukštosios ir žemosios įtampos pastotės“ reikalavimus. Modulinių transformatorinių apsaugos laipsnis turi būti ne mažesnis nei IP 44. Tuo atveju, kai modulinė transformatorinė įgilinama į žemę ne mažiau kaip 0,8</text:span><text:span text:style-name="T57"> </text:span><text:span text:style-name="T58"><text:s/>m apsaugos laipsnis turi būti nemažesnis kaip IP 23 D.“</text:span></text:p>
      <text:p text:style-name="P59"><text:span text:style-name="T60">1.4</text:span><text:span text:style-name="T61">. Pakeičiu 135 punktą ir jį išdėstau taip:</text:span></text:p>
      <text:p text:style-name="P62"><text:span text:style-name="T63">„</text:span><text:span text:style-name="T64">135</text:span><text:span text:style-name="T65">. Esantys grunte ir 100 mm virš jo paviršiaus betoniniai pamatai (plokštės) privalo būti izoliuoti nuo drėgmės. Modulinės transformatorinės įrengiamos ant pamatų taip, kad jos nebūtų užliejamos. Pamatų aukštis visais atvejais turi būti ne žemesnis kaip 200 mm. Įgilinamos į žemę modulinės transformatorinės neturi būti įrengiamos užliejamose teritorijose.“</text:span></text:p>
      <text:p text:style-name="P66"><text:span text:style-name="T67">1.5</text:span><text:span text:style-name="T68">. Pakeičiu 136 punkto pirmąją pastraipą ir ją išdėstau taip:</text:span></text:p>
      <text:p text:style-name="P69"><text:span text:style-name="T70">„</text:span><text:span text:style-name="T71">136</text:span><text:span text:style-name="T72">. Visuose<text:s/></text:span><text:span text:style-name="T73">modulinės</text:span><text:span text:style-name="T74"><text:s/>transformatorinės 10 ir 0,4 kV transformatorių skyriuose turi būti įrengiama savaiminė, o jeigu reikia priverstinė, neleidžianti kondensuotis drėgmei ir nepraleidžianti dulkių, vėdinimo sistema.<text:s/></text:span><text:span text:style-name="T75">Modulinių transformatorinių skyriuose apšvietimas įrengiamas tuo atveju, kai elektros įrenginiai eksploatuojami patekus į modulinių transformatorinių vidų.</text:span><text:span text:style-name="T76">“</text:span></text:p>
      <text:p text:style-name="P77"><text:span text:style-name="T78">1.6</text:span><text:span text:style-name="T79">. Papildau 140</text:span><text:span text:style-name="T80">1</text:span><text:span text:style-name="T81"><text:s/>punktu:</text:span></text:p>
      <text:p text:style-name="P82"><text:span text:style-name="T83">„</text:span><text:span text:style-name="T84">140</text:span><text:span text:style-name="T85">1</text:span><text:span text:style-name="T86">. Iki 160 kVA galios galinėms m</text:span><text:span text:style-name="T87">odulinėms transformatorinėms su viena 10 kV kabelių linija (toliau –<text:s/></text:span><text:span text:style-name="T88">m</text:span><text:span text:style-name="T89">odulinės transformatorinės su 10 kV kabelių linija) 10 kV galios skyriklių įrengti nebūtina.<text:s/></text:span><text:span text:style-name="T90">Iki 63 kVA galios m</text:span><text:span text:style-name="T91">odulinėms transformatorinėms su 10 kV kabelių linija 0,4 kV ir 10 kV ir įvadinių saugiklių įrengti nebūtina.“</text:span></text:p>
      <text:p text:style-name="P92"><text:span text:style-name="T93">1.7</text:span><text:span text:style-name="T94">.<text:s/></text:span><text:span text:style-name="T95">Pakeičiu 141 punktą ir jį išdėstau taip:</text:span></text:p>
      <text:p text:style-name="P96"><text:span text:style-name="T97">„</text:span><text:span text:style-name="T98">141</text:span><text:span text:style-name="T99">. 10 kV narveliuose turi būti įrengta:</text:span></text:p>
      <text:p text:style-name="P100"><text:span text:style-name="T101">141.1</text:span><text:span text:style-name="T102">. prijunginio įtampos indikacija;</text:span></text:p>
      <text:p text:style-name="P103"><text:span text:style-name="T104">141.2</text:span><text:span text:style-name="T105">. narvelio durų mechaninė blokuotė, neleidžianti atidaryti durų, jeigu neįjungtas galios skyriklio įžemiklis, išskyrus<text:s/></text:span><text:span text:style-name="T106">m</text:span><text:span text:style-name="T107">odulines transformatorines su 10 kV kabelių linija be galios skyriklio;</text:span></text:p>
      <text:p text:style-name="P108"><text:span text:style-name="T109">141.3</text:span><text:span text:style-name="T110">. pertvara tarp jungiamųjų<text:s/></text:span><text:span text:style-name="T111">10 kV</text:span><text:span text:style-name="T112"><text:s/></text:span><text:span text:style-name="T113">šynų</text:span><text:span text:style-name="T114"><text:s/></text:span><text:span text:style-name="T115">ir galios skyriklio<text:s/></text:span><text:span text:style-name="T116">–</text:span><text:span text:style-name="T117"><text:s/>kabelių skyriaus;</text:span></text:p>
      <text:p text:style-name="P118"><text:span text:style-name="T119">141.4</text:span><text:span text:style-name="T120">. pertvara tarp jungiamųjų 10 kV šynų ir saugiklių – kabelių skyriaus. Šis reikalavimas taikomas<text:s/></text:span><text:span text:style-name="T121">m</text:span><text:span text:style-name="T122">odulinėms transformatorinėms su 10 kV kabelių linija be galios skyriklio;</text:span></text:p>
      <text:p text:style-name="P123"><text:span text:style-name="T124">141.</text:span><text:span text:style-name="T125">5</text:span><text:span text:style-name="T126">.</text:span><text:span text:style-name="T127"><text:s/>10 kV saugiklių ir kabelių skyriaus bendros durys. Šis reikalavimas taikomas<text:s/></text:span><text:span text:style-name="T128">m</text:span><text:span text:style-name="T129">odulinėms transformatorinėms su 10 kV kabelių linija be galios skyriklio.</text:span></text:p>
      <text:p text:style-name="P130"><text:span text:style-name="T131">Turi būti įrengiama metalinė pertvara tarp galios transformatorių ir 10 kV bei 0,4 kV įtampos skirstyklų.“</text:span></text:p>
      <text:p text:style-name="P132"><text:span text:style-name="T133">1.8</text:span><text:span text:style-name="T134">. Pakeičiu 165 punktą ir jį išdėstau taip:</text:span></text:p>
      <text:p text:style-name="P135"><text:span text:style-name="T136">„</text:span><text:span text:style-name="T137">165</text:span><text:span text:style-name="T138">. Skyrikliai ir saugikliai turi būti įrengiami kiekvienai stulpinei transformatorinei arba oro linijos atšakoje – kelioms stulpinėms transformatorinėms.</text:span><text:span text:style-name="T139"><text:s/></text:span><text:span text:style-name="T140">Iki 63 kVA galios<text:s/></text:span><text:span text:style-name="T141">stulpinėms transformatorinėms 10 kV saugiklių, 10 kV skyriklių ir įvadinių 0,4 kV saugiklių įrengti nebūtina</text:span><text:span text:style-name="T142">.“</text:span></text:p>
      <text:p text:style-name="P143"><text:span text:style-name="T144">1.9</text:span><text:span text:style-name="T145">.<text:s/></text:span><text:span text:style-name="T146">Pakeičiu 188.1 papunktį ir jį išdėstau taip:</text:span></text:p>
      <text:p text:style-name="P147"><text:span text:style-name="T148">„</text:span><text:span text:style-name="T149">188.1</text:span><text:span text:style-name="T150">. 6–10/04 kV įtampos galios transformatorių apsaugai, pagal Lietuvos standartų LST EN 60282-1 „Aukštosios įtampos saugikliai. 1 dalis. Srovę ribojantys saugikliai (IEC 60282-1:2009)“ (toliau – Lietuvos standartas LST EN 60282-1) ir LST EN 60269-1 „Žemosios įtampos saugikliai. 1 dalis. Bendrieji reikalavimai“ (IEC 60269-1:2006) (toliau – Lietuvos standartas LST EN 60269-1) reikalavimus pagaminti 6–10 kV ir 0,4 kV saugikliai turi būti parenkami pagal reikšmes, nurodytas Taisyklių priedo 5 lentelėje.<text:s/></text:span><text:span text:style-name="T151">Transformatorių apsaugai įrengiami gL/gG arba gTr tipo įvadiniai 0,4</text:span><text:span text:style-name="T152"> </text:span><text:span text:style-name="T153">kV saugiklių lydieji įdėklai. gTr tipo lydieji įdėklai parenkami pagal konkrečią transformatoriaus galią (kVA).</text:span><text:span text:style-name="T154">“</text:span></text:p>
      <text:p text:style-name="P155"><text:span text:style-name="T156">1.10</text:span><text:span text:style-name="T157">.</text:span><text:span text:style-name="T158"><text:s/></text:span><text:span text:style-name="T159">Pakeičiu Taisyklių priedo 5 lentelės pavadinimą ir jį išdėstau taip:</text:span></text:p>
      <text:p text:style-name="P160"><text:span text:style-name="T161">„</text:span><text:span text:style-name="T162">5 lentelė. 6-10/04 kV galios transformatorių apsaugai įrengiamų 6-10 kV saugiklių ir 0,4 kV saugiklių, pagamintų pagal Lietuvos standartų LST EN 60282-1 ir LST EN 60269-1 reikalavimus, parinkimas</text:span><text:span text:style-name="T163">“.</text:span></text:p>
      <text:p text:style-name="P164"><text:span text:style-name="T165">2</text:span><text:span text:style-name="T166">.<text:s/></text:span><text:span text:style-name="T167">N u s t a t a u, kad šis įsakymas įsigalioja 20</text:span><text:span text:style-name="T168">20</text:span><text:span text:style-name="T169"><text:s/>m. lapkričio 1 d.</text:span></text:p>
      <text:p text:style-name="P170"/>
      <text:p text:style-name="P171"/>
      <text:p text:style-name="P172"/>
      <text:p text:style-name="P173"><text:span text:style-name="T174">Energetikos ministra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95794364a57cda15e46b5afd" text:anchor-type="paragraph" svg:x="0in" svg:y="0.20833in" svg:width="8.26806in" svg:height="0.29167in" style:rel-width="scale" style:rel-height="scale"><draw:text-box><text:p text:style-name="P4"/></draw:text-box><svg:title/><svg:desc>{"HashCode":-819211738,"Height":841.0,"Width":595.0,"Placement":"Header","Index":"Primary","Section":1,"Top":0.0,"Left":0.0}</svg:desc></draw:frame></text:span><text:page-number text:fixed="false">2</text:page-number></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0-10-31T22:49:00Z</meta:creation-date>
    <dc:date>2020-10-31T22:49:00Z</dc:date>
    <meta:print-date>2017-04-13T12:30:00Z</meta:print-date>
    <meta:template xlink:href="Normal.dotm" xlink:type="simple"/>
    <meta:editing-cycles>2</meta:editing-cycles>
    <meta:editing-duration>PT0S</meta:editing-duration>
    <meta:user-defined meta:name="ContentTypeId">0x0101001167EE134444D94ABE27B06BBEDA5FE1</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Vytautas.Chveckovicius@eso.lt</meta:user-defined>
    <meta:user-defined meta:name="MSIP_Label_320c693d-44b7-4e16-b3dd-4fcd87401cf5_SetDate">2020-03-19T15:52:24.48756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affcbc81-0655-45eb-80b8-b220ea2fc291</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Vytautas.Chveckovicius@eso.lt</meta:user-defined>
    <meta:user-defined meta:name="MSIP_Label_f302255e-cf28-4843-9031-c06177cecbc2_SetDate">2020-03-19T15:52:24.4875618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affcbc81-0655-45eb-80b8-b220ea2fc291</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2" meta:paragraph-count="54" meta:word-count="742" meta:character-count="5533" meta:row-count="201" meta:non-whitespace-character-count="4845"/>
  </office:meta>
</office:document-meta>
</file>