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text-properties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3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 LIETUVOS RESPUBLIKOS SVEIKATOS APSAUGOS MINISTRO – VALSTYBĖS LYGIO EKSTREMALIOSIOS SITUACIJOS VALSTYBĖS OPERACIJŲ VADOVO<text:s/></text:span><text:span text:style-name="T15">2020 M. BIRŽELIO 15 D. SPRENDIMO NR. V-1462 „DĖL KULTŪROS, PRAMOGŲ BEI KITŲ RENGINIŲ IR SUSIBŪRIMŲ ORGANIZAVIMO BŪTINŲ SĄLYGŲ“ PAKEITIMO</text:span></text:p>
      <text:p text:style-name="P16"/>
      <text:p text:style-name="P17">2020 m. spalio 29 d. Nr. V-2432<text:line-break/>Vilnius</text:p>
      <text:p text:style-name="P18"/>
      <text:p text:style-name="P19">1. P a k e i č i u<text:s/><text:span text:style-name="T20">Lietuvos Respublikos sveikatos apsaugos ministro – valstybės lygio ekstremaliosios situacijos valstybės operacijų vadovo<text:s/></text:span><text:span text:style-name="T21">2020 m. birželio 15 d. sprendimą Nr. V-1462 „Dėl kultūros, pramogų bei kitų renginių ir susibūrimų organizavimo būtinų sąlygų“:</text:span></text:p>
      <text:p text:style-name="P22"><text:span text:style-name="T23">1.1</text:span><text:span text:style-name="T24">. Pakeičiu pavadinimą ir jį išdėstau taip:</text:span></text:p>
      <text:p text:style-name="P25"><text:span text:style-name="T26">„</text:span><text:span text:style-name="T27">DĖL KULTŪROS RENGINIŲ ORGANIZAVIMO BŪTINŲ SĄLYGŲ</text:span><text:span text:style-name="T28">“.</text:span></text:p>
      <text:p text:style-name="P29"><text:span text:style-name="T30">1.2</text:span><text:span text:style-name="T31">. Pakeičiu 1 punkto pirmąją pastraipą ir ją išdėstau taip:</text:span></text:p>
      <text:p text:style-name="P32"><text:span text:style-name="T33">„</text:span><text:span text:style-name="T34">1</text:span><text:span text:style-name="T35">. Įpareigoti komercinių ir nekomercinių kultūros renginius (toliau – renginiai) uždarose ir atvirose erdvėse organizuojančius asmenis užtikrinti:“.</text:span></text:p>
      <text:p text:style-name="P36"><text:span text:style-name="T37">1.3</text:span><text:span text:style-name="T38">. Pakeičiu 1.2 papunktį ir jį išdėstau taip:</text:span></text:p>
      <text:p text:style-name="P39"><text:span text:style-name="T40">„</text:span><text:span text:style-name="T41">1.2</text:span><text:span text:style-name="T42">. kad renginiuose, kurie vyksta:</text:span></text:p>
      <text:p text:style-name="P43"><text:span text:style-name="T44">1.2.1</text:span><text:span text:style-name="T45">. atvirose erdvėse –<text:s/></text:span><text:span text:style-name="T46">žiūrovų skaičius neviršytų 400 asmenų, žiūrovai renginį stebėtų tik iš sėdimųjų vietų, tarp žiūrovų būtų išlaikomas 2 metrų atstumas (</text:span><text:span text:style-name="T47">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8">1.2.2.<text:s/><text:span text:style-name="T49">uždarose erdvėse –<text:s/></text:span><text:span text:style-name="T50">žiūrovų skaičius neviršytų 300 asmenų, žiūrovai renginį stebėtų tik iš sėdimųjų vietų, tarp žiūrovų būtų išlaikomas 2 metrų atstumas (</text:span><text:span text:style-name="T51">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52">“</text:span></text:p>
      <text:p text:style-name="P53"><text:span text:style-name="T54">1.4</text:span><text:span text:style-name="T55">. Pripažįstu netekusiu galios 1.2</text:span><text:span text:style-name="T56">2</text:span><text:span text:style-name="T57"><text:s/>papunktį.</text:span></text:p>
      <text:p text:style-name="P58"><text:span text:style-name="T59">2</text:span><text:span text:style-name="T60">. N u s t a t a u, kad šis sprendimas įsigalioja<text:s/></text:span><text:span text:style-name="T61">2020 m. spalio 30 d.<text:s/></text:span></text:p>
      <text:p text:style-name="P62"/>
      <text:p text:style-name="P63"/>
      <text:p text:style-name="P64"/>
      <text:p text:style-name="P65">Sveikatos apsaugos ministras-valstybės lygio</text:p>
      <text:p text:style-name="P66"><text:span text:style-name="T67">Ekstremaliosios situacijos valstybės operacijų vadovas<text:s/></text:span><text:span text:style-name="T68"><text:tab/></text:span><text:span text:style-name="T69"><text:tab/>Aurelijus Veryga</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8:00Z</meta:creation-date>
    <dc:date>2020-11-06T22:38:00Z</dc:date>
    <meta:print-date>2020-05-28T13:10:00Z</meta:print-date>
    <meta:template xlink:href="Normal.dotm" xlink:type="simple"/>
    <meta:editing-cycles>2</meta:editing-cycles>
    <meta:editing-duration>PT0S</meta:editing-duration>
    <meta:document-statistic meta:page-count="1" meta:paragraph-count="21" meta:word-count="276" meta:character-count="2250" meta:row-count="64" meta:non-whitespace-character-count="1995"/>
  </office:meta>
</office:document-meta>
</file>