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margin-left="-0.0833in" style:page-number="1">
        <style:tab-stops/>
      </style:paragraph-properties>
    </style:style>
    <style:style style:name="T3" style:parent-style-name="DefaultParagraphFont" style:family="text">
      <style:text-properties fo:font-size="16pt" style:font-size-asian="16pt" style:font-size-complex="12pt" style:language-asian="lt" style:country-asian="L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fo:color="#000000" style:font-size-complex="12pt"/>
    </style:style>
    <style:style style:name="P9" style:parent-style-name="Normal" style:family="paragraph">
      <style:paragraph-properties fo:keep-with-next="always" fo:text-align="center"/>
      <style:text-properties fo:font-weight="bold" style:font-weight-asian="bold" style:font-weight-complex="bold" fo:color="#000000" style:font-size-complex="12pt"/>
    </style:style>
    <style:style style:name="P10" style:parent-style-name="Normal" style:family="paragraph">
      <style:paragraph-properties fo:keep-with-next="always" fo:text-align="center"/>
      <style:text-properties style:font-weight-complex="bold" style:font-size-complex="12pt"/>
    </style:style>
    <style:style style:name="P11" style:parent-style-name="Normal" style:family="paragraph">
      <style:paragraph-properties fo:keep-with-next="always" fo:text-align="center"/>
      <style:text-properties style:font-weight-complex="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style:font-weight-complex="bold"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keep-with-next="always" fo:text-align="justify" fo:text-indent="0.5909in"/>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FF0000" style:font-size-complex="12pt"/>
    </style:style>
    <style:style style:name="T24" style:parent-style-name="DefaultParagraphFont" style:family="text">
      <style:text-properties style:font-weight-complex="bold"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fo:language="en" fo:country="US"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fo:color="#000000" style:font-size-complex="12pt"/>
    </style:style>
    <style:style style:name="P29" style:parent-style-name="Normal" style:family="paragraph">
      <style:paragraph-properties fo:keep-with-next="always" fo:text-align="justify"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fo:keep-with-next="always" fo:text-align="justify" fo:text-indent="0.5909in"/>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keep-with-next="always" fo:text-align="justify" fo:text-indent="0.5909in"/>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keep-with-next="always" fo:text-align="justify" fo:text-indent="0.5909in"/>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P48" style:parent-style-name="Normal" style:family="paragraph">
      <style:paragraph-properties>
        <style:tab-stops>
          <style:tab-stop style:type="left" style:position="5.0208in"/>
        </style:tab-stops>
      </style:paragraph-properties>
    </style:style>
    <style:style style:name="P49" style:parent-style-name="Normal" style:family="paragraph">
      <style:paragraph-properties>
        <style:tab-stops>
          <style:tab-stop style:type="left" style:position="5.0208in"/>
        </style:tab-stops>
      </style:paragraph-properties>
    </style:style>
    <style:style style:name="P50" style:parent-style-name="Normal" style:family="paragraph">
      <style:paragraph-properties>
        <style:tab-stops>
          <style:tab-stop style:type="left" style:position="5.0208in"/>
        </style:tab-stops>
      </style:paragraph-properties>
    </style:style>
    <style:style style:name="P51" style:parent-style-name="Normal" style:family="paragraph">
      <style:paragraph-properties>
        <style:tab-stops>
          <style:tab-stop style:type="left" style:position="5.0208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master-page-name="MPF1" style:family="paragraph">
      <style:paragraph-properties fo:break-before="page" fo:text-indent="4.3312in" style:page-number="1"/>
      <style:text-properties style:font-size-complex="12pt" fo:background-color="#FFFFFF"/>
    </style:style>
    <style:style style:name="P56" style:parent-style-name="Normal" style:family="paragraph">
      <style:paragraph-properties fo:text-indent="4.3312in"/>
      <style:text-properties style:font-size-complex="12pt" fo:background-color="#FFFFFF"/>
    </style:style>
    <style:style style:name="P57" style:parent-style-name="Normal" style:family="paragraph">
      <style:paragraph-properties fo:text-indent="4.3312in"/>
      <style:text-properties style:font-size-complex="12pt" fo:background-color="#FFFFFF"/>
    </style:style>
    <style:style style:name="P58" style:parent-style-name="Normal" style:family="paragraph">
      <style:paragraph-properties fo:text-indent="4.3312in"/>
      <style:text-properties style:font-size-complex="12pt" fo:background-color="#FFFFFF"/>
    </style:style>
    <style:style style:name="P59" style:parent-style-name="Normal" style:family="paragraph">
      <style:paragraph-properties fo:text-indent="4.3312in"/>
      <style:text-properties style:font-size-complex="12pt" fo:background-color="#FFFFFF"/>
    </style:style>
    <style:style style:name="P60" style:parent-style-name="Normal" style:family="paragraph">
      <style:paragraph-properties fo:margin-left="4in">
        <style:tab-stops/>
      </style:paragraph-properties>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widows="0" fo:orphans="0"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FF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FF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FF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widows="0" fo:orphans="0" fo:text-align="justify" fo:text-indent="0.5909in"/>
      <style:text-properties style:font-size-complex="12pt" style:language-asian="lt" style:country-asian="LT"/>
    </style:style>
    <style:style style:name="P144" style:parent-style-name="Normal" style:family="paragraph">
      <style:paragraph-properties fo:widows="0" fo:orphans="0"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tyle-complex="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5909in"/>
    </style:style>
    <style:style style:name="T224" style:parent-style-name="DefaultParagraphFont" style:family="text">
      <style:text-properties style:font-size-complex="12pt" fo:background-color="#FFFFFF" style:language-asian="lt" style:country-asian="LT"/>
    </style:style>
    <style:style style:name="T225" style:parent-style-name="DefaultParagraphFont" style:family="text">
      <style:text-properties style:font-size-complex="12pt" fo:background-color="#FFFFFF" style:language-asian="lt" style:country-asian="LT"/>
    </style:style>
    <style:style style:name="P226" style:parent-style-name="Normal" style:family="paragraph">
      <style:paragraph-properties fo:widows="0" fo:orphans="0" fo:text-align="justify" fo:text-indent="0.5909in"/>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font-size-complex="12pt" fo:background-color="#FFFFFF" style:language-asian="lt" style:country-asian="LT"/>
    </style:style>
    <style:style style:name="P229" style:parent-style-name="Normal" style:family="paragraph">
      <style:paragraph-properties fo:widows="0" fo:orphans="0"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5909in"/>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font-size-complex="12pt" fo:background-color="#FFFFFF" style:language-asian="lt" style:country-asian="LT"/>
    </style:style>
    <style:style style:name="P235" style:parent-style-name="Normal" style:family="paragraph">
      <style:paragraph-properties fo:widows="0" fo:orphans="0" fo:text-align="justify" fo:text-indent="0.5909in"/>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size-complex="12pt" fo:background-color="#FFFFFF" style:language-asian="lt" style:country-asian="LT"/>
    </style:style>
    <style:style style:name="P238" style:parent-style-name="Normal" style:family="paragraph">
      <style:paragraph-properties fo:widows="0" fo:orphans="0" fo:text-align="justify" fo:text-indent="0.5909in"/>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fo:background-color="#FFFFFF" style:language-asian="lt" style:country-asian="LT"/>
    </style:style>
    <style:style style:name="P241" style:parent-style-name="Normal" style:family="paragraph">
      <style:paragraph-properties fo:widows="0" fo:orphans="0" fo:text-align="justify" fo:text-indent="0.5909in"/>
    </style:style>
    <style:style style:name="T242" style:parent-style-name="DefaultParagraphFont" style:family="text">
      <style:text-properties style:font-size-complex="12pt" fo:background-color="#FFFFFF" style:language-asian="lt" style:country-asian="LT"/>
    </style:style>
    <style:style style:name="T243" style:parent-style-name="DefaultParagraphFont" style:family="text">
      <style:text-properties style:font-size-complex="12pt" fo:background-color="#FFFFFF" style:language-asian="lt" style:country-asian="LT"/>
    </style:style>
    <style:style style:name="P244" style:parent-style-name="Normal" style:family="paragraph">
      <style:paragraph-properties fo:widows="0" fo:orphans="0" fo:text-align="justify" fo:text-indent="0.5909in"/>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style:font-size-complex="12pt" fo:background-color="#FFFFFF" style:language-asian="lt" style:country-asian="LT"/>
    </style:style>
    <style:style style:name="P247" style:parent-style-name="Normal" style:family="paragraph">
      <style:paragraph-properties fo:widows="0" fo:orphans="0" fo:text-align="justify" fo:text-indent="0.5909in"/>
    </style:style>
    <style:style style:name="T248" style:parent-style-name="DefaultParagraphFont" style:family="text">
      <style:text-properties style:font-size-complex="12pt" fo:background-color="#FFFFFF" style:language-asian="lt" style:country-asian="LT"/>
    </style:style>
    <style:style style:name="T249" style:parent-style-name="DefaultParagraphFont" style:family="text">
      <style:text-properties style:font-size-complex="12pt" fo:background-color="#FFFFFF" style:language-asian="lt" style:country-asian="LT"/>
    </style:style>
    <style:style style:name="P250" style:parent-style-name="Normal" style:family="paragraph">
      <style:paragraph-properties fo:widows="0" fo:orphans="0" fo:text-align="justify" fo:text-indent="0.5909in"/>
    </style:style>
    <style:style style:name="T251" style:parent-style-name="DefaultParagraphFont" style:family="text">
      <style:text-properties style:font-size-complex="12pt" fo:background-color="#FFFFFF" style:language-asian="lt" style:country-asian="LT"/>
    </style:style>
    <style:style style:name="T252" style:parent-style-name="DefaultParagraphFont" style:family="text">
      <style:text-properties style:font-size-complex="12pt" fo:background-color="#FFFFFF" style:language-asian="lt" style:country-asian="LT"/>
    </style:style>
    <style:style style:name="P253" style:parent-style-name="Normal" style:family="paragraph">
      <style:paragraph-properties fo:widows="0" fo:orphans="0" fo:text-align="justify" fo:text-indent="0.5909in"/>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style:font-size-complex="12pt" fo:background-color="#FFFFFF" style:language-asian="lt" style:country-asian="LT"/>
    </style:style>
    <style:style style:name="P256" style:parent-style-name="Normal" style:family="paragraph">
      <style:paragraph-properties fo:widows="0" fo:orphans="0" fo:text-align="justify" fo:text-indent="0.5909in"/>
    </style:style>
    <style:style style:name="T257" style:parent-style-name="DefaultParagraphFont" style:family="text">
      <style:text-properties style:font-size-complex="12pt" fo:background-color="#FFFFFF" style:language-asian="lt" style:country-asian="LT"/>
    </style:style>
    <style:style style:name="T258" style:parent-style-name="DefaultParagraphFont" style:family="text">
      <style:text-properties style:font-size-complex="12pt" fo:background-color="#FFFFFF" style:language-asian="lt" style:country-asian="LT"/>
    </style:style>
    <style:style style:name="P259" style:parent-style-name="Normal" style:family="paragraph">
      <style:paragraph-properties fo:widows="0" fo:orphans="0" fo:text-align="justify" fo:text-indent="0.5909in"/>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fo:background-color="#FFFFFF" style:language-asian="lt" style:country-asian="LT"/>
    </style:style>
    <style:style style:name="P262" style:parent-style-name="Normal" style:family="paragraph">
      <style:paragraph-properties fo:widows="0" fo:orphans="0" fo:text-align="justify" fo:text-indent="0.5909in"/>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fo:background-color="#FFFFFF" style:language-asian="lt" style:country-asian="LT"/>
    </style:style>
    <style:style style:name="P265" style:parent-style-name="Normal" style:family="paragraph">
      <style:paragraph-properties fo:widows="0" fo:orphans="0" fo:text-align="justify" fo:text-indent="0.5909in"/>
    </style:style>
    <style:style style:name="T266" style:parent-style-name="DefaultParagraphFont" style:family="text">
      <style:text-properties style:font-size-complex="12pt" fo:background-color="#FFFFFF" style:language-asian="lt" style:country-asian="LT"/>
    </style:style>
    <style:style style:name="T267" style:parent-style-name="DefaultParagraphFont" style:family="text">
      <style:text-properties style:font-size-complex="12pt" fo:background-color="#FFFFFF" style:language-asian="lt" style:country-asian="LT"/>
    </style:style>
    <style:style style:name="P268" style:parent-style-name="Normal" style:family="paragraph">
      <style:paragraph-properties fo:widows="0" fo:orphans="0" fo:text-align="justify" fo:text-indent="0.5909in"/>
    </style:style>
    <style:style style:name="T269" style:parent-style-name="DefaultParagraphFont" style:family="text">
      <style:text-properties style:font-size-complex="12pt" fo:background-color="#FFFFFF" style:language-asian="lt" style:country-asian="LT"/>
    </style:style>
    <style:style style:name="T270" style:parent-style-name="DefaultParagraphFont" style:family="text">
      <style:text-properties style:font-size-complex="12pt" fo:background-color="#FFFFFF" style:language-asian="lt" style:country-asian="LT"/>
    </style:style>
    <style:style style:name="P271" style:parent-style-name="Normal" style:family="paragraph">
      <style:paragraph-properties fo:widows="0" fo:orphans="0" fo:text-align="justify" fo:text-indent="0.5909in"/>
    </style:style>
    <style:style style:name="T272" style:parent-style-name="DefaultParagraphFont" style:family="text">
      <style:text-properties style:font-size-complex="12pt" fo:background-color="#FFFFFF" style:language-asian="lt" style:country-asian="LT"/>
    </style:style>
    <style:style style:name="T273" style:parent-style-name="DefaultParagraphFont" style:family="text">
      <style:text-properties style:font-size-complex="12pt" fo:background-color="#FFFFFF" style:language-asian="lt" style:country-asian="LT"/>
    </style:style>
    <style:style style:name="P274" style:parent-style-name="Normal" style:family="paragraph">
      <style:paragraph-properties fo:widows="0" fo:orphans="0" fo:text-align="justify" fo:text-indent="0.5909in"/>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size-complex="12pt" fo:background-color="#FFFFFF" style:language-asian="lt" style:country-asian="LT"/>
    </style:style>
    <style:style style:name="P277" style:parent-style-name="Normal" style:family="paragraph">
      <style:paragraph-properties fo:widows="0" fo:orphans="0" fo:text-align="justify" fo:text-indent="0.5909in"/>
    </style:style>
    <style:style style:name="T278" style:parent-style-name="DefaultParagraphFont" style:family="text">
      <style:text-properties style:font-size-complex="12pt" fo:background-color="#FFFFFF" style:language-asian="lt" style:country-asian="LT"/>
    </style:style>
    <style:style style:name="T279" style:parent-style-name="DefaultParagraphFont" style:family="text">
      <style:text-properties style:font-size-complex="12pt" fo:background-color="#FFFFFF" style:language-asian="lt" style:country-asian="LT"/>
    </style:style>
    <style:style style:name="P280" style:parent-style-name="Normal" style:family="paragraph">
      <style:paragraph-properties fo:widows="0" fo:orphans="0"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center" fo:margin-left="0.4472in">
        <style:tab-stops/>
      </style:paragraph-properties>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widows="0" fo:orphans="0" fo:text-align="justify"/>
      <style:text-properties style:font-size-complex="12pt" style:language-asian="lt" style:country-asian="LT"/>
    </style:style>
    <style:style style:name="P341" style:parent-style-name="Normal" style:family="paragraph">
      <style:paragraph-properties fo:widows="0" fo:orphans="0" fo:text-align="justify" fo:margin-left="0.3743in" fo:text-indent="0.2166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margin-left="0.3743in" fo:text-indent="0.2166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margin-left="0.3743in" fo:text-indent="0.2166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margin-left="0.3743in" fo:text-indent="0.2166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ize="10pt" style:font-size-asian="10pt" fo:language="es" fo:country="ES"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margin-left="0.3743in" fo:text-indent="0.2166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margin-left="0.3743in" fo:text-indent="0.2166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style:tab-stops>
          <style:tab-stop style:type="left" style:position="0.9847in"/>
          <style:tab-stop style:type="left" style:position="1.1812in"/>
        </style:tab-stops>
      </style:paragraph-properties>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style:text-properties fo:font-weight="bold" style:font-weight-asian="bold" style:font-size-complex="12pt" style:language-asian="lt" style:country-asian="LT"/>
    </style:style>
    <style:style style:name="P401" style:parent-style-name="Normal" style:family="paragraph">
      <style:paragraph-properties fo:widows="0" fo:orphans="0" fo:text-align="justify" fo:margin-left="0.375in" fo:text-indent="0.2159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margin-left="0.375in" fo:text-indent="0.2159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margin-left="0.375in" fo:text-indent="0.2159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margin-left="0.375in" fo:text-indent="0.2159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margin-left="0.375in" fo:text-indent="0.2159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margin-left="0.375in" fo:text-indent="0.2159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margin-left="0.375in" fo:text-indent="0.2159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margin-left="0.375in" fo:text-indent="0.2159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margin-left="0.375in" fo:text-indent="0.2159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margin-left="0.375in" fo:text-indent="0.2159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margin-left="0.375in" fo:text-indent="0.2159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margin-left="0.375in" fo:text-indent="0.2159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fo:background-color="#FFFFFF"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fo:background-color="#FFFFFF"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margin-left="0.4472in">
        <style:tab-stops/>
      </style:paragraph-properties>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margin-left="0.4472in">
        <style:tab-stops/>
      </style:paragraph-properties>
      <style:text-properties fo:font-weight="bold" style:font-weight-asian="bold" style:font-size-complex="12pt" style:language-asian="lt" style:country-asian="LT"/>
    </style:style>
    <style:style style:name="P505" style:parent-style-name="Normal" style:family="paragraph">
      <style:paragraph-properties fo:widows="0" fo:orphans="0"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fo:background-color="#FFFFFF"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ize="10pt" style:font-size-asian="10pt"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fo:font-weight="bold" style:font-weight-asian="bold" style:font-size-complex="12pt"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margin-left="0.4472in">
        <style:tab-stops/>
      </style:paragraph-properties>
      <style:text-properties fo:font-weight="bold" style:font-weight-asian="bold" style:font-size-complex="12pt" style:language-asian="lt" style:country-asian="LT"/>
    </style:style>
    <style:style style:name="P612" style:parent-style-name="Normal" style:family="paragraph">
      <style:paragraph-properties fo:widows="0" fo:orphans="0"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margin-left="0.1972in">
        <style:tab-stops/>
      </style:paragraph-properties>
      <style:text-properties fo:font-weight="bold" style:font-weight-asian="bold" style:font-size-complex="12pt" style:language-asian="lt" style:country-asian="LT"/>
    </style:style>
    <style:style style:name="P627" style:parent-style-name="Normal" style:family="paragraph">
      <style:paragraph-properties fo:widows="0" fo:orphans="0" fo:text-align="justify"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margin-left="0.4472in">
        <style:tab-stops/>
      </style:paragraph-properties>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margin-left="0.4472in">
        <style:tab-stops/>
      </style:paragraph-properties>
      <style:text-properties fo:font-weight="bold" style:font-weight-asian="bold" style:font-size-complex="12pt" style:language-asian="lt" style:country-asian="LT"/>
    </style:style>
    <style:style style:name="P694" style:parent-style-name="Normal" style:family="paragraph">
      <style:paragraph-properties fo:widows="0" fo:orphans="0"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5909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margin-left="0.375in">
        <style:tab-stops/>
      </style:paragraph-properties>
      <style:text-properties style:font-size-complex="12pt" style:language-asian="lt" style:country-asian="LT"/>
    </style:style>
    <style:style style:name="P701" style:parent-style-name="Normal" style:family="paragraph">
      <style:paragraph-properties fo:text-align="justify" fo:margin-left="0.375in">
        <style:tab-stops/>
      </style:paragraph-properties>
      <style:text-properties style:font-size-complex="12pt" style:language-asian="lt" style:country-asian="LT"/>
    </style:style>
    <style:style style:name="P702" style:parent-style-name="Normal" style:family="paragraph">
      <style:paragraph-properties fo:text-align="justify" fo:margin-left="0.375in">
        <style:tab-stops/>
      </style:paragraph-properties>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margin-left="0.1972in">
        <style:tab-stops/>
      </style:paragraph-properties>
      <style:text-properties fo:font-weight="bold" style:font-weight-asian="bold" style:font-size-complex="12pt" style:language-asian="lt" style:country-asian="LT"/>
    </style:style>
    <style:style style:name="P709" style:parent-style-name="Normal" style:family="paragraph">
      <style:paragraph-properties fo:widows="0" fo:orphans="0"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margin-left="0.375in">
        <style:tab-stops/>
      </style:paragraph-properties>
    </style:style>
    <style:style style:name="P725" style:parent-style-name="Normal" style:family="paragraph">
      <style:paragraph-properties fo:widows="0" fo:orphans="0" fo:text-align="center"/>
    </style:style>
    <style:style style:name="T72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RAJONO SAVIVALDYBĖS TARYBA</text:p>
      <text:p text:style-name="P6"/>
      <text:p text:style-name="P7">SPRENDIMAS</text:p>
      <text:p text:style-name="P8">DĖL RADVILIŠKIO MIESTO KULTŪROS CENTRO<text:s/></text:p>
      <text:p text:style-name="P9">NUOSTATŲ PATVIRTINIMO</text:p>
      <text:p text:style-name="P10"/>
      <text:p text:style-name="P11">2023 m. lapkričio 16 d. Nr. T-186</text:p>
      <text:p text:style-name="P12"><text:span text:style-name="T13">Radviliškis</text:span></text:p>
      <text:p text:style-name="P14"/>
      <text:p text:style-name="P15"/>
      <text:p text:style-name="P16"><text:span text:style-name="T17">Vadovaudamasi Lietuvos Respublikos vietos savivaldos įstatymo</text:span><text:span text:style-name="T18"> 15 straipsnio 2 dalies 9 punktu,<text:s/></text:span><text:span text:style-name="T19">Lietuvos Respublikos kultūros centrų įstatymu,<text:s/></text:span><text:span text:style-name="T20">Lietuvos Respublikos biudžetinių įstaigų įstatymo 4 straipsnio 3 dalies 1 punktu,</text:span><text:span text:style-name="T21"><text:s/>6 straipsnio 2 ir 5 dalimis, atsižvelgdama į Radviliškio rajono savivaldybės mero<text:s/></text:span><text:span text:style-name="T22">2023 m. spalio 26 d. potvarkį Nr. M-444 (2.5)</text:span><text:span text:style-name="T23"><text:s/></text:span><text:span text:style-name="T24">„</text:span><text:span text:style-name="T25">Dėl</text:span><text:span text:style-name="T26"><text:s/></text:span><text:span text:style-name="T27">Radviliškio rajono savivaldybės kultūros ir turizmo įstaigų nuostatų teikimo savivaldybės tarybai“,<text:s/></text:span><text:span text:style-name="T28">Radviliškio rajono savivaldybės taryba n u s p r e n d ž i a:</text:span></text:p>
      <text:p text:style-name="P29"><text:span text:style-name="T30">1</text:span><text:span text:style-name="T31">. Patvirtinti</text:span><text:span text:style-name="T32"><text:s/>Radviliškio miesto kultūros centro nuostatų naują redakciją (pridedama).</text:span></text:p>
      <text:p text:style-name="P33"><text:span text:style-name="T34">2</text:span><text:span text:style-name="T35">. Įgalioti Radviliškio miesto kultūros centro direktorių pasirašyti šio sprendimo 1 punktu patvirtintus nuostatus ir įregistruoti juos Juridinių asmenų registre.</text:span><text:span text:style-name="T36"><text:s/></text:span></text:p>
      <text:p text:style-name="P37"><text:span text:style-name="T38">3</text:span><text:span text:style-name="T39">. Pripažinti netekusiu galios<text:s/></text:span><text:span text:style-name="T40">Radviliškio rajono savivaldybės tarybos 2017 m. kovo 23 d. sprendimo Nr. T-490 „</text:span><text:span text:style-name="T41">Dėl Radviliškio miesto kultūros centro, Radviliškio rajono Daugyvenės kultūros istorijos muziejaus-draustinio, Šeduvos kultūros ir amatų centro ir Radviliškio rajono<text:s/></text:span><text:soft-page-break/><text:span text:style-name="T42">etninės kultūros ir amatų centro nuostatų patvirtinimo“ 1 punktą</text:span><text:span text:style-name="T43"><text:s/></text:span><text:span text:style-name="T44">nuo šio sprendimo 1 punktu patvirtintų nuostatų įregistravimo Juridinių asmenų registre dienos.</text:span></text:p>
      <text:p text:style-name="P45"><text:span text:style-name="T46">4</text:span><text:span text:style-name="T47">. Nustatyti, kad šis sprendimas įsigalioja 2024 m. sausio 2 d.</text:span></text:p>
      <text:p text:style-name="P48"/>
      <text:p text:style-name="P49"/>
      <text:p text:style-name="P50"/>
      <text:p text:style-name="P51"><text:span text:style-name="T52">Savivaldybė meras<text:s/></text:span><text:span text:style-name="T53"><text:tab/>Kazimieras Račkauskis</text:span></text:p>
      <text:soft-page-break/>
      <text:p text:style-name="P54">PATVIRTINTA</text:p>
      <text:p text:style-name="P56">Radviliškio rajono</text:p>
      <text:p text:style-name="P57">savivaldybės tarybos</text:p>
      <text:p text:style-name="P58">2023 m. lapkričio 16 d.</text:p>
      <text:p text:style-name="P59">sprendimu Nr. T-186</text:p>
      <text:p text:style-name="P60"/>
      <text:p text:style-name="P61"><text:span text:style-name="T62">RADVILIŠKIO MIESTO KULTŪROS CENTRO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Radviliškio miesto kultūros centro (toliau – Centro) nuostatai (toliau – Nuostatai) reglamentuoja Radviliškio miesto kultūros centro teisinę formą, buveinę, veiklos sritis, tikslus, funkcijas ir rūšis,</text:span><text:span text:style-name="T73"><text:s/></text:span><text:span text:style-name="T74">savininką, savininko teises ir pareigas įgyvendinančias institucijas ir jų kompetencijas, Centro teises ir pareigas, veiklos organizavimą ir valdymą, darbo santykius ir darbo apmokėjimą, turtą, lėšų šaltinius, jų naudojimo tvarką, finansinės veiklos kontrolę, viešų pranešimų skelbimo tvarką, reorganizavimo, pertvarkymo ir likvidavimo tvarką ir nuostatų keitimo tvarką.</text:span></text:p>
      <text:p text:style-name="P75"><text:span text:style-name="T76">2</text:span><text:span text:style-name="T77">. Centro oficialus pavadinimas – Radviliškio miesto kultūros centras. Centras įregistruotas Juridinių asmenų registre, kodas 188209029.</text:span></text:p>
      <text:p text:style-name="P78"><text:span text:style-name="T79">3</text:span><text:span text:style-name="T80">. Centro teisinė forma – biudžetinė įstaiga.</text:span></text:p>
      <text:p text:style-name="P81"><text:span text:style-name="T82">4</text:span><text:span text:style-name="T83">. Centro savininkas – Radviliškio rajono savivaldybė (toliau – Savininkas), kodas – 111101539, adresas – Aušros a. 10, LT-82196 Radviliškis.</text:span></text:p>
      <text:p text:style-name="P84"><text:span text:style-name="T85">5</text:span><text:span text:style-name="T86">. Savininko teises ir pareigas įgyvendinančios institucijos – Radviliškio rajono savivaldybės (toliau – Savivaldybės) taryba ir Savivaldybės meras savo kompetencijų, numatytų Lietuvos Respublikos teisės aktuose, ribose.</text:span></text:p>
      <text:p text:style-name="P87"><text:span text:style-name="T88">6</text:span><text:span text:style-name="T89">. Centro buveinė – Maironio g. 10, LT-82133 Radviliškis.</text:span></text:p>
      <text:p text:style-name="P90"><text:span text:style-name="T91">7</text:span><text:span text:style-name="T92">. Centro vieši pranešimai skelbiami Centro interneto svetainėje</text:span><text:span text:style-name="T93"><text:s/></text:span><text:span text:style-name="T94">www.radviliskiokc.lt</text:span><text:span text:style-name="T95">.<text:s/></text:span></text:p>
      <text:p text:style-name="P96"><text:span text:style-name="T97">8</text:span><text:span text:style-name="T98">. Centras yra ribotos civilinės atsakomybės viešasis juridinis asmuo, turintis savo nuostatus, antspaudą su Centro pavadinimu, sąskaitas Lietuvos Respublikos bankuose.</text:span></text:p>
      <text:p text:style-name="P99"><text:span text:style-name="T100">9</text:span><text:span text:style-name="T101">. Centro veikla grindžiama Lietuvos Respublikos Konstitucija, Lietuvos Respublikos biudžetinių įstaigų įstatymu, Lietuvos Respublikos vietos savivaldos įstatymu, Lietuvos Respublikos kultūros centrų įstatymu ir Respublikos Prezidento dekretais, Lietuvos Respublikos Vyriausybės nutarimais, Kultūros ministro įsakymais, rajono Savivaldybės tarybos sprendimais, Savivaldybės mero potvarkiais, šiais Nuostatais ir kitais teisės aktais.</text:span></text:p>
      <text:p text:style-name="P102"><text:span text:style-name="T103">10</text:span><text:span text:style-name="T104">. Centro finansiniai metai sutampa su kalendoriniais metais.</text:span></text:p>
      <text:p text:style-name="P105"><text:span text:style-name="T106">11</text:span><text:span text:style-name="T107">. Centras yra paramos gavėjas, veikiantis įstatymų nustatyta tvarka.</text:span></text:p>
      <text:p text:style-name="P108"><text:span text:style-name="T109">12</text:span><text:span text:style-name="T110">. Centro veikla yra neterminuota.</text:span></text:p>
      <text:p text:style-name="P111"><text:span text:style-name="T112">13</text:span><text:span text:style-name="T113">. Centras turi 7</text:span><text:span text:style-name="T114"><text:s/></text:span><text:span text:style-name="T115">struktūrinius teritorinius padalinius, kurie nėra juridiniai asmenys:</text:span></text:p>
      <text:p text:style-name="P116"><text:span text:style-name="T117">13.1</text:span><text:span text:style-name="T118">. Aukštelkų kultūros namai, adresas – Taikos g. 12, LT-82485 Aukštelkų k., Aukštelkų sen., Radviliškio r. sav. ir Taikos g. 6 LT-82483 Kalnelio Gražionių k., Aukštelkų sen., Radviliškio r. sav.;</text:span></text:p>
      <text:p text:style-name="P119"><text:span text:style-name="T120">13.2</text:span><text:span text:style-name="T121">. Karčemų kultūros namai, adresas – Ežero g. 6, LT-82183 Karčemų k., Radviliškio sen., Radviliškio r. sav.;</text:span></text:p>
      <text:p text:style-name="P122"><text:span text:style-name="T123">13.3</text:span><text:span text:style-name="T124">. Daugelaičių kultūros namai, adresas – <text:s/>Miško g. 1, LT-82106 Daugėlaičių k., Radviliškio sen., Radviliškio r. sav.;</text:span></text:p>
      <text:p text:style-name="P125"><text:span text:style-name="T126">13.4</text:span><text:span text:style-name="T127">. Šniūraičių kultūros namai, adresas – Šniūraičių g. 20, LT-82470 Šniūraičių k., Radviliškio sen., Radviliškio r. sav.;</text:span></text:p>
      <text:p text:style-name="P128"><text:span text:style-name="T129">13.5</text:span><text:span text:style-name="T130">. Šiaulėnų kultūros namai, adresas – Balio Buračo g. 1, LT-82443 Šiaulėnų mstl., Šiaulėnų sen., Radviliškio r. sav.;</text:span></text:p>
      <text:p text:style-name="P131"><text:span text:style-name="T132">13.6</text:span><text:span text:style-name="T133">. Šaukoto kultūros namai, adresas – Šiaulėnų g. 27, LT-82412 Šaukoto mstl., Šaukoto sen., Radviliškio r., sav.;</text:span></text:p>
      <text:p text:style-name="P134"><text:span text:style-name="T135">13.7</text:span><text:span text:style-name="T136">. Tyrulių kultūros namai, adresas – Liepų g. 13, LT-82466, Tyrulių k., Tyrulių sen., Radviliškio r. sav.</text:span></text:p>
      <text:p text:style-name="P137"/>
      <text:p text:style-name="P138"><text:span text:style-name="T139">II</text:span><text:span text:style-name="T140"><text:s/>SKYRIUS</text:span></text:p>
      <text:p text:style-name="P141"><text:span text:style-name="T142">CENTRO VEIKLOS SRITYS, TIKSLAS, FUNKCIJOS IR RŪŠYS</text:span></text:p>
      <text:p text:style-name="P143"/>
      <text:p text:style-name="P144"><text:span text:style-name="T145">14</text:span><text:span text:style-name="T146">. Centras – daugiasritis<text:s/></text:span><text:span text:style-name="T147">kultūros centras,<text:s/></text:span><text:span text:style-name="T148">kurio veikla apima dvi ar daugiau kultūros ir meno sričių:<text:s/></text:span></text:p>
      <text:p text:style-name="P149"><text:span text:style-name="T150">14.1</text:span><text:span text:style-name="T151">. Centro veiklos sritys: kultūrinė-menė veikla, kultūrinis švietimas.</text:span></text:p>
      <text:p text:style-name="P152"><text:span text:style-name="T153">15</text:span><text:span text:style-name="T154">. Centro veiklos tikslai: skatinant įvairias kultūros sritis, žanrus bei savo veikla puoselėjant etninę kultūrą, mėgėjų meną, kuriant menines programas, plėtojant švietėjišką (edukacinę), pramoginę veiklą, kultūros ir meno projektų inicijavimą, rengimą ir įgyvendinimą bei organizuojant profesionalaus meno sklaidą, tenkinti bendruomenės kultūrinius poreikius bei užtikrinti gyventojų poreikius atitinkančių kultūros paslaugų prieinamumą Aukštelkų, Radviliškio, Radviliškio miesto, Šiaulėnų, Šaukoto ir Tyrulių seniūnijose.</text:span></text:p>
      <text:p text:style-name="P155"><text:span text:style-name="T156">16</text:span><text:span text:style-name="T157">. Centro funkcijos:</text:span></text:p>
      <text:p text:style-name="P158"><text:span text:style-name="T159">16.1</text:span><text:span text:style-name="T160">. bendradarbiaudamas su Lietuvos ir užsienio institucijomis, valstybės, savivaldybių įstaigomis, nevyriausybinėmis organizacijomis, kuria ir teikia įvairias kultūros paslaugas, užtikrina jų prieinamumą visuomenei;</text:span></text:p>
      <text:p text:style-name="P161"><text:span text:style-name="T162">16.2</text:span><text:span text:style-name="T163">. įgyvendina priemones, skirtas nacionalinių, regiono ir vietos etninės kultūros ir nematerialaus kultūros paveldo vertybių išsaugojimui, stiprinimui ir sklaidai;</text:span></text:p>
      <text:p text:style-name="P164"><text:span text:style-name="T165">16.3</text:span><text:span text:style-name="T166">. įgyvendina priemones, skirtas dainų švenčių tradicijų tęstinumui ir plėtrai užtikrinti, dalyvauja dainų šventėse;</text:span></text:p>
      <text:p text:style-name="P167"><text:span text:style-name="T168">16.4</text:span><text:span text:style-name="T169">. formuoja mėgėjų meno kolektyvus, įgyvendina mėgėjų meno kolektyvų plėtrą,</text:span><text:span text:style-name="T170"> </text:span><text:span text:style-name="T171">teikia priemones ir (ar) išteklius, reikalingus jų kultūrinei veiklai vykdyti;</text:span></text:p>
      <text:p text:style-name="P172"><text:span text:style-name="T173">16.5</text:span><text:span text:style-name="T174">. organizuoja kultūros renginius, rengia ir įgyvendina kultūrines edukacijas ir neformaliojo švietimo veiklas;</text:span></text:p>
      <text:p text:style-name="P175"><text:span text:style-name="T176">16.6</text:span><text:span text:style-name="T177">. įgyvendina iniciatyvas, skirtas Lietuvos tapatybės ir tradicijų išsaugojimui, istorinės atminties aktualizavimui užtikrinti, stiprinančias vietos ir regiono kultūrinį savitumą, skatinančias pilietiškai aktyvios bendruomenės ugdymą;</text:span></text:p>
      <text:p text:style-name="P178"><text:span text:style-name="T179">16.7</text:span><text:span text:style-name="T180">. organizuoja ir (ar) vykdo profesionalaus meno veiklas ir jų sklaidą, dalyvauja įgyvendinant regioninius, nacionalinius ar tarptautinius kultūros plėtros projektus ir programas;</text:span></text:p>
      <text:p text:style-name="P181"><text:span text:style-name="T182">16.8</text:span><text:span text:style-name="T183">. įgyvendina veiklas, skirtas vietos bendruomenės įsitraukimui į socialines iniciatyvas meninėmis ir kūrybinės saviraiškos formomis skatinti;</text:span></text:p>
      <text:p text:style-name="P184"><text:span text:style-name="T185">16.9</text:span><text:span text:style-name="T186">. vykdo veiklas, skatinančias įvairių kultūrų pažinimą, kultūros paslaugų prieinamumą socialinės atskirties grupėms ir šių grupių įtraukimą į kultūros plėtrą;</text:span></text:p>
      <text:p text:style-name="P187"><text:span text:style-name="T188">16.10</text:span><text:span text:style-name="T189">. vykdo kultūros pristatymą ir sklaidą užsienyje;</text:span></text:p>
      <text:p text:style-name="P190"><text:span text:style-name="T191">16.11</text:span><text:span text:style-name="T192">. teikia kultūros paslaugas, skatinančias kultūrinį verslumą;</text:span></text:p>
      <text:p text:style-name="P193"><text:span text:style-name="T194">16.12</text:span><text:span text:style-name="T195">. atlieka teikiamų kultūros paslaugų poreikio ir kultūros paslaugų kokybės stebėseną;</text:span></text:p>
      <text:p text:style-name="P196"><text:span text:style-name="T197">16.13</text:span><text:span text:style-name="T198">. buria aktyvų ir iniciatyvų jaunimą bendrai veiklai, padedant jiems keistis informacija, stiprinti tarpusavio bendradarbiavimą, skatinti bendrą veiklą ir užimtumą;<text:s/></text:span></text:p>
      <text:p text:style-name="P199"><text:span text:style-name="T200">16.14</text:span><text:span text:style-name="T201">. bendradarbiauja su meno, švietimo, kultūros, jaunimo, verslo ir nevyriausybinėmis organizacijomis šalyje ir už jos ribų;</text:span></text:p>
      <text:p text:style-name="P202"><text:span text:style-name="T203">16.15</text:span><text:span text:style-name="T204">. vykdo kultūros ir meno projektus;</text:span></text:p>
      <text:p text:style-name="P205"><text:span text:style-name="T206">16.16</text:span><text:span text:style-name="T207">. užtikrina teisės aktų įgyvendinimą Kultūros centre ir struktūriniuose teritoriniuose padaliniuose, organizuoja ir kontroliuoja jų veiklą;</text:span></text:p>
      <text:p text:style-name="P208"><text:span text:style-name="T209">16.17</text:span><text:span text:style-name="T210">. atlieka kitas teisės aktuose nustatytas funkcijas;</text:span></text:p>
      <text:p text:style-name="P211"><text:span text:style-name="T212">17</text:span><text:span text:style-name="T213">. Centro veikla pagal ekonominės veiklos rūšių klasifikatorių priskiriama šioms klasėms:<text:s/></text:span></text:p>
      <text:p text:style-name="P214"><text:span text:style-name="T215">17.1</text:span><text:span text:style-name="T216">. kūrybinė meninė ir pramogų organizavimo veikla (90);</text:span></text:p>
      <text:p text:style-name="P217"><text:span text:style-name="T218">17.2</text:span><text:span text:style-name="T219">. scenos pastatymo veikla (90.01);</text:span></text:p>
      <text:p text:style-name="P220"><text:span text:style-name="T221">17.3</text:span><text:span text:style-name="T222">. scenos pastatymams būdingų paslaugų veikla (90.02);</text:span></text:p>
      <text:p text:style-name="P223"><text:span text:style-name="T224">17.4</text:span><text:span text:style-name="T225">. meninė kūryba (90.03);</text:span></text:p>
      <text:p text:style-name="P226"><text:span text:style-name="T227">17.5</text:span><text:span text:style-name="T228">. meno įrenginių eksploatavimo veikla (90.04);</text:span></text:p>
      <text:p text:style-name="P229"><text:span text:style-name="T230">17.6</text:span><text:span text:style-name="T231">. kita pramogų ir poilsio organizavimo veikla (93.29);</text:span></text:p>
      <text:p text:style-name="P232"><text:span text:style-name="T233">17.7</text:span><text:span text:style-name="T234">. muziejų veikla (91.02);</text:span></text:p>
      <text:p text:style-name="P235"><text:span text:style-name="T236">17.8</text:span><text:span text:style-name="T237">. kultūrinis švietimas (85.52);</text:span></text:p>
      <text:p text:style-name="P238"><text:span text:style-name="T239">17.9</text:span><text:span text:style-name="T240">. kitas, niekur kitur nepriskirtas, švietimas (85.59);</text:span></text:p>
      <text:p text:style-name="P241"><text:span text:style-name="T242">17.10</text:span><text:span text:style-name="T243">. švietimui būdingų paslaugų veikla (85.60);</text:span></text:p>
      <text:p text:style-name="P244"><text:span text:style-name="T245">17.11</text:span><text:span text:style-name="T246">. kitas mokymas (85.8);</text:span></text:p>
      <text:p text:style-name="P247"><text:span text:style-name="T248">17.12</text:span><text:span text:style-name="T249">. vaikų poilsio stovyklų veikla (55.20.20);</text:span></text:p>
      <text:p text:style-name="P250"><text:span text:style-name="T251">17.13</text:span><text:span text:style-name="T252">. kino filmų, vaizdo filmų ir televizijos programų gamyba, garso įrašymo ir muzikos įrašų leidybos veikla (59);</text:span></text:p>
      <text:p text:style-name="P253"><text:span text:style-name="T254">17.14</text:span><text:span text:style-name="T255">. kino filmų rodymas (59.14);</text:span></text:p>
      <text:p text:style-name="P256"><text:span text:style-name="T257">17.15</text:span><text:span text:style-name="T258">. garso įrašymas ir muzikos įrašų leidyba (59.20);</text:span></text:p>
      <text:p text:style-name="P259"><text:span text:style-name="T260">17.16</text:span><text:span text:style-name="T261">. programų rengimas ir transliavimas (60);</text:span></text:p>
      <text:p text:style-name="P262"><text:span text:style-name="T263">17.17</text:span><text:span text:style-name="T264">. viešųjų ryšių ir komunikacijos veikla (70.21);</text:span></text:p>
      <text:p text:style-name="P265"><text:span text:style-name="T266">17.18</text:span><text:span text:style-name="T267">. reklama (73.1);</text:span></text:p>
      <text:p text:style-name="P268"><text:span text:style-name="T269">17.19</text:span><text:span text:style-name="T270">. fotografavimo veikla (74.20);</text:span></text:p>
      <text:p text:style-name="P271"><text:span text:style-name="T272">17.20</text:span><text:span text:style-name="T273">. muzikos instrumentų, teatro dekoracijų ir kostiumų nuoma (77.29.30);</text:span></text:p>
      <text:p text:style-name="P274"><text:span text:style-name="T275">17.21</text:span><text:span text:style-name="T276">. ekskursijų organizatorių veikla (79.12);</text:span></text:p>
      <text:p text:style-name="P277"><text:span text:style-name="T278">17.22</text:span><text:span text:style-name="T279">. kitų išankstinio užsakymo ir susijusių paslaugų veikla (79.90);</text:span></text:p>
      <text:p text:style-name="P280"><text:span text:style-name="T281">17.23</text:span><text:span text:style-name="T282">. nuosavo arba nuomojamo nekilnojamojo turto nuoma ir eksplotavimas (68.20);</text:span></text:p>
      <text:p text:style-name="P283"><text:span text:style-name="T284">17.24</text:span><text:span text:style-name="T285">. kitų, niekur nepriskirtų, narystės organizacijų veikla (94.99);</text:span></text:p>
      <text:p text:style-name="P286"><text:span text:style-name="T287">17.25</text:span><text:span text:style-name="T288">. kita, niekur nepriskirta, asmenų aptarnavimo veikla (96.09);</text:span></text:p>
      <text:p text:style-name="P289"><text:span text:style-name="T290">17.26</text:span><text:span text:style-name="T291">. posėdžių ir verslo renginių organizavimas (82.30);</text:span></text:p>
      <text:p text:style-name="P292"><text:span text:style-name="T293">17.27</text:span><text:span text:style-name="T294">. knygų, periodinių leidinių leidyba ir kita leidybinė veikla (58.1);</text:span></text:p>
      <text:p text:style-name="P295"><text:span text:style-name="T296">17.28</text:span><text:span text:style-name="T297">. leidybinė veikla (58);</text:span></text:p>
      <text:p text:style-name="P298"><text:span text:style-name="T299">17.29</text:span><text:span text:style-name="T300">. kita leidyba (58.19);</text:span></text:p>
      <text:p text:style-name="P301"><text:span text:style-name="T302">17.30</text:span><text:span text:style-name="T303">. sportinė veikla, pramogų ir poilsio organizavimo veikla (93);</text:span></text:p>
      <text:p text:style-name="P304"><text:span text:style-name="T305">17.31</text:span><text:span text:style-name="T306">. atrakcionų ir teminių parkų veikla (93.21);</text:span></text:p>
      <text:p text:style-name="P307"><text:span text:style-name="T308">17.32</text:span><text:span text:style-name="T309">. narystės organizacijų veikla (94);</text:span></text:p>
      <text:p text:style-name="P310"><text:span text:style-name="T311">17.33</text:span><text:span text:style-name="T312">. sausumos transportui būdingų paslaugų veikla (52.21);</text:span></text:p>
      <text:p text:style-name="P313"><text:span text:style-name="T314">17.34</text:span><text:span text:style-name="T315">. kita, niekur nepriskirta, profesinė, mokslinė ir techninė veikla (74.90);</text:span></text:p>
      <text:p text:style-name="P316"><text:span text:style-name="T317">17.35</text:span><text:span text:style-name="T318">. suvenyrų, meno dirbinių ir religinių reikmenų specializuota mažmeninė prekyba (47.78.10);</text:span></text:p>
      <text:p text:style-name="P319"><text:span text:style-name="T320">17.36</text:span><text:span text:style-name="T321">. mažmeninė prekyba ne parduotuvėse, kioskuose ar prekyvietėse (47.9);</text:span></text:p>
      <text:p text:style-name="P322"><text:span text:style-name="T323">17.37</text:span><text:span text:style-name="T324">. kita specializuota mažmeninė prekyba (47.78.90);</text:span></text:p>
      <text:p text:style-name="P325"><text:span text:style-name="T326">17.38</text:span><text:span text:style-name="T327">. loterijų organizavimo veikla (92.00.10);</text:span></text:p>
      <text:p text:style-name="P328"><text:span text:style-name="T329">17.39</text:span><text:span text:style-name="T330">. teatro spektaklių pastatymas (92.31.10);</text:span></text:p>
      <text:p text:style-name="P331"><text:span text:style-name="T332">17.40</text:span><text:span text:style-name="T333">. kita Lietuvos Respublikos teisės aktams neprieštaraujanti veikla.</text:span></text:p>
      <text:p text:style-name="P334"/>
      <text:p text:style-name="P335"><text:span text:style-name="T336">III</text:span><text:span text:style-name="T337"><text:s/>SKYRIUS</text:span></text:p>
      <text:p text:style-name="P338"><text:span text:style-name="T339">SAVININKO TEISES IR PAREIGAS ĮGYVENDINČIŲ INSTITUCIJŲ KOMPETENCIJA<text:s/></text:span></text:p>
      <text:p text:style-name="P340"/>
      <text:p text:style-name="P341"><text:span text:style-name="T342">18</text:span><text:span text:style-name="T343">. Savivaldybės taryba:</text:span></text:p>
      <text:p text:style-name="P344"><text:span text:style-name="T345">18.1</text:span><text:span text:style-name="T346">. priima sprendimą dėl Centro reorganizavimo, likvidavimo ar pertvarkymo;<text:s/></text:span></text:p>
      <text:p text:style-name="P347"><text:span text:style-name="T348">18.2</text:span><text:span text:style-name="T349">. skiria ir atleidžia likvidatorių arba sudaro likvidacinę komisiją ir nutraukia jos įgaliojimus;</text:span></text:p>
      <text:p text:style-name="P350"><text:span text:style-name="T351">18.3</text:span><text:span text:style-name="T352">. bendradarbiaudama su Centru, nustato Centro veiklos prioritetus;<text:s/></text:span></text:p>
      <text:p text:style-name="P353"><text:span text:style-name="T354">18.4</text:span><text:span text:style-name="T355">.</text:span><text:span text:style-name="T356"><text:s/></text:span><text:span text:style-name="T357">tvirtina Centro veiklą reglamentuojančius teisės aktus ir planavimo dokumentus;</text:span></text:p>
      <text:p text:style-name="P358"><text:span text:style-name="T359">18.5</text:span><text:span text:style-name="T360">. skiria Centro veiklai savivaldybės biudžeto lėšas;</text:span></text:p>
      <text:p text:style-name="P361"><text:span text:style-name="T362">18.6</text:span><text:span text:style-name="T363">. suteikia leidimą Centrui sudaryti ilgalaikės turto nuomos sutartis;</text:span></text:p>
      <text:p text:style-name="P364"><text:span text:style-name="T365">18.7</text:span><text:span text:style-name="T366">. analizuoja ir kontroliuoja Centro veiklą, tvirtina įstaigos metinių ataskaitų rinkinį;<text:s/></text:span></text:p>
      <text:p text:style-name="P367"><text:span text:style-name="T368">18.8</text:span><text:span text:style-name="T369">. tvirtina ir keičia Nuostatus, įgalioja asmenį juos pasirašyti;<text:s/></text:span></text:p>
      <text:p text:style-name="P370"><text:span text:style-name="T371">18.9</text:span><text:span text:style-name="T372">. tvirtina Centro organizacinę struktūrą, darbo užmokesčio fondą;</text:span></text:p>
      <text:p text:style-name="P373"><text:span text:style-name="T374">18.10</text:span><text:span text:style-name="T375">. nustato didžiausią leistiną pareigybių skaičių;<text:s/></text:span></text:p>
      <text:p text:style-name="P376"><text:span text:style-name="T377">18.11</text:span><text:span text:style-name="T378">. tvirtina Centro teikiamų mokamų paslaugų įkainius;</text:span></text:p>
      <text:p text:style-name="P379"><text:span text:style-name="T380">18.12</text:span><text:span text:style-name="T381">. priima sprendimą dėl Centro buveinės pakeitimo;</text:span></text:p>
      <text:p text:style-name="P382"><text:span text:style-name="T383">18.13</text:span><text:span text:style-name="T384">. atlieka kitas teisės aktuose nustatytas funkcijas, susijusias su kultūros centrų veiklos valdymu Savivaldybės teritorijoje.</text:span></text:p>
      <text:p text:style-name="P385"><text:span text:style-name="T386">19</text:span><text:span text:style-name="T387">. Savivaldybės meras:</text:span></text:p>
      <text:p text:style-name="P388"><text:span text:style-name="T389">19.1</text:span><text:span text:style-name="T390">. koordinuoja ir kontroliuoja Centro veiklą, organizuoja jo teikiamų paslaugų kokybės stebėseną;<text:s/></text:span></text:p>
      <text:p text:style-name="P391"><text:span text:style-name="T392">19.2</text:span><text:span text:style-name="T393">. atlieka kitas teisės aktuose nustatytas funkcijas, susijusias su kultūros centrų veiklos valdymu Savivaldybės teritorijoje.</text:span></text:p>
      <text:p text:style-name="P394"/>
      <text:p text:style-name="P395"><text:span text:style-name="T396">IV</text:span><text:span text:style-name="T397"><text:s/>SKYRIUS</text:span></text:p>
      <text:p text:style-name="P398"><text:span text:style-name="T399">CENTRO TEISĖS IR PAREIGOS</text:span></text:p>
      <text:p text:style-name="P400"/>
      <text:p text:style-name="P401"><text:span text:style-name="T402">20</text:span><text:span text:style-name="T403">. Nuostatuose numatytai veiklai vykdyti Centras turi teisę:</text:span></text:p>
      <text:p text:style-name="P404"><text:span text:style-name="T405">20.1</text:span><text:span text:style-name="T406">. naudotis valstybės bei Savivaldybės tarybos patikėjimo teise perduotu turtu;</text:span></text:p>
      <text:p text:style-name="P407"><text:span text:style-name="T408">20.2</text:span><text:span text:style-name="T409">. pirkti ar kitaip įsigyti turtą, jį valdyti, naudoti ir disponuoti juo įstatymų ir šių Nuostatų nustatyta tvarka;</text:span></text:p>
      <text:p text:style-name="P410"><text:span text:style-name="T411">20.3</text:span><text:span text:style-name="T412">. sudaryti sutartis, prisiimti įsipareigojimus, jungtis į kultūros centrų organizacijas, užmegzti tiesioginius ryšius su kultūros įstaigomis kitose valstybėse;</text:span></text:p>
      <text:p text:style-name="P413"><text:span text:style-name="T414">20.4</text:span><text:span text:style-name="T415">. gauti ir naudoti paramą įstatymų nustatyta tvarka;</text:span></text:p>
      <text:p text:style-name="P416"><text:span text:style-name="T417">20.5</text:span><text:span text:style-name="T418">. atsiskaityti už prekes, atliktus darbus ir paslaugas bet kuria sutarta forma, neprieštaraujančia Lietuvos Respublikos įstatymams, kitiems teisės aktams;</text:span></text:p>
      <text:p text:style-name="P419"><text:span text:style-name="T420">20.6</text:span><text:span text:style-name="T421">. valdyti, saugoti ir naudoti savivaldybės perduotą turtą įstatymų nustatyta tvarka;</text:span></text:p>
      <text:p text:style-name="P422"><text:span text:style-name="T423">20.7</text:span><text:span text:style-name="T424">. teikti Lietuvos Respublikos ir užsienio fondams finansuotinas programas ir projektus;</text:span></text:p>
      <text:p text:style-name="P425"><text:span text:style-name="T426">20.8</text:span><text:span text:style-name="T427">. nustatyti Centro etatus, pareigybes, neviršydamas Savininko nustatyto bendro etatų skaičiaus.<text:s/></text:span></text:p>
      <text:p text:style-name="P428"><text:span text:style-name="T429">20.9</text:span><text:span text:style-name="T430">. suderinęs su savininku, keisti centro ir jo struktūrinių padalinių darbo laiką;</text:span></text:p>
      <text:p text:style-name="P431"><text:span text:style-name="T432">20.10</text:span><text:span text:style-name="T433">. teikti siūlymus Radviliškio rajono tarybai dėl Centro veiklos kokybės gerinimo;</text:span></text:p>
      <text:p text:style-name="P434"><text:span text:style-name="T435">20.11</text:span><text:span text:style-name="T436">. pasirinkti kūrybinės veiklos kryptis, kūrybinius darbuotojus, atlikėjus, autorius ir repertuarą, atitinkantį Centro veiklos tikslus;</text:span></text:p>
      <text:p text:style-name="P437"><text:span text:style-name="T438">20.12</text:span><text:span text:style-name="T439">. leisti ir platinti mokamus ir nemokamus informacinius leidinius, kompaktines plokšteles, susijusias su Centro veikla;</text:span></text:p>
      <text:p text:style-name="P440"><text:span text:style-name="T441">20.13</text:span><text:span text:style-name="T442">. nustatyta tvarka įsigyti autorių teises į įvairaus pobūdžio meno kūrinius, užsakyti naujus kūrinius ir juos viešai atlikti ar demonstruoti;</text:span></text:p>
      <text:p text:style-name="P443"><text:span text:style-name="T444">20.14</text:span><text:span text:style-name="T445">. įstatymų ir kitų teisės aktų nustatyta tvarka informuoti visuomenę apie Centro veiklą;</text:span></text:p>
      <text:p text:style-name="P446"><text:span text:style-name="T447">20.15</text:span><text:span text:style-name="T448">. stoti į ne pelno organizacijas (asociacijas), tarp jų ir tarptautines, ir dalyvauti jų veikloje;</text:span></text:p>
      <text:p text:style-name="P449"><text:span text:style-name="T450">20.16</text:span><text:span text:style-name="T451">. teikti nemokamas ir mokamas kultūros srities paslaugas, kurių sąrašą ir mokamų paslaugų kainas (įkainius) nustato Savivaldybės taryba;</text:span></text:p>
      <text:p text:style-name="P452"><text:span text:style-name="T453">20.17</text:span><text:span text:style-name="T454">. turėti einamąsias nacionalinės ir užsienio valiutos sąskaitas Lietuvos Respublikos bankuose;</text:span></text:p>
      <text:p text:style-name="P455"><text:span text:style-name="T456">20.18</text:span><text:span text:style-name="T457">. vadovaudamasis Lietuvos Respublikos viešųjų pirkimų įstatymu ir kitais teisės aktais, organizuoti viešuosius pirkimus su Centro veikla susijusioms prekėms, paslaugoms ir priemonėms įsigyti;</text:span></text:p>
      <text:p text:style-name="P458"><text:span text:style-name="T459">20.19</text:span><text:span text:style-name="T460">. organizuoti kultūros, švietimo renginius;</text:span></text:p>
      <text:p text:style-name="P461"><text:span text:style-name="T462">20.20</text:span><text:span text:style-name="T463">. tirti aptarnaujamo regiono kultūrinius poreikius;</text:span></text:p>
      <text:p text:style-name="P464"><text:span text:style-name="T465">20.21</text:span><text:span text:style-name="T466">. pasitelkti savo darbui reikalingus specialistus ir ekspertus Centro veiklos klausimais pagal sutartis;</text:span></text:p>
      <text:p text:style-name="P467"><text:span text:style-name="T468">20.22</text:span><text:span text:style-name="T469">. inicijuoti Centro struktūros ir šių Nuostatų keitimą.</text:span></text:p>
      <text:p text:style-name="P470"><text:span text:style-name="T471">21</text:span><text:span text:style-name="T472">. Centro pareigos:</text:span></text:p>
      <text:p text:style-name="P473"><text:span text:style-name="T474">21.1</text:span><text:span text:style-name="T475">. vykdyti Savivaldybės kultūros politiką ir šių Nuostatų reikalavimus;</text:span></text:p>
      <text:p text:style-name="P476"><text:span text:style-name="T477">21.2</text:span><text:span text:style-name="T478">. teisės aktų nustatyta tvarka teikti Juridinių asmenų registro tvarkytojui duomenis apie šio registro objektus;</text:span></text:p>
      <text:p text:style-name="P479"><text:span text:style-name="T480">21.3</text:span><text:span text:style-name="T481">. naudoti iš Lietuvos valstybės arba savivaldybės biudžeto gaunamas lėšas tik kultūros centro uždaviniams vykdyti pagal asignavimų valdytojų patvirtintas išlaidų sąmatas;</text:span></text:p>
      <text:p text:style-name="P482"><text:span text:style-name="T483">21.4</text:span><text:span text:style-name="T484">. teikti steigėjui,<text:s/></text:span><text:span text:style-name="T485">valstybės ir Radviliškio rajono savivaldybės kultūros politiką<text:s/></text:span><text:span text:style-name="T486">įgyvendinančiai institucijai ir kitoms įstatymų numatytoms institucijoms savo veiklos planus ir ataskaitas;</text:span></text:p>
      <text:p text:style-name="P487"><text:span text:style-name="T488">21.5</text:span><text:span text:style-name="T489">. garantuoti įstaigos finansinių, veiklos, sutarčių vykdymo ir statistinių ataskaitų teisingumą ir savalaikį teikimą;</text:span></text:p>
      <text:p text:style-name="P490"><text:span text:style-name="T491">21.6</text:span><text:span text:style-name="T492">. vykdyti<text:s/></text:span><text:span text:style-name="T493">valstybės ir Savivaldybės kultūros politiką formuojančių, jų įgyvendinimą koordinuojančių institucijų<text:s/></text:span><text:span text:style-name="T494">pavedimus, atitinkančius Centro veiklos pobūdį.</text:span></text:p>
      <text:p text:style-name="P495"><text:span text:style-name="T496">22</text:span><text:span text:style-name="T497">. Centras gali turėti kitų teisių ir pareigų, jeigu jos neprieštarauja Lietuvos Respublikos įstatymams.</text:span></text:p>
      <text:p text:style-name="P498"/>
      <text:p text:style-name="P499"><text:span text:style-name="T500">V</text:span><text:span text:style-name="T501"><text:s/>SKYRIUS</text:span></text:p>
      <text:p text:style-name="P502"><text:span text:style-name="T503">CENTRO VALDYMAS IR VEIKLOS ORGANIZAVIMAS</text:span></text:p>
      <text:p text:style-name="P504"/>
      <text:p text:style-name="P505"><text:span text:style-name="T506">23</text:span><text:span text:style-name="T507">. Centrui vadovauja Centro direktorius, kurį į pareigas penkerių metų kadencijai viešo konkurso būdu Lietuvos Respublikos Vyriausybės nustatyta tvarka skiria Savivaldybės meras, išskyrus atvejus, kai Centro direktorius be konkurso skiriamas antrajai kadencijai.</text:span></text:p>
      <text:p text:style-name="P508"><text:span text:style-name="T509">24</text:span><text:span text:style-name="T510">. Kvalifikacinius reikalavimus Centro direktoriui nustato Lietuvos Respublikos kultūros ministras. Centro direktoriaus teises ir pareigas nustato šie Nuostatai ir pareigybės aprašymas, kurį tvirtina Savivaldybės meras.<text:s/></text:span></text:p>
      <text:p text:style-name="P511"><text:span text:style-name="T512">25</text:span><text:span text:style-name="T513">.  Pasibaigus Centro direktoriaus penkerių metų kadencijai, Savivaldybės meras gali skirti Centro direktorių be konkurso antrajai penkerių metų kadencijai, jeigu jo vadovaujama įstaiga kiekvienais jo kadencijos metais pasiekė Savivaldybės planavimo dokumentuose tiems metams nustatytus </text:span><text:span text:style-name="T514">rodiklius</text:span><text:span text:style-name="T515">.<text:s/></text:span></text:p>
      <text:p text:style-name="P516"><text:span text:style-name="T517">26</text:span><text:span text:style-name="T518">. Sprendimas dėl Centro direktoriaus skyrimo be konkurso antrajai penkerių metų kadencijai arba sprendimas dėl konkurso šioms pareigoms eiti paskelbimo turi būti priimtas likus ne mažiau kaip 2 mėnesiams iki Centro direktoriaus kadencijos pabaigos.</text:span></text:p>
      <text:p text:style-name="P519"><text:span text:style-name="T520">27</text:span><text:span text:style-name="T521">. Centro direktorius, kuris nebuvo skirtas be konkurso antrajai penkerių metų kadencijai, turi teisę dalyvauti viešame konkurse Centro direktoriaus pareigoms eiti.</text:span></text:p>
      <text:p text:style-name="P522"><text:span text:style-name="T523">28</text:span><text:span text:style-name="T524">. Centro direktoriaus pareigas pretenduojantys eiti asmenys turi būti nepriekaištingos reputacijos. Asmuo nelaikomas nepriekaištingos reputacijos, jeigu jis:</text:span></text:p>
      <text:p text:style-name="P525"><text:span text:style-name="T526">28.1</text:span><text:span text:style-name="T527">. neatitinka Lietuvos Respublikos valstybės tarnybos įstatyme nustatytų nepriekaištingos reputacijos reikalavimų;</text:span></text:p>
      <text:p text:style-name="P528"><text:span text:style-name="T529">28.2</text:span><text:span text:style-name="T530">. yra pripažintas šiurkščiai pažeidęs Lietuvos Respublikos kultūros ministro tvirtinamas kultūros įstaigų darbuotojų profesinės veiklos ir etikos taisykles (toliau – Taisyklės) ir nuo pripažinimo padarius tokį pažeidimą dienos nepraėjo treji metai. Taisyklių šiurkščiu pažeidimu laikomas du ir daugiau kartų per vienus metus kultūros įstaigos darbuotojo padarytas Taisyklių pažeidimas, kai toks pažeidimas žemina žmogaus orumą, diskredituoja kultūros įstaigos reputaciją.</text:span></text:p>
      <text:p text:style-name="P531"><text:span text:style-name="T532">29</text:span><text:span text:style-name="T533">.</text:span><text:span text:style-name="T534"><text:s/></text:span><text:span text:style-name="T535">Be kitų darbo sutarties pasibaigimo pagrindų, darbo sutartis su Centro direktoriumi taip pat pasibaigia atšaukus jį iš pareigų. Centro direktorius gali būti atšaukiamas iš pareigų <text:s/>jei jis pažeidžia tarnautojo veiklos etiką, praranda nepriekaištingą reputaciją ar kitaip prarandamas pasitikėjimas juo. Dėl Centro direktoriaus atšaukimo iš pareigų priimamas Savivaldybės mero potvarkis. Savivaldybės meras vykdo kitas funkcijas, susijusias su Centro direktoriaus darbo santykiais, Lietuvos Respublikos darbo kodekso ir kitų teisės aktų nustatyta tvarka.</text:span></text:p>
      <text:p text:style-name="P536"><text:span text:style-name="T537">30</text:span><text:span text:style-name="T538">. Jeigu, pasibaigus Centro direktoriaus kadencijai, konkurso į laisvą pareigybę metu pretendentas nebuvo atrinktas, Savivaldybės meras gali paskirti laikinai eiti šias pareigas iki kadencijos pabaigos Centro direktoriaus pareigas ėjusį ar kitą asmenį, iki konkurso būdu bus paskirtas naujas Centro direktorius, bet ne ilgesniam negu vienų metų laikotarpiui. Šis asmuo turi būti nepriekaištingos reputacijos ir atitikti Lietuvos Respublikos kultūros ministro nustatytus kvalifikacinius reikalavimus.</text:span></text:p>
      <text:p text:style-name="P539"><text:span text:style-name="T540">31</text:span><text:span text:style-name="T541">. Kitais, negu šių <text:s/>Nuostatų 26 punkte numatytais atvejais, konkursas Centro direktoriaus pareigoms eiti skelbiamas ne vėliau kaip per 20 darbo dienų nuo jo darbo sutarties pasibaigimo dienos. Jeigu konkursas neįvyksta, naujas konkursas turi būti paskelbtas ne vėliau kaip per 20 darbo dienų nuo neįvykusio konkurso procedūrų pabaigos.</text:span></text:p>
      <text:p text:style-name="P542"><text:span text:style-name="T543">32</text:span><text:span text:style-name="T544">. Centro direktoriui tarnybinio atlyginimo koeficientą, priedą prie tarnybinio atlyginimo ir kitas skatinimo priemones teisės aktų nustatyta tvarka nustato Savivaldybės meras.<text:s/></text:span></text:p>
      <text:p text:style-name="P545"><text:span text:style-name="T546">33</text:span><text:span text:style-name="T547">. Centro direktorius yra Savivaldybės biudžeto asignavimų valdytojas, kurio pareigas, teises ir atsakomybę reglamentuoja Lietuvos Respublikos biudžeto sandaros įstatymas bei kiti teisės aktai.</text:span></text:p>
      <text:p text:style-name="P548"><text:span text:style-name="T549">34</text:span><text:span text:style-name="T550">. Centro direktorius:<text:s/></text:span></text:p>
      <text:p text:style-name="P551"><text:span text:style-name="T552">34.1</text:span><text:span text:style-name="T553">. organizuoja Centro darbą, kad būtų įgyvendinami Centro tikslai ir atliekamos nustatytos funkcijos;<text:s/></text:span></text:p>
      <text:p text:style-name="P554"><text:span text:style-name="T555">34.2</text:span><text:span text:style-name="T556">. užtikrina, kad būtų laikomasi šių Nuostatų ir kitų teisės aktų;</text:span></text:p>
      <text:p text:style-name="P557"><text:span text:style-name="T558">34.3</text:span><text:span text:style-name="T559">. leidžia įsakymus, privalomus visiems Centro darbuotojams, kontroliuoja jų vykdymą;</text:span></text:p>
      <text:p text:style-name="P560"><text:span text:style-name="T561">34.4</text:span><text:span text:style-name="T562">. įstatymų nustatyta tvarka priima į darbą ir atleidžia iš darbo Centro darbuotojus, nustato tarnybinius atlyginimus (koeficientus), priedus, priemokas, vienkartines išmokas už darbo kokybę, neviršydamas nustatyto metinio darbo apmokėjimo fondo ir vadovaudamasis Centro direktoriaus įsakymu patvirtinta darbo apmokėjimo sistema;</text:span></text:p>
      <text:p text:style-name="P563"><text:span text:style-name="T564">34.5</text:span><text:span text:style-name="T565">. nustato Centro darbuotojų atsakomybę už naudojamo turto saugumą;<text:s/></text:span></text:p>
      <text:p text:style-name="P566"><text:span text:style-name="T567">34.6</text:span><text:span text:style-name="T568">. tvirtina Centro pareigybių sąrašą laikydamasis įstatymų ir kitų teisės aktų, Savivaldybės tarybos patvirtintos struktūros bei neviršydamas Savivaldybes tarybos nustatyto didžiausio leistino pareigybių skaičiaus. Apie pakeistą Centro pareigybių sąrašą kitą darbo dieną informuoja Savivaldybės vykdomąją instituciją;<text:s/></text:span></text:p>
      <text:p text:style-name="P569"><text:span text:style-name="T570">34.7</text:span><text:span text:style-name="T571">. ruošia ir tvirtina Centro darbuotojų pareiginius nuostatus, vidaus tvarkos taisykles, kitus vidaus organizacinius dokumentus;</text:span></text:p>
      <text:p text:style-name="P572"><text:span text:style-name="T573">34.8</text:span><text:span text:style-name="T574">. rūpinasi Centro darbuotojų kvalifikacijos kėlimu;</text:span></text:p>
      <text:p text:style-name="P575"><text:span text:style-name="T576">34.9</text:span><text:span text:style-name="T577">. teikia dalykinę pagalbą (konsultacijas) rajono kultūros darbuotojams ir kultūros nevyriausybinėms organizacijoms;</text:span></text:p>
      <text:p text:style-name="P578"><text:span text:style-name="T579">34.10</text:span><text:span text:style-name="T580">. garantuoja, kad teisės aktuose nustatytos Centro teikiamos finansinės, veiklos, sutarčių įgyvendinimo ir statistinės ataskaitos būtų teisingos;<text:s/></text:span></text:p>
      <text:p text:style-name="P581"><text:span text:style-name="T582">34.11</text:span><text:span text:style-name="T583">. užtikrina racionalų ir taupų lėšų bei turto naudojimą, veiksmingą Centro vidaus kontroles sistemos sukūrimą jos veikimą ir tobulinimą;<text:s/></text:span></text:p>
      <text:p text:style-name="P584"><text:span text:style-name="T585">34.12</text:span><text:span text:style-name="T586">. atstovauja Centrui valdžios ir valdymo institucijose, teismuose ir palaikant santykius su kitais subjektais;<text:s/></text:span></text:p>
      <text:p text:style-name="P587"><text:span text:style-name="T588">34.13</text:span><text:span text:style-name="T589">. Centro vardu sudaro sutartis, sandorius, <text:s/>atidaro sąskaitas bankuose, turi parašo teisę banko dokumentuose;</text:span></text:p>
      <text:p text:style-name="P590"><text:span text:style-name="T591">34.14</text:span><text:span text:style-name="T592">. be įgaliojimo veikia Centro vardu ir išduoda įgaliojimus Centro darbuotojams atlikti tas funkcijas, kurios priklauso Centro direktoriaus kompetencijai;<text:s/></text:span></text:p>
      <text:p text:style-name="P593"><text:span text:style-name="T594">34.15</text:span><text:span text:style-name="T595">. vykdo kitas funkcijas, nustatytas direktoriaus pareigybės aprašyme;</text:span></text:p>
      <text:p text:style-name="P596"><text:span text:style-name="T597">34.16</text:span><text:span text:style-name="T598">. Centro direktoriui negalint eiti pareigų (laikinas nedarbingumas, atostogos, komandiruotė, nusišalinimas nuo sprendimų priėmimo) visas jo pareigas turi atlikti Centro direktoriaus pavaduotojas, jo nesant – Savivaldybės mero potvarkiu paskirtas asmuo;</text:span></text:p>
      <text:p text:style-name="P599"><text:span text:style-name="T600">34.17</text:span><text:span text:style-name="T601">. gali turėti ir kitų jam Centro nuostatuose arba kituose teises aktuose nustatytų teisių ir pareigų, kurios neprieštarauja įstatymams ir kitiems teisės aktams.</text:span></text:p>
      <text:p text:style-name="P602"><text:span text:style-name="T603">35</text:span><text:span text:style-name="T604">. Centro direktoriui leidžiama dirbti kitą darbą ir už šį darbą gauti atlyginimą, jeigu tai nesukelia viešųjų ir privačių interesų konflikto ir / arba nediskredituoja Kultūros centro autoriteto. Sprendimą dėl leidimo Kultūros centro direktoriui dirbti kitą darbą ir už šį darbą gauti atlyginimą priima Savivaldybės meras.</text:span></text:p>
      <text:p text:style-name="P605"/>
      <text:p text:style-name="Normal"/>
      <text:p text:style-name="P606"><text:span text:style-name="T607">VI</text:span><text:span text:style-name="T608"><text:s/>SKYRIUS</text:span></text:p>
      <text:p text:style-name="P609"><text:span text:style-name="T610">DARBO SANTYKIAI IR DARBO APMOKĖJIMAS</text:span></text:p>
      <text:p text:style-name="P611"/>
      <text:p text:style-name="P612"><text:span text:style-name="T613">36</text:span><text:span text:style-name="T614">. Darbo santykius, darbuotojų teises ir pareigas reglamentuoja Lietuvos Respublikos darbo kodeksas, Centro direktoriaus įsakymai, vidaus darbo tvarkos taisyklės, pareigybių aprašymai, kiti teisės aktai.</text:span></text:p>
      <text:p text:style-name="P615"><text:span text:style-name="T616">37</text:span><text:span text:style-name="T617">. Darbo apmokėjimą Centre reglamentuoja Lietuvos Respublikos valstybės ir savivaldybių įstaigų darbuotojų darbo apmokėjimo ir komisijų narių atlygio už darbą įstatymas ir kiti teisės aktai.</text:span></text:p>
      <text:p text:style-name="P618"><text:span text:style-name="T619">38</text:span><text:span text:style-name="T620">. Darbuotojai į darbą priimami ir atleidžiami iš jo Lietuvos Respublikos darbo kodekso ir kitų teisės aktų nustatyta tvarka.</text:span></text:p>
      <text:p text:style-name="Normal"/>
      <text:p text:style-name="P621"><text:span text:style-name="T622">VII</text:span><text:span text:style-name="T623"><text:s/>SKYRIUS</text:span></text:p>
      <text:p text:style-name="P624"><text:span text:style-name="T625">CENTRO TURTAS, LĖŠOS IR JŲ NAUDOJIMAS</text:span></text:p>
      <text:p text:style-name="P626"/>
      <text:p text:style-name="P627"><text:span text:style-name="T628">39</text:span><text:span text:style-name="T629">. Centras disponuoja su jo veikla susijusiu Savivaldybės turtu.</text:span></text:p>
      <text:p text:style-name="P630"><text:span text:style-name="T631">40</text:span><text:span text:style-name="T632">. Centro veikla finansuojama iš Savivaldybės biudžeto pagal asignavimų valdytojų patvirtintas programų sąmatas, laikantis Savivaldybės nustatytų finansavimo taisyklių.<text:s/></text:span></text:p>
      <text:p text:style-name="P633"><text:span text:style-name="T634">41</text:span><text:span text:style-name="T635">. Papildomą finansavimą Centras gauna dalyvaudamas kitų institucijų ir fondų skelbiamuose konkursuose atitinkamoms kultūrinės veiklos programoms vykdyti.</text:span></text:p>
      <text:p text:style-name="P636"><text:span text:style-name="T637">42</text:span><text:span text:style-name="T638">. Centro lėšų šaltinis gali būti ir kitos steigėjo nustatyta tvarka įgytos ir naudojamos biudžeto lėšos.</text:span></text:p>
      <text:p text:style-name="P639"><text:span text:style-name="T640">43</text:span><text:span text:style-name="T641">. Centras naudoja skirtas biudžeto lėšas pagal paskirtį programų sąmatose nustatytoms priemonėms finansuoti.<text:s/></text:span></text:p>
      <text:p text:style-name="P642"><text:span text:style-name="T643">44</text:span><text:span text:style-name="T644">. Centro lėšų šaltiniai:</text:span></text:p>
      <text:p text:style-name="P645"><text:span text:style-name="T646">44.1</text:span><text:span text:style-name="T647">. Savivaldybės biudžeto lėšos;</text:span></text:p>
      <text:p text:style-name="P648"><text:span text:style-name="T649">44.2</text:span><text:span text:style-name="T650">. lėšos, gaunamos už teikiamas mokamas paslaugas;</text:span></text:p>
      <text:p text:style-name="P651"><text:span text:style-name="T652">44.3</text:span><text:span text:style-name="T653">. lėšos, skirtos tikslinėms programoms vykdyti;</text:span></text:p>
      <text:p text:style-name="P654"><text:span text:style-name="T655">44.4</text:span><text:span text:style-name="T656">. projektinio finansavimo lėšos;</text:span></text:p>
      <text:p text:style-name="P657"><text:span text:style-name="T658">44.5</text:span><text:span text:style-name="T659">. valstybės biudžeto lėšos;</text:span></text:p>
      <text:p text:style-name="P660"><text:span text:style-name="T661">44.6</text:span><text:span text:style-name="T662">. fizinių ir juridinių asmenų parama, labdara;</text:span></text:p>
      <text:p text:style-name="P663"><text:span text:style-name="T664">44.7</text:span><text:span text:style-name="T665">. kitos teisėtai įgytos lėšos.</text:span></text:p>
      <text:p text:style-name="P666"><text:span text:style-name="T667">45</text:span><text:span text:style-name="T668">. Centras nėra pelno siekianti organizacija, papildomai gautos lėšos yra neapmokestinamos. Jos naudojamos teisės aktų nustatyta tvarka.</text:span></text:p>
      <text:p text:style-name="P669"><text:span text:style-name="T670">46</text:span><text:span text:style-name="T671">. Centro išlaidas sudaro:</text:span></text:p>
      <text:p text:style-name="P672"><text:span text:style-name="T673">46.1</text:span><text:span text:style-name="T674">. lėšos, skirtos darbuotojų darbo užmokesčiui ir Valstybinio privalomo draudimo įmokoms;</text:span></text:p>
      <text:p text:style-name="P675"><text:span text:style-name="T676">46.2</text:span><text:span text:style-name="T677">. pastatų išlaikymo išlaidos;</text:span></text:p>
      <text:p text:style-name="P678"><text:span text:style-name="T679">46.3</text:span><text:span text:style-name="T680">. transporto išlaikymo išlaidos;</text:span></text:p>
      <text:p text:style-name="P681"><text:span text:style-name="T682">46.4</text:span><text:span text:style-name="T683">. išlaidos, susijusios su įstaigos veikla;</text:span></text:p>
      <text:p text:style-name="P684"><text:span text:style-name="T685">46.5</text:span><text:span text:style-name="T686">. kitos išlaidos.</text:span></text:p>
      <text:p text:style-name="P687"/>
      <text:p text:style-name="P688"><text:span text:style-name="T689">VIII</text:span><text:span text:style-name="T690"><text:s/>SKYRIUS</text:span></text:p>
      <text:p text:style-name="P691"><text:span text:style-name="T692">CENTRO FINANSINĖS IR KITOS VEIKLOS KONTROLĖ</text:span></text:p>
      <text:p text:style-name="P693"/>
      <text:p text:style-name="P694"><text:span text:style-name="T695">47</text:span><text:span text:style-name="T696">. Centro direktorius ir vyriausiasis finansininkas atsako už Centro buhalterinės apskaitos organizavimą ir tvarkymą. Centro buhalterinė apskaita organizuojama ir metinių ataskaitų rinkinys, metinė veiklos ataskaita rengiami, teikiami ir skelbiami teisės aktų nustatyta tvarka.</text:span></text:p>
      <text:p text:style-name="P697"><text:span text:style-name="T698">48</text:span><text:span text:style-name="T699">. Centro finansinė ir kitos veiklos kontrolė atliekama teisės aktų nustatyta tvarka.<text:s/></text:span></text:p>
      <text:p text:style-name="P700"/>
      <text:p text:style-name="P701"/>
      <text:p text:style-name="P702"/>
      <text:p text:style-name="P703"><text:span text:style-name="T704">IX</text:span><text:span text:style-name="T705"><text:s/>SKYRIUS</text:span></text:p>
      <text:p text:style-name="P706"><text:span text:style-name="T707">BAIGIAMOSIOS NUOSTATOS</text:span></text:p>
      <text:p text:style-name="P708"/>
      <text:p text:style-name="P709"><text:span text:style-name="T710">49</text:span><text:span text:style-name="T711">. Centras reorganizuojamas, pertvarkomas ar likviduojamas Lietuvos Respublikos įstatymų ir kitų teisės aktų nustatyta tvarka.</text:span></text:p>
      <text:p text:style-name="P712"><text:span text:style-name="T713">50</text:span><text:span text:style-name="T714">. Centro struktūriniai padaliniai steigiami ar likviduojami Savivaldybės tarybos sprendimu.</text:span></text:p>
      <text:p text:style-name="P715"><text:span text:style-name="T716">51</text:span><text:span text:style-name="T717">. Nuostatai keičiami Savivaldybės tarybos sprendimu.<text:s/></text:span></text:p>
      <text:p text:style-name="P718"><text:span text:style-name="T719">52</text:span><text:span text:style-name="T720">. Centras įstatymų nustatyta tvarka gali turėti emblemą, vėliavą ir kitą atributiką;</text:span></text:p>
      <text:p text:style-name="P721"><text:span text:style-name="T722">53</text:span><text:span text:style-name="T723">. Tai, kas nereglamentuota šiuose Nuostatuose, sprendžiama taip, kaip numatyta Lietuvos Respublikos teisės aktuose.</text:span></text:p>
      <text:p text:style-name="P724"/>
      <text:p text:style-name="P725"><text:span text:style-name="T72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8</text:page-number></text:p>
      </style:header>
    </style:master-page>
    <style:master-page style:next-style-name="MP0" style:name="MPF0" style:page-layout-name="PL0"/>
    <style:master-page style:name="MP1" style:page-layout-name="PL1">
      <style:header>
        <text:p text:style-name="P55"><text:page-number text:fixed="false">8</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ladislava</meta:initial-creator>
    <dc:creator>adlibuser</dc:creator>
    <meta:creation-date>2024-04-15T12:01:00Z</meta:creation-date>
    <dc:date>2024-04-15T12:01:00Z</dc:date>
    <meta:print-date>2023-10-25T10:03:00Z</meta:print-date>
    <meta:template xlink:href="Normal.dotm" xlink:type="simple"/>
    <meta:editing-cycles>2</meta:editing-cycles>
    <meta:editing-duration>PT0S</meta:editing-duration>
    <meta:document-statistic meta:page-count="3" meta:paragraph-count="56" meta:word-count="3186" meta:character-count="25242" meta:row-count="330" meta:non-whitespace-character-count="22112"/>
  </office:meta>
</office:document-meta>
</file>