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543in"/>
      <style:text-properties style:font-size-complex="12pt" style:language-asian="lt" style:country-asian="LT"/>
    </style:style>
    <style:style style:name="P200" style:parent-style-name="Normal" style:family="paragraph">
      <style:text-properties style:font-name="Arial" style:font-name-complex="Arial" fo:color="#000000" fo:font-size="11pt" style:font-size-asian="11pt" style:font-size-complex="11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8125in" svg:height="0.82292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8 M. gruodžio 1 D. ĮSAKYMO Nr. 1R-458 „</text:span><text:span text:style-name="T14">DĖL ADVOKATŲ KVALIFIKACINIO EGZAMINO IR ADVOKATŲ VEIKLOS ORGANIZAVIMO EGZAMINO PROGRAMOS PATVIRTINIMO</text:span><text:span text:style-name="T15">“ PAKEITIMO</text:span></text:p>
      <text:p text:style-name="P16"/>
      <text:p text:style-name="P17">2016 m. gruodžio 23 d. Nr. 1R-322</text:p>
      <text:p text:style-name="P18">Vilnius</text:p>
      <text:p text:style-name="P19"/>
      <text:p text:style-name="P20"/>
      <text:p text:style-name="P21">1.<text:s/><text:span text:style-name="T22">P a k e i č i u <text:s/>Advokatų kvalifikacinio egzamino ir advokatų veiklos organizavimo egzamino programą, patvirtintą Lietuvos Respublikos teisingumo ministro 2008 m. gruodžio 1 d. įsakymu Nr. 1R-458 „Dėl Advokatų kvalifikacinio egzamino ir advokatų veiklos organizavimo egzamino programos patvirtinimo“:</text:span></text:p>
      <text:p text:style-name="P23"><text:span text:style-name="T24">1.1</text:span><text:span text:style-name="T25">. Pakeičiu</text:span><text:span text:style-name="T26"><text:s/>I skyriaus pavadinimą ir jį išdėstau taip:</text:span></text:p>
      <text:p text:style-name="P27"><text:span text:style-name="T28">„</text:span><text:span text:style-name="T29">I</text:span><text:span text:style-name="T30"><text:s/>SKYRIUS</text:span></text:p>
      <text:p text:style-name="P31"><text:span text:style-name="T32">CIVILINĖ TEISĖ</text:span><text:span text:style-name="T33">“.</text:span></text:p>
      <text:p text:style-name="P34"><text:span text:style-name="T35">1.2</text:span><text:span text:style-name="T36">. Pakeičiu II skyriaus pavadinimą ir jį išdėstau taip:</text:span></text:p>
      <text:p text:style-name="P37"><text:span text:style-name="T38">„</text:span><text:span text:style-name="T39">II</text:span><text:span text:style-name="T40"><text:s/>SKYRIUS</text:span></text:p>
      <text:p text:style-name="P41"><text:span text:style-name="T42">CIVILINIO PROCESO TEISĖ</text:span><text:span text:style-name="T43">“.</text:span></text:p>
      <text:p text:style-name="P44"><text:span text:style-name="T45">1.3</text:span><text:span text:style-name="T46">. Pakeičiu III skyriaus pavadinimą ir jį išdėstau taip:</text:span></text:p>
      <text:p text:style-name="P47"><text:span text:style-name="T48">„</text:span><text:span text:style-name="T49">III</text:span><text:span text:style-name="T50"><text:s/>SKYRIUS</text:span></text:p>
      <text:p text:style-name="P51"><text:span text:style-name="T52">BAUDŽIAMOJI TEISĖ</text:span><text:span text:style-name="T53">“.</text:span></text:p>
      <text:p text:style-name="P54"><text:span text:style-name="T55">1.4</text:span><text:span text:style-name="T56">. Pakeičiu III skyriaus vienuoliktąją pastraipą ir ją išdėstau taip:</text:span></text:p>
      <text:p text:style-name="P57"><text:span text:style-name="T58">„Nusikalstamos veikos atribojimas nuo kitų teisės pažeidimų (civilinio delikto, administracinio nusižengimo, drausminio nusižengimo).“</text:span></text:p>
      <text:p text:style-name="P59"><text:span text:style-name="T60">1.5</text:span><text:span text:style-name="T61">. Pakeičiu IV skyriaus pavadinimą ir jį išdėstau taip:</text:span></text:p>
      <text:p text:style-name="P62"><text:span text:style-name="T63">„</text:span><text:span text:style-name="T64">IV</text:span><text:span text:style-name="T65"><text:s/>SKYRIUS</text:span></text:p>
      <text:p text:style-name="P66"><text:span text:style-name="T67">BAUDŽIAMOJO PROCESO TEISĖ</text:span><text:span text:style-name="T68">“.</text:span></text:p>
      <text:p text:style-name="P69"><text:span text:style-name="T70">1.6</text:span><text:span text:style-name="T71">. Pakeičiu V skyriaus pavadinimą ir jį išdėstau taip:</text:span></text:p>
      <text:p text:style-name="P72"><text:span text:style-name="T73">„</text:span><text:span text:style-name="T74">V</text:span><text:span text:style-name="T75"><text:s/>SKYRIUS</text:span></text:p>
      <text:p text:style-name="P76"><text:span text:style-name="T77">DARBO TEISĖ</text:span><text:span text:style-name="T78">“.</text:span></text:p>
      <text:p text:style-name="P79"><text:span text:style-name="T80">1.7</text:span><text:span text:style-name="T81">. Pakeičiu VI skyriaus pavadinimą ir jį išdėstau taip:</text:span></text:p>
      <text:p text:style-name="P82"><text:span text:style-name="T83">„</text:span><text:span text:style-name="T84">VI</text:span><text:span text:style-name="T85"><text:s/>SKYRIUS</text:span></text:p>
      <text:p text:style-name="P86"><text:span text:style-name="T87">KONSTITUCINĖ TEISĖ</text:span><text:span text:style-name="T88">“.</text:span></text:p>
      <text:p text:style-name="P89"><text:span text:style-name="T90">1.8</text:span><text:span text:style-name="T91">. Pakeičiu VII skyriaus pavadinimą ir jį išdėstau taip:</text:span></text:p>
      <text:p text:style-name="P92"><text:span text:style-name="T93">„</text:span><text:span text:style-name="T94">VII</text:span><text:span text:style-name="T95"><text:s/>SKYRIUS</text:span></text:p>
      <text:p text:style-name="P96"><text:span text:style-name="T97">ADMINISTRACINĖ TEISĖ IR TEISENA</text:span><text:span text:style-name="T98">“.</text:span></text:p>
      <text:p text:style-name="P99"><text:span text:style-name="T100">1.9</text:span><text:span text:style-name="T101">. Pakeičiu VII skyriaus penktąją pastraipą ir ją išdėstau taip:</text:span></text:p>
      <text:p text:style-name="P102"><text:span text:style-name="T103">„Administracinių nusižengimų bylų priskirtinumas.</text:span><text:span text:style-name="T104"><text:s/>Administracinių nusižengimų bylas ne teismo tvarka nagrinėjančios institucijos.</text:span><text:span text:style-name="T105">“<text:s/></text:span></text:p>
      <text:p text:style-name="P106"><text:span text:style-name="T107">1.10</text:span><text:span text:style-name="T108">. Pakeičiu VII skyriaus šeštąją pastraipą ir ją išdėstau taip:</text:span></text:p>
      <text:p text:style-name="P109"><text:span text:style-name="T110">„Administracinės nuobaudos ir administracinio poveikio priemonės skyrimo bendrosios taisyklės:<text:s/></text:span><text:span text:style-name="T111">administracinių nuobaudų ir administracinių poveikio priemonių skyrimas už padarytus kelis administracinius nusižengimus. Administracinių nuobaudų skyrimo terminai. Administracinių<text:s/></text:span><text:soft-page-break/><text:span text:style-name="T112">nusižengimų pakartotinumas. Administracinę atsakomybę lengvinančios ir sunkinančios aplinkybės. Aplinkybės, kai asmuo netraukiamas administracinėn atsakomybėn.</text:span><text:span text:style-name="T113">“</text:span></text:p>
      <text:p text:style-name="P114"><text:span text:style-name="T115">1.11</text:span><text:span text:style-name="T116">. Pakeičiu VII skyriaus septintąją pastraipą ir ją išdėstau taip:</text:span></text:p>
      <text:p text:style-name="P117"><text:span text:style-name="T118">„</text:span><text:span text:style-name="T119">Administracinių nusižengimų teisenos stadijos.<text:s/></text:span><text:span text:style-name="T120">Pagrindai pradėti administracinių nusižengimų teiseną. Administracinio nusižengimo teisenos pradėjimas ir<text:s/></text:span><text:span text:style-name="T121">administracinio nusižengimo tyrimas.<text:s/></text:span><text:span text:style-name="T122">Administracinio nusižengimo teisenoje dalyvaujantys asmenys, jų teisės ir pareigos. Administracinio nusižengimo protokolo surašymas, jo turinys ir pagrindiniai reikalavimai.<text:s/></text:span><text:span text:style-name="T123">Atvejai ir aplinkybės, kai protokolas nesurašomas. Administracinių nusižengimų teisenos užtikrinimo prievartos priemonės.</text:span><text:span text:style-name="T124">“</text:span></text:p>
      <text:p text:style-name="P125"><text:span text:style-name="T126">1.12</text:span><text:span text:style-name="T127">. Pakeičiu VII skyriaus aštuntąją pastraipą ir ją išdėstau taip:<text:s/></text:span></text:p>
      <text:p text:style-name="P128"><text:span text:style-name="T129">„</text:span><text:span text:style-name="T130">Administracinių nusižengimų bylų nagrinėjimas ne teismo tvarka. Administracinių nusižengimų bylų nagrinėjimas pirmosios instancijos teisme. Pasirengimas nagrinėti administracinio nusižengimo bylą. Administracinio nusižengimo bylos nagrinėjimo vieta, terminai ir tvarka. Nutarimo (nutarties) priėmimas administracinio nusižengimo byloje. Nutarimų (nutarčių) rūšys ir turinys.<text:s/></text:span><text:span text:style-name="T131">Nutarimo (nutarties) administracinio nusižengimo byloje paskelbimo ir<text:s/></text:span><text:span text:style-name="T132">nutarimo (nutarties) kopijos (nuorašo) išdavimo (išsiuntimo) tvarka. Turtinės žalos atlyginimas. Nutarimo (nutarties) administracinio nusižengimo byloje apskundimas, apskundimo tvarka ir pagrindai. Nutarimo (nutarties) apskundimo pasekmės.<text:s/></text:span><text:span text:style-name="T133">Nutarimų (nutarčių) ir administracinių nurodymų vykdymas. Nutarimų skirti administracinę nuobaudą vykdymo nutraukimo pagrindai. Nutarimų skirti administracinę nuobaudą vykdymo senatis.</text:span><text:span text:style-name="T134">“</text:span></text:p>
      <text:p text:style-name="P135"><text:span text:style-name="T136">1.13</text:span><text:span text:style-name="T137">. Pakeičiu VIII skyriaus pavadinimą ir jį išdėstau taip:</text:span></text:p>
      <text:p text:style-name="P138"><text:span text:style-name="T139">„</text:span><text:span text:style-name="T140">VIII</text:span><text:span text:style-name="T141"><text:s/>SKYRIUS</text:span></text:p>
      <text:p text:style-name="P142"><text:span text:style-name="T143">FINANSŲ IR MOKESČIŲ TEISĖ</text:span><text:span text:style-name="T144">“.</text:span></text:p>
      <text:p text:style-name="P145"><text:span text:style-name="T146">1.14</text:span><text:span text:style-name="T147">. Pakeičiu IX skyriaus pavadinimą ir jį išdėstau taip:</text:span></text:p>
      <text:p text:style-name="P148"><text:span text:style-name="T149">„</text:span><text:span text:style-name="T150">IX</text:span><text:span text:style-name="T151"><text:s/>SKYRIUS</text:span></text:p>
      <text:p text:style-name="P152"><text:span text:style-name="T153">ŽMOGAUS TEISĖS</text:span><text:span text:style-name="T154">“.</text:span></text:p>
      <text:p text:style-name="P155"><text:span text:style-name="T156">1.15</text:span><text:span text:style-name="T157">. Pakeičiu X skyriaus pavadinimą ir jį išdėstau taip:</text:span></text:p>
      <text:p text:style-name="P158"><text:span text:style-name="T159">„</text:span><text:span text:style-name="T160">X</text:span><text:span text:style-name="T161"><text:s/>SKYRIUS</text:span></text:p>
      <text:p text:style-name="P162"><text:span text:style-name="T163">TARPTAUTINĖ VIEŠOJI TEISĖ</text:span><text:span text:style-name="T164">“.</text:span></text:p>
      <text:p text:style-name="P165"><text:span text:style-name="T166">1.16</text:span><text:span text:style-name="T167">. Pakeičiu XI skyriaus pavadinimą ir jį išdėstau taip:</text:span></text:p>
      <text:p text:style-name="P168"><text:span text:style-name="T169">„</text:span><text:span text:style-name="T170">XI</text:span><text:span text:style-name="T171"><text:s/>SKYRIUS</text:span></text:p>
      <text:p text:style-name="P172"><text:span text:style-name="T173">EUROPOS SĄJUNGOS TEISĖ</text:span><text:span text:style-name="T174">“.<text:s/></text:span></text:p>
      <text:p text:style-name="P175"><text:span text:style-name="T176">1.17</text:span><text:span text:style-name="T177">. Pakeičiu XII skyriaus pavadinimą ir jį išdėstau taip:</text:span></text:p>
      <text:p text:style-name="P178"><text:span text:style-name="T179">„</text:span><text:span text:style-name="T180">XII</text:span><text:span text:style-name="T181"><text:s/>SKYRIUS</text:span></text:p>
      <text:p text:style-name="P182"><text:span text:style-name="T183">ADVOKATŪRA</text:span><text:span text:style-name="T184">“.</text:span></text:p>
      <text:p text:style-name="P185"><text:span text:style-name="T186">2</text:span><text:span text:style-name="T187">. N u s t a t a u, kad šis įsakymas įsigalioja 2017 m. sausio 1 d.<text:s/></text:span></text:p>
      <text:p text:style-name="P188"/>
      <text:p text:style-name="P189"/>
      <text:p text:style-name="P190"/>
      <text:p text:style-name="P191">T<text:span text:style-name="T192">eisingumo ministrė<text:s/></text:span><text:span text:style-name="T193"><text:tab/></text:span><text:span text:style-name="T194"><text:tab/></text:span><text:span text:style-name="T195"><text:tab/></text:span><text:span text:style-name="T196"><text:tab/></text:span><text:span text:style-name="T197"><text:tab/>Milda Vainiutė</text:span></text:p>
      <text:p text:style-name="P198"/>
      <text:p text:style-name="P199"/>
      <text:p text:style-name="P200"/>
      <text:p text:style-name="P201"/>
      <text:p text:style-name="P202">SUDERINTA</text:p>
      <text:p text:style-name="P203">Lietuvos advokatūros</text:p>
      <text:p text:style-name="Normal"><text:span text:style-name="T204">2016-11-22 raštu Nr. 8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6-14T21:31:00Z</meta:creation-date>
    <dc:date>2020-06-14T21:31:00Z</dc:date>
    <meta:print-date>2016-11-15T12:37:00Z</meta:print-date>
    <meta:template xlink:href="Normal.dotm" xlink:type="simple"/>
    <meta:editing-cycles>2</meta:editing-cycles>
    <meta:editing-duration>PT0S</meta:editing-duration>
    <meta:document-statistic meta:page-count="2" meta:paragraph-count="44" meta:word-count="588" meta:character-count="4439" meta:row-count="185" meta:non-whitespace-character-count="3895"/>
  </office:meta>
</office:document-meta>
</file>