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SAVIVALDYBĖS NEKILNOJAMOJO TURTO PERDAVIMO VALDYTI, NAUDOTI IR DISPONUOTI JUO PATIKĖJIMO TEISE</text:span></text:p>
      <text:p text:style-name="P17"/>
      <text:p text:style-name="P18">2022 m. rugsėjo 29 d. <text:s/>Nr. T-183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10"/>26 punktu, Lietuvos Respublikos valstybės ir savivaldybių turto valdymo, naudojimo ir disponavimo juo įstatymo 12 straipsnio 1 dalimi, Joniškio rajon</text:span><text:span text:style-name="T24">o savivaldybės ir valstybės turto valdymo, naudojimo ir disponavimo juo tvarkos aprašo, patvirtinto Joniškio rajono savivaldybės tarybos <text:s text:c="8"/>2014 m. gruodžio 18 d. sprendimu Nr. T-264 „Dėl Joniškio rajono savivaldybės ir valstybės turto valdymo, naudoj</text:span><text:span text:style-name="T25">imo ir disponavimo juo tvarkos aprašo patvirtinimo“, 10.1.1 papunkčiu,</text:span><text:span text:style-name="T26"><text:s/></text:span><text:span text:style-name="T27">Joniškio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erduoti Joniškio rajono savivaldybės administracijai (kodas 288712070) patikėjimo teise valdyti, naudoti ir disponuoti juo Joniš</text:span><text:span text:style-name="T33">kio rajono savivaldybei (kodas 111103351) nuosavybės teise priklausantį nekilnojamąjį turtą pagal priedą.</text:span></text:p>
      <text:p text:style-name="P34"><text:span text:style-name="T35">2</text:span><text:span text:style-name="T36">. Įgalioti Joniškio rajono savivaldybės merą, o jo nesant savivaldybės mero pavaduotoją perduoti šio sprendimo 1 punkte nurodytą nekilnojamąjį<text:s/></text:span><text:span text:style-name="T37">turtą ir pasirašyti perdavimo–priėmimo aktą.</text:span></text:p>
      <text:p text:style-name="P38"/>
      <text:p text:style-name="Normal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31T11:20:00Z</meta:creation-date>
    <dc:date>2022-10-31T11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3" meta:character-count="1298" meta:row-count="32" meta:non-whitespace-character-count="1142"/>
  </office:meta>
</office:document-meta>
</file>