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style="italic" style:font-style-asian="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line-height="150%"/>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style>
    <style:style style:name="P58" style:parent-style-name="Normal" style:family="paragraph">
      <style:paragraph-properties>
        <style:tab-stops>
          <style:tab-stop style:type="right" style:position="6.4972in"/>
        </style:tab-stops>
      </style:paragraph-properties>
    </style:style>
    <style:style style:name="T5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REZOLIUCIJA</text:span></text:p>
      <text:p text:style-name="P17">DĖL NEATIDĖLIOTINŲ VEIKSMŲ SIEKIANT SUTVARKYTI LUKIŠKIŲ AIKŠTĘ VILNIUJE IR PASTATYTI KOVOTOJŲ UŽ LIETUVOS LAISVĘ ATMINIMO ĮAMŽINIMO MEMORIALĄ LIETUVOS VALSTYBĖS ATKŪRIMO ŠIMTMEČIO PROGAI</text:p>
      <text:p text:style-name="P18"/>
      <text:p text:style-name="P19">2017 m. gegužės 2 d.<text:s/>Nr. XIII-341</text:p>
      <text:p text:style-name="P20">Vilnius</text:p>
      <text:p text:style-name="P21"/>
      <text:p text:style-name="P22"/>
      <text:section text:name="Sect1" text:style-name="S1">
        <text:p text:style-name="P23"/>
        <text:p text:style-name="P24"><text:span text:style-name="T25">Lietuvos Respublikos Seimas,</text:span></text:p>
        <text:p text:style-name="P26"><text:span text:style-name="T27">atsižvelgdamas</text:span><text:span text:style-name="T28"><text:s/>į Lietuvos Respublikos Seimo 1999 m. vasario 11 d. nutarimą<text:s/></text:span><text:span text:style-name="T29"><text:line-break/>Nr. VIII-1070 „Dėl valstybės sostinėje esančios Lukiškių aikštės funkcijų“ (toliau – Nutarimas), kuriuo nutarta, kad Lukiškių aikštė Vilniuje formuojama kaip pagrindinė reprezentacinė Lietuvos valstybės aikštė su laisvės kovų memorialiniais akcentais;</text:span></text:p>
        <text:p text:style-name="P30"><text:span text:style-name="T31">kon</text:span><text:span text:style-name="T32">statuodamas</text:span><text:span text:style-name="T33">, kad, praėjus aštuoniolikai metų nuo Nutarimo įsigaliojimo, nėra jokio aiškumo dėl Lukiškių aikštės sutvarkymo darbų užbaigimo iki Lietuvos valstybės atkūrimo šimtmečio minėjimo 2018 m. vasario 16 d., taip pat kad Lietuvos Respublikos Vyriausyb</text:span><text:span text:style-name="T34">ės (toliau – Vyriausybė) skirto finansavimo nepakanka net būtiniausiems aikštės sutvarkymo darbams užbaigti, o kovotojų už Lietuvos laisvę atminimo įamžinimo memorialui lėšų iš viso neskirta;</text:span></text:p>
        <text:p text:style-name="P35"><text:span text:style-name="T36">atsižvelgdamas</text:span><text:span text:style-name="T37"><text:s/>į tai, kad idėjai, jog 2018 m. vasario 16 d., min</text:span><text:span text:style-name="T38">int Lietuvos valstybės atkūrimo šimtmetį, Lukiškių aikštėje, Vilniuje, būtų pastatytas ir atidengtas paminklas „Per amžius kovojusiems ir žuvusiems už Lietuvos laisvę atminti“, kuriame yra numatyta vieta tautos ir valstybės simboliui Vyčiui, pritarė visuom</text:span><text:span text:style-name="T39">eninės patriotinės organizacijos;</text:span></text:p>
        <text:p text:style-name="P40"><text:span text:style-name="T41">siekdamas</text:span><text:span text:style-name="T42">, kad iki 2018 m. vasario 16 d. būtų galutinai sutvarkyta Lukiškių aikštė Vilniuje ir pastatytas visų laikų kovotojų už Lietuvos laisvę ir nepriklausomybę atminimo įamžinimo memorialas,</text:span></text:p>
        <text:p text:style-name="P43"><text:span text:style-name="T44">prašo</text:span><text:span text:style-name="T45"><text:s/>Vyriausybės skirti pa</text:span><text:span text:style-name="T46">pildomų lėšų Lukiškių aikštės sutvarkymo darbams užbaigti iki 2018 m. vasario 16 d.;</text:span></text:p>
        <text:soft-page-break/>
        <text:p text:style-name="P47"><text:span text:style-name="T48">prašo</text:span><text:span text:style-name="T49"><text:s/>Vyriausybės pritarti Vyčio paramos fondo iniciatyvai Lietuvos valstybės atkūrimo šimtmečio proga iki 2018 m. vasario 16 d. Lukiškių aikštėje, Vilniuje, pastatyti kov</text:span><text:span text:style-name="T50">otojų už Lietuvos laisvę atminimo įamžinimo memorialą su Vyčio skulptūra;</text:span></text:p>
        <text:p text:style-name="P51"><text:span text:style-name="T52">ragina</text:span><text:span text:style-name="T53"><text:s/>Vyriausybę ir Vilniaus miesto savivaldybę, bendradarbiaujant su Vyčio paramos fondu, operatyviai spręsti visus organizacinius klausimus, susijusius su paminklo „Per amžius kov</text:span><text:span text:style-name="T54">ojusiems ir žuvusiems už Lietuvos laisvę“ pastatymu iki 2018 m. vasario 16 d.</text:span></text:p>
        <text:p text:style-name="P55"/>
        <text:p text:style-name="P56"/>
        <text:p text:style-name="P57"/>
        <text:p text:style-name="P58">Seimo Pirmininkas<text:span text:style-name="T59"><text:tab/></text:span>Viktoras Pranckiet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5-04T20:09:00Z</meta:creation-date>
    <dc:date>2017-05-04T20:09:00Z</dc:date>
    <meta:print-date>2004-12-10T05:45:00Z</meta:print-date>
    <meta:template xlink:href="Normal.dotm" xlink:type="simple"/>
    <meta:editing-cycles>2</meta:editing-cycles>
    <meta:editing-duration>PT0S</meta:editing-duration>
    <meta:document-statistic meta:page-count="2" meta:paragraph-count="21" meta:word-count="281" meta:character-count="2283" meta:row-count="72" meta:non-whitespace-character-count="2023"/>
  </office:meta>
</office:document-meta>
</file>