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text-position="super 62.5%"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5in"/>
      <style:text-properties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P45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margin-right="-0.0006in" fo:text-indent="0.387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letter-spacing="0.0277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asvalio miesto sen., pasvalio m., P. avižonio g. 29, formavimo</text:span><text:span text:style-name="T22"><text:s/>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spalio 8 d. Nr. DV-586</text:p>
            <text:p text:style-name="P28">Pasvalys</text:p>
          </table:table-cell>
        </table:table-row>
      </table:table>
      <text:p text:style-name="Normal"/>
      <text:p text:style-name="Normal"/>
      <text:p text:style-name="P29">Vadovaudamasis Lietuvos Respublikos vietos savivaldos įstatymo 29 straipsnio 8 dalies 2 ir 15 punktais, Lietuvos Respublikos žemės įstatymo 40 straipsnio 7 dalies 4 punktu,<text:s/>Žemės sklypų formavimo ir pertvarkymo projektų rengimo taisyklių, patvirtintų Lietuvos Respublikos žemės ūkio ministro ir Lietuvos Respublikos aplinkos ministro 2004 m. spalio 4 d. įsakymu Nr. 3D-452/D1-513 „Dėl Žemės sklypų formavimo ir pertvarkymo projektų rengimo taisyklių patvirtinimo“ (Lietuvos Respublikos žemės ūkio ministro ir Lietuvos Respublikos aplinkos ministro 2014 m. sausio 2 d. įsakymo Nr. 3D-1/D1-1 redakcija) (su visais aktualiais pakeitimais), 5, 12.2, 67, 68 ir 72 punktais ir atsižvelgdamas<text:s/>į Nacionalinės žemės tarnybos prie Žemės ūkio ministerijos 2019 m. spalio 2 d. Žemės valdos projekto patikrinimo aktą Nr.FPA-303-(8.20.):</text:p>
      <text:p text:style-name="P30">1.<text:s/><text:span text:style-name="T31">Tvirtinu</text:span><text:s/>Nerijaus Kavaliausko (kvalifikacinio pažymėjimo Nr. 2R-FP-939) parengtą žemės sklypo, esančio Pasvalio<text:s/>r. sav., Pasvalio miesto sen., Pasvalio m., P. Avižonio g. 29, formavimo ir pertvarkymo projektą. Planavimo organizatorius – Pasvalio rajono savivaldybės administracija, iniciatorius – fizinis asmuo.<text:s/></text:p>
      <text:p text:style-name="P32"><text:span text:style-name="T33">2</text:span><text:span text:style-name="T34">.<text:s/></text:span><text:span text:style-name="T35">Nustata</text:span><text:span text:style-name="T36">u:</text:span></text:p>
      <text:p text:style-name="P37"><text:span text:style-name="T38">566 m</text:span><text:span text:style-name="T39">2</text:span><text:span text:style-name="T40"><text:s/>žemės sklypo Nr. 14-1:</text:span></text:p>
      <text:p text:style-name="P41">Naudojimo paskirtis – kita;</text:p>
      <text:p text:style-name="P42"><text:span text:style-name="T43">Naudojimo būdas<text:s/></text:span>–<text:span text:style-name="T44"><text:s/>vienbučių ir dvibučių gyvenamųjų pastatų teritorijos;</text:span></text:p>
      <text:p text:style-name="P45">Specialiosios žemės ir miško naudojimo sąlygos:<text:s/></text:p>
      <text:p text:style-name="P46">I – Ryšių linijų apsaugos zonos – 15 m<text:span text:style-name="T47">2</text:span>;</text:p>
      <text:p text:style-name="P48">VI – Elektros linijų apsaugos zonos – 8 m<text:span text:style-name="T49">2</text:span>;</text:p>
      <text:p text:style-name="P50">XX – Požeminio vandens<text:s/>vandenviečių apsaugos zonose III juostoje – 566 m<text:span text:style-name="T51">2</text:span>;</text:p>
      <text:p text:style-name="P52">XXIV – Karstinis regionas (III gr.) – 566 m<text:span text:style-name="T53">2</text:span>;</text:p>
      <text:p text:style-name="P54">XLVIII – Šilumos ir karšto vandens tiekimo tinklų apsaugos zonos – 53 m<text:span text:style-name="T55">2</text:span>;</text:p>
      <text:p text:style-name="P56">XLIX – Vandentiekio, lietaus ir fekalinės kanalizacijos tinklų ir įrenginių apsaugos<text:s/>zonos – 22 m<text:span text:style-name="T57">2</text:span>.</text:p>
      <text:p text:style-name="P58">Suformuotame žemės sklype servitutų nėra.</text:p>
      <text:p text:style-name="P59">3. <text:s/>Žemės sklypo formavimo ir pertvarkymo projektas įsigalioja kitą dieną po įsakymo dėl žemės sklypo formavimo ir pertvarkymo projekto patvirtinimo paskelbimo Pasvalio rajono savivaldybės interneto svetainėje dienos.</text:p>
      <text:p text:style-name="P60">4.<text:span text:style-name="T61"><text:s/>Pavedu</text:span><text:span text:style-name="T62"><text:s/>Vietinio ūkio ir plėtros skyriaus vyriausiajam specialistui (Savivaldybės vyriausiajam architektui) Kęstučiui Klivečkai šio įsakymo vykdymo kontrolę.</text:span><text:s/></text:p>
      <text:p text:style-name="P63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64"/>
      <text:p text:style-name="P65">Administracijos direktorius<text:tab/><text:s text:c="19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10-08T14:09:00Z</meta:creation-date>
    <dc:date>2019-10-08T14:09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9" meta:character-count="2682" meta:row-count="78" meta:non-whitespace-character-count="2364"/>
  </office:meta>
</office:document-meta>
</file>