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tyle-complex="italic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9</text:span><text:span text:style-name="T26"><text:s/>d. Nr.<text:s/></text:span><text:span text:style-name="T27">XIV-22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4 dalį ir ją išdėstyti taip:</text:span></text:p>
        <text:p text:style-name="P38">„4. Jeigu u<text:span text:style-name="T39">rbanizuotose teritorijose<text:s/></text:span><text:span text:style-name="T40">ir (ar) miestų ir kaimų gyvenamosiose vietovėse<text:s/></text:span><text:span text:style-name="T41">esančių kelių, įrašytų į valstybinės reikšmės kelių</text:span><text:span text:style-name="T42"><text:s/>sąrašą ar vietinės reikšmės kelių sąrašą, ar jų ruožų kelio juostos dėl užstatymo ar kitų priežasčių neatitinka šio straipsnio 1 ir 2 dalyse nurodyto minimalaus pločio ir</text:span><text:s/>nėra galimybės jų paplatinti<text:span text:style-name="T43">, šios<text:s/></text:span>kelio juostos<text:s/><text:span text:style-name="T44">susisiekimo ministro ar jo įgalioto</text:span><text:span text:style-name="T45">s institucijos nustatyta tvarka<text:s/></text:span>nustatomos siauresnės (faktiškai esamo pločio) su visais tame kelyje ar jo ruože esančiais kelio elementais<text:span text:style-name="T46">.</text:span><text:span text:style-name="T47"><text:s/>Ši nuostata taikoma tik tiems kelių ruožams, kurių užimamos žemės daiktinės teisės nėra užregistruotos</text:span><text:span text:style-name="T48"><text:s/></text:span><text:span text:style-name="T49">Nekilnojamoj</text:span><text:span text:style-name="T50">o turto registre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 ir įgyvendinimas<text:s/></text:span></text:p>
        <text:p text:style-name="P57"><text:span text:style-name="T58">1</text:span><text:span text:style-name="T59">.<text:s/></text:span><text:span text:style-name="T60">Šis įstatymas, išskyrus šio straipsnio 2 dalį, įsigalioja 2024 m. sausio 1 d.</text:span></text:p>
        <text:p text:style-name="P61"><text:span text:style-name="T62">2</text:span><text:span text:style-name="T63">. Susisiekimo ministras ar jo įgaliota institucija iki 2023 m. gruodžio 31 d.<text:s/></text:span><text:span text:style-name="T64">priima šio įstatymo įgyvendinamuosius teisės aktus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4:00Z</meta:creation-date>
    <dc:date>2023-12-31T23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3" meta:character-count="1277" meta:row-count="51" meta:non-whitespace-character-count="1138"/>
  </office:meta>
</office:document-meta>
</file>