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BodyText2" style:family="paragraph">
      <style:paragraph-properties fo:text-align="center" fo:margin-bottom="0in" fo:line-height="100%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size="14pt" style:font-size-asian="14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color="#000000" style:font-size-complex="7.5pt"/>
    </style:style>
    <style:style style:name="T22" style:parent-style-name="DefaultParagraphFont" style:family="text">
      <style:text-properties fo:color="#000000" style:font-size-complex="7.5pt"/>
    </style:style>
    <style:style style:name="T23" style:parent-style-name="DefaultParagraphFont" style:family="text">
      <style:text-properties fo:color="#000000" style:font-size-complex="7.5pt"/>
    </style:style>
    <style:style style:name="T24" style:parent-style-name="DefaultParagraphFont" style:family="text">
      <style:text-properties fo:color="#000000" style:font-size-complex="7.5pt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line-height="150%" fo:text-indent="0.6875in"/>
    </style:style>
    <style:style style:name="P27" style:parent-style-name="Normal" style:family="paragraph">
      <style:paragraph-properties fo:text-align="justify" fo:line-height="150%" fo:text-indent="0.6875in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tab/><text:tab/></text:p>
      <text:p text:style-name="P7"><text:span text:style-name="T8"><draw:frame draw:style-name="a0" draw:name="Picture 1" text:anchor-type="as-char" svg:x="0in" svg:y="0in" svg:width="0.49236in" svg:height="0.58958in" style:rel-width="scale" style:rel-height="scale"><draw:image xlink:href="media/image1.jpeg" xlink:type="simple" xlink:show="embed" xlink:actuate="onLoad"/><svg:title/><svg:desc/></draw:frame></text:span></text:p>
      <text:p text:style-name="P9"/>
      <text:h text:style-name="Heading2" text:outline-level="2">KELMĖS RAJONO SAVIVALDYBĖS<text:s/></text:h>
      <text:p text:style-name="P10">TARYBA</text:p>
      <text:p text:style-name="P11"/>
      <text:p text:style-name="P12">SPRENDIMAS</text:p>
      <text:p text:style-name="P13">DĖL <text:s/>KELMĖS<text:s/>RAJONO SAVIVALDYBĖS MERO 2018 M. VEIKLOS ATASKAITOS<text:s/>PATVIRTINIMO</text:p>
      <text:p text:style-name="P14"/>
      <text:p text:style-name="P15">2019<text:s/>m.<text:s/>kovo<text:s/>28<text:s/>d. Nr.<text:s/>T-110</text:p>
      <text:p text:style-name="P16"><text:s/>Kelmė</text:p>
      <text:p text:style-name="P17"/>
      <text:p text:style-name="P18"/>
      <text:p text:style-name="P19"/>
      <text:p text:style-name="P20"><text:tab/>Vadovaudamasi Lietuvos Respublikos vietos savivaldos 16 straipsnio<text:s/>2<text:s/>dalies 19 punktu, 20 straipsnio 1<text:s/>ir 7<text:s/>dalimis,<text:s/>Kelmės<text:s/>rajono savivaldybės tarybos veiklos reglamento, patvirtinto Savivaldybės tarybos<text:s/><text:span text:style-name="T21">2011 m. birželio 29 d.</text:span><text:span text:style-name="T22"><text:s/></text:span><text:span text:style-name="T23">sprendimu Nr.</text:span><text:span text:style-name="T24">T-186,</text:span><text:s/>114<text:s/>punktu,<text:s/>Kelmės<text:s/>rajono savivaldybės taryba <text:s text:c="2"/><text:span text:style-name="T25">nusprendžia:<text:s/></text:span></text:p>
      <text:p text:style-name="P26">Patvirtinti<text:s/>Kelmės<text:s/>rajono<text:s/>savivaldybės<text:s/>mero<text:s/>2018<text:s/>m.<text:s/>veiklos<text:s/>ataskaitą<text:s/>(pridedama).</text:p>
      <text:p text:style-name="P27">Šis 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8"><text:tab/><text:s/></text:p>
      <text:p text:style-name="P29"/>
      <text:p text:style-name="P30">Savivaldybės meras<text:tab/><text:tab/><text:tab/><text:tab/><text:tab/>Vaclovas Andrul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  <style:text-properties fo:font-size="8pt" style:font-size-asian="8pt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P3"><text:span text:style-name="T4"><text:s/></text:span><text:span text:style-name="T5">2019-03-28 T1-66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2019-03-28 T1-66</meta:initial-creator>
    <dc:creator>adlibuser</dc:creator>
    <meta:creation-date>2019-04-01T08:00:00Z</meta:creation-date>
    <dc:date>2019-04-01T08:00:00Z</dc:date>
    <meta:print-date>2014-10-28T14:05:00Z</meta:print-date>
    <meta:template xlink:href="rastas-Meras.dot" xlink:type="simple"/>
    <meta:editing-cycles>2</meta:editing-cycles>
    <meta:editing-duration>PT0S</meta:editing-duration>
    <meta:document-statistic meta:page-count="1" meta:paragraph-count="3" meta:word-count="112" meta:character-count="857" meta:row-count="14" meta:non-whitespace-character-count="748"/>
  </office:meta>
</office:document-meta>
</file>