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1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4"/>
      <text:p text:style-name="P15">2013 m. kovo 28 d. Nr. T-25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</text:span><text:s/>rajono savivaldybės taryba<text:s/><text:span text:style-name="T25">nusprendžia</text:span></text:p>
      <text:p text:style-name="P26"><text:span text:style-name="T27">pakeisti Joniškio rajono savivaldybės visuomenės sveikatos rėmimo specialiosios programos sudarymo, įgyvendinimo ir kontrolės tvarkos aprašo, patvirtinto Joniškio rajono savivaldybės tarybos 2011 m. lapkričio 3 d. sprendimu Nr. T-180, 6 punktą ir jį išdėstyti taip:</text:span></text:p>
      <text:p text:style-name="P28"><text:span text:style-name="T29">„</text:span><text:span text:style-name="T30">6</text:span><text:span text:style-name="T31">. Programos lėšos skiriamos šioms priemonėms: reklamai, leidybai, patalpų ir techninės įrangos nuomai, autoriniams atlyginimams, profilaktinėms priemonėms įsigyti, transporto išlaidoms, kanceliarinėms prekėms, maitinimo paslaugoms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5-11-30T09:05:00Z</meta:creation-date>
    <dc:date>2015-11-30T09:0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22" meta:row-count="45" meta:non-whitespace-character-count="1084"/>
  </office:meta>
</office:document-meta>
</file>