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-0.0006in" style:font-size-complex="12pt"/>
    </style:style>
    <style:style style:name="T18" style:parent-style-name="DefaultParagraphFont" style:family="text">
      <style:text-properties fo:letter-spacing="-0.0006in"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T20" style:parent-style-name="DefaultParagraphFont" style:family="text">
      <style:text-properties fo:letter-spacing="-0.0006in"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fo:widows="0" fo:orphans="0" fo:text-align="justify" fo:line-height="0.193in" fo:margin-right="0.0097in" fo:text-indent="0.5909in" fo:background-color="#FFFFFF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/text:p>
      <text:p text:style-name="P4">ADMINISTRACIJOS DIREKTORIUS</text:p>
      <text:p text:style-name="P5"/>
      <text:p text:style-name="P6">ĮSAKYMAS</text:p>
      <text:p text:style-name="P7">DĖL PAKRUOJO RAJONO SAVIVALDYBĖS ADMINISTRACIJOS DIREKTORIAUS 2020 M. RUGPJŪČIO 20 D. ĮSAKYMO NR. AP-623 „DĖL PAKRUOJO RAJONO SAVIVALDYBĖS ADMINISTRACIJOS VALSTYBĖS TARNAUTOJŲ PAREIGYBIŲ SĄRAŠO PATVIRTINIMO“ PAKEITIMO<text:s/></text:p>
      <text:p text:style-name="P8"/>
      <text:p text:style-name="P9">2020 m. gruodžio <text:s text:c="7"/>d. Nr. AP- <text:s/><text:s text:c="4"/></text:p>
      <text:p text:style-name="P10">Pakruojis</text:p>
      <text:p text:style-name="P11"/>
      <text:p text:style-name="P12"><text:span text:style-name="T13">Vadovaudamasi Lietuvos Respublikos vietos savivaldos įstatymo 18 straipsnio 1 dalimi, 29 straipsnio 8 dalies 2, 6 punktais, Lietuvos Respublikos valstybės tarnybos įstatymo 8 straipsnio 4 dalies 1 punktu,<text:s/></text:span><text:span text:style-name="T14">Pakruojo rajono savivaldybės tarybo</text:span><text:span text:style-name="T15">s 2015 m. rugpjūčio 27 d. sprendimu Nr. T-257 „Dėl Pakruojo rajono savivaldybės administracijos valstybės tarnautojų pareigybių ir darbuotojų, dirbančių savivaldybės administracijoje pagal darbo sutartis, didžiausio leistino skaičiaus nustatymo“:<text:s/></text:span></text:p>
      <text:p text:style-name="P16"><text:span text:style-name="T17">1</text:span><text:span text:style-name="T18">.</text:span><text:span text:style-name="T19"><text:tab/>P</text:span><text:span text:style-name="T20"><text:s/>a k e i č i u Pakruojo rajono savivaldybės administracijos direktoriaus 2020 m. rugpjūčio 20 d. įsakymu Nr. AP-623 „Dėl Pakruojo rajono savivaldybės administracijos valstybės tarnautojų pareigybių sąrašo patvirtinimo“ patvirtintą Pakruojo rajono savivaldy</text:span><text:span text:style-name="T21">bės administracijos valstybės tarnautojų pareigybių sąrašą ir jį išdėstau nauja redakcija (pridedama).</text:span></text:p>
      <text:p text:style-name="P22"><text:span text:style-name="T23">2</text:span><text:span text:style-name="T24">.</text:span><text:span text:style-name="T25"><text:tab/>P r i p a ž į s t u netekusiu galios Pakruojo rajono savivaldybės administracijos direktoriaus 2020 m. gruodžio 22 d. įsakymą Nr. AP-955 „</text:span><text:span text:style-name="T26">Dėl Pakr</text:span><text:span text:style-name="T27">uojo rajono savivaldybės administracijos direktoriaus 2020 m. rugpjūčio 20 d. įsakymo Nr. AP-623 „Dėl Pakruojo rajono savivaldybės administracijos valstybės tarnautojų pareigybių sąrašo patvirtinimo“ pakeitimo“.</text:span></text:p>
      <text:p text:style-name="P28">Šis įsakymas gali būti skundžiamas Lietuvos<text:s/>Respublikos administracinių bylų teisenos įstatymo nustatyta tvarka.</text:p>
      <text:p text:style-name="P29"/>
      <text:p text:style-name="P30"/>
      <text:p text:style-name="P31"/>
      <text:p text:style-name="Normal"><text:span text:style-name="T32">Administracijos direktorė <text:s text:c="86"/>Ilona Gelažni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20T13:29:00Z</meta:creation-date>
    <dc:date>2023-04-20T13:29:00Z</dc:date>
    <meta:print-date>2020-08-17T12:40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31" meta:character-count="1784" meta:row-count="93" meta:non-whitespace-character-count="1584"/>
  </office:meta>
</office:document-meta>
</file>