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complex="Tahoma" fo:font-weight="bold" style:font-weight-asian="bold" style:font-size-complex="8.5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justify" fo:text-indent="3.9375in"/>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fo:text-indent="0.043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P7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6.1034in"/>
        </style:tab-stops>
      </style:paragraph-properties>
      <style:text-properties style:font-size-complex="12pt"/>
    </style:style>
    <style:style style:name="P77"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style:font-size-complex="12pt"/>
    </style:style>
    <style:style style:name="P12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7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text-properties style:font-size-complex="12pt" fo:background-color="#FFFF00"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125in"/>
          <style:tab-stop style:type="left" style:position="0.9847in"/>
          <style:tab-stop style:type="left" style:position="6.103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 style:type="left" style:position="1.673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34in">
        <style:tab-stops>
          <style:tab-stop style:type="left" style:position="0.5909in"/>
          <style:tab-stop style:type="left" style:position="0.8861in"/>
          <style:tab-stop style:type="left" style:position="1.2798in"/>
          <style:tab-stop style:type="left" style:position="1.673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 style:type="left" style:position="1.6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5909in"/>
          <style:tab-stop style:type="left" style:position="0.8861in"/>
          <style:tab-stop style:type="left" style:position="1.2798in"/>
          <style:tab-stop style:type="left" style:position="1.6736in"/>
        </style:tab-stops>
      </style:paragraph-properties>
      <style:text-properties style:font-size-complex="12pt"/>
    </style:style>
    <style:style style:name="P231" style:parent-style-name="Normal" style:family="paragraph">
      <style:paragraph-properties fo:text-align="justify">
        <style:tab-stops>
          <style:tab-stop style:type="left" style:position="0.5909in"/>
          <style:tab-stop style:type="left" style:position="0.8861in"/>
          <style:tab-stop style:type="left" style:position="1.2798in"/>
          <style:tab-stop style:type="left" style:position="1.6736in"/>
        </style:tab-stops>
      </style:paragraph-properties>
    </style:style>
    <style:style style:name="P23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style:font-size-complex="12pt"/>
    </style:style>
    <style:style style:name="P238"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34in">
        <style:tab-stops>
          <style:tab-stop style:type="left" style:position="0.5909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34in">
        <style:tab-stops>
          <style:tab-stop style:type="left" style:position="0.5909in"/>
          <style:tab-stop style:type="left" style:position="1.2798in"/>
          <style:tab-stop style:type="left" style:position="1.673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34in">
        <style:tab-stops>
          <style:tab-stop style:type="left" style:position="0.5909in"/>
          <style:tab-stop style:type="left" style:position="1.2798in"/>
          <style:tab-stop style:type="left" style:position="1.673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34in">
        <style:tab-stops>
          <style:tab-stop style:type="left" style:position="0.5909in"/>
          <style:tab-stop style:type="left" style:position="1.2798in"/>
          <style:tab-stop style:type="left" style:position="1.673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P25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style:font-size-complex="12pt"/>
    </style:style>
    <style:style style:name="P263"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34in">
        <style:tab-stops>
          <style:tab-stop style:type="left" style:position="0.5909in"/>
          <style:tab-stop style:type="left" style:position="1.2798in"/>
          <style:tab-stop style:type="left" style:position="1.673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34in">
        <style:tab-stops>
          <style:tab-stop style:type="left" style:position="0.5909in"/>
          <style:tab-stop style:type="left" style:position="1.2798in"/>
          <style:tab-stop style:type="left" style:position="1.673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34in">
        <style:tab-stops>
          <style:tab-stop style:type="left" style:position="0.5909in"/>
          <style:tab-stop style:type="left" style:position="1.2798in"/>
          <style:tab-stop style:type="left" style:position="1.6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5909in"/>
          <style:tab-stop style:type="left" style:position="0.8861in"/>
          <style:tab-stop style:type="left" style:position="1.2798in"/>
          <style:tab-stop style:type="left" style:position="1.6736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text:span text:style-name="T8">SPRENDIMAS<text:s/></text:span><text:span text:style-name="T9"><text:line-break/></text:span><text:span text:style-name="T10">DĖL<text:s/></text:span><text:span text:style-name="T11">PAKRUOJO RAJONO SAVIVALDYBĖS TRADICINIŲ RELIGINIŲ BENDRUOMENIŲ IR BENDRIJŲ VEIKLOS FINANSAVIMO IŠ SAVIVALDYBĖS BIUDŽETO LĖŠŲ<text:s/></text:span><text:span text:style-name="T12">TVARKOS APRAŠO PATVIRTINIMO</text:span></text:p>
      <text:p text:style-name="P13"/>
      <text:p text:style-name="P14">2020 m. gruodžio 22 d. Nr. T-359</text:p>
      <text:p text:style-name="P15">Pakruojis</text:p>
      <text:p text:style-name="P16"/>
      <text:p text:style-name="P17"><text:span text:style-name="T18">Vadovaudamasi Lietuvos Respublikos vietos savivaldos įstatymo 16 straipsnio 4 dalimi, Lietuvos Respublikos religinių bendruomenių ir bendrijų įstatymo 7 straipsniu, Lietuvos Respublikos biudžeto sandaros įstatymo 23 straipsniu, Pakruojo rajono savivaldybės taryba<text:s/></text:span><text:span text:style-name="T19">nusprendžia</text:span><text:span text:style-name="T20">:</text:span></text:p>
      <text:p text:style-name="P21"><text:span text:style-name="T22">Patvirtinti Pakruojo rajono savivaldybės tradicinių religinių bendruomenių ir bendrijų veiklos finansavimo iš savivaldybės biudžeto lėšų<text:s/></text:span><text:span text:style-name="T23">tvarkos aprašą</text:span><text:span text:style-name="T24"><text:s/>(pridedama).</text:span></text:p>
      <text:p text:style-name="P25"><text:span text:style-name="T26">Šis sprendimas gali būti skundžiamas Lietuvos Respublikos administracinių bylų teisenos įstatymo numatyta tvarka.</text:span><text:span text:style-name="T27"><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Saulius Margis</text:span></text:p>
      <text:soft-page-break/>
      <text:p text:style-name="P38">PATVIRTINTA</text:p>
      <text:p text:style-name="P40">Pakruojo rajono savivaldybės tarybos<text:s/></text:p>
      <text:p text:style-name="P41">2020 m. gruodžio 22 d. sprendimu Nr. T-359</text:p>
      <text:p text:style-name="P42"/>
      <text:p text:style-name="P43"/>
      <text:p text:style-name="P44"><text:span text:style-name="T45">PAKRUOJO RAJONO SAVIVALDYBĖS TRADICINIŲ RELIGINIŲ BENDRUOMENIŲ IR BENDRIJŲ VEIKLOS FINANSAVIMO IŠ SAVIVALDYBĖS BIUDŽETO LĖŠŲ<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kruojo</text:span><text:span text:style-name="T57"><text:s/>rajono savivaldybės tradicinių religinių bendruomenių ir bendrijų veiklos finansavimo iš savivaldybės biudžeto lėšų tvarkos aprašas (toliau – Tvarkos aprašas) reglamentuoja tradicinių religinių bendruomenių ir bendrijų veiklos finansavimo iš Pakruojo rajono savivaldybės (toliau – Savivaldybės) <text:s/>biudžeto lėšų paraiškų teikimo ir vertinimo,<text:s/></text:span><text:span text:style-name="T58">lėšų skyrimo ir naudojimo bei atsiskaitymo už lėšų panaudojimą tvarką.</text:span><text:span text:style-name="T59"><text:s/></text:span></text:p>
      <text:p text:style-name="P60"><text:span text:style-name="T61">2</text:span><text:span text:style-name="T62">. Lėšos tradicinių religinių bendruomenių ir bendrijų veiklai remti kiekvienais metais numatomos pagal Pakruojo rajono savivaldybės biudžeto Saugios aplinkos kūrimo, kūrybiškumo, sportiškumo ir pilietiškumo skatinimo, turizmo plėtojimo programos Nr. 3 priemonę „Tradicinių religinių bendruomenių ir bendrijų veiklos skatinimas“. Lėšos skiriamos konkurso būdu.</text:span></text:p>
      <text:p text:style-name="P63"><text:span text:style-name="T64">3</text:span><text:span text:style-name="T65">. Gauti finansavimą savo veiklai įgyvendinti pagal šį Tvarkos aprašą gali tik Savivaldybės teritorijoje registruotos ir veikiančios tradicinės religinės bendruomenės ar bendrijos.</text:span></text:p>
      <text:p text:style-name="P66"><text:span text:style-name="T67">4</text:span><text:span text:style-name="T68">. Tvarkos a</text:span><text:span text:style-name="T69">praše vartojamos sąvokos suprantamos taip, kaip jos apibrėžtos Lietuvos Respublikos vietos savivaldos įstatyme, Lietuvos Respublikos religinių bendruomenių ir bendrijų įstatyme.<text:s/></text:span></text:p>
      <text:p text:style-name="P70"/>
      <text:p text:style-name="P71"><text:span text:style-name="T72">II</text:span><text:span text:style-name="T73"><text:s/>SKYRIUS</text:span></text:p>
      <text:p text:style-name="P74"><text:span text:style-name="T75">KONKURSO PASKELBIMAS IR PARAIŠKŲ TEIKIMAS</text:span></text:p>
      <text:p text:style-name="P76"/>
      <text:p text:style-name="P77"><text:span text:style-name="T78">5</text:span><text:span text:style-name="T79">. Viena Savivaldybės teritorijoje registruota ir veikianti tradicinė religinė bendruomenė ar bendrija einamaisiais metais veiklai finansuoti gali teikti vieną paraišką.</text:span></text:p>
      <text:p text:style-name="P80"><text:span text:style-name="T81">6</text:span><text:span text:style-name="T82">. Pakruojo rajono savivaldybės administracijos Kultūros, paveldosaugos ir viešųjų ryšių skyrius (toliau – Kultūros, paveldosaugos ir viešųjų ryšių skyrius) rengia paraiškų teikimo ir finansavimo nuostatus. Nuostatus tvirtina Savivaldybės administracijos direktorius.</text:span></text:p>
      <text:p text:style-name="P83"><text:span text:style-name="T84">7</text:span><text:span text:style-name="T85">. Kultūros, paveldosaugos ir viešųjų ryšių skyrius kvietimą teikti paraiškas skelbia Savivaldybės interneto svetainėje<text:s/></text:span><text:span text:style-name="T86">www.pakruojis.lt</text:span><text:span text:style-name="T87">. Skelbime nurodoma:<text:s/></text:span></text:p>
      <text:p text:style-name="P88"><text:span text:style-name="T89">7.1</text:span><text:span text:style-name="T90">. reikalavimai pateikiamiems dokumentams;</text:span></text:p>
      <text:p text:style-name="P91"><text:span text:style-name="T92">7.2</text:span><text:span text:style-name="T93">. reikalavimai pareiškėjams;</text:span></text:p>
      <text:p text:style-name="P94"><text:span text:style-name="T95">7.3</text:span><text:span text:style-name="T96">. paraiškų teikimo būdai, tvarka ir terminai.</text:span></text:p>
      <text:p text:style-name="P97"><text:span text:style-name="T98">8</text:span><text:span text:style-name="T99">. Paraiškoms pateikti skiriamas ne mažesnis nei 30 kalendorinių dienų terminas nuo paraiškų priėmimo paskelbimo dienos.</text:span></text:p>
      <text:p text:style-name="P100"><text:span text:style-name="T101">9</text:span><text:span text:style-name="T102">. Pakruojo rajono savivaldybės teritorijoje registruota ir veikianti tradicinė religinė bendruomenė ar bendrija nustatyta tvarka ir terminais teikia užpildytą paraiškos formą, kurioje pateikiamas prašomos finansuoti veiklos aprašymas, nurodomi tikslai, uždaviniai ir kita informacija pagal patvirtintų nuostatų reikalavimus.</text:span></text:p>
      <text:p text:style-name="P103"><text:span text:style-name="T104">10</text:span><text:span text:style-name="T105">. Paraiška turi būti pateikta iki skelbime nurodytos galutinės pateikimo dienos. Po nustatyto termino pateiktos paraiškos nevertinamos. Kultūros, paveldosaugos ir viešųjų ryšių skyrius <text:s/>apie nevertintiną paraišką teikėjui praneša per 5 darbo dienas nuo jos gavimo dienos.</text:span></text:p>
      <text:p text:style-name="P106"><text:span text:style-name="T107">11</text:span><text:span text:style-name="T108">. Pakruojo rajono savivaldybės teritorijoje registruotos ir veikiančios tradicinės religinės bendruomenės ar bendrijos, rengdamos paraiškas, turi teisę gauti informaciją ir konsultacijas, kurias teikia Kultūros, paveldosaugos ir viešųjų ryšių skyrius, telefonu, elektroniniu<text:s/></text:span><text:soft-page-break/><text:span text:style-name="T109">paštu. Informacija <text:s/>teikiama iki paskutinės paraiškų pateikimo darbo dienos pabaigos.</text:span></text:p>
      <text:p text:style-name="P110"><text:span text:style-name="T111">12</text:span><text:span text:style-name="T112">. Pateikus paraiškas, savo iniciatyva jų taisyti, tikslinti, pildyti ar pateikti papildomus dokumentus negalima.</text:span></text:p>
      <text:p text:style-name="P113"/>
      <text:p text:style-name="P114"><text:span text:style-name="T115">III</text:span><text:span text:style-name="T116"><text:s/>SKYRIUS<text:s/></text:span></text:p>
      <text:p text:style-name="P117"><text:span text:style-name="T118">PARAIŠKŲ VERTINIMAS</text:span></text:p>
      <text:p text:style-name="P119"/>
      <text:p text:style-name="P120"><text:span text:style-name="T121">13</text:span><text:span text:style-name="T122">.<text:s/></text:span>Paraiškas vertina paraiškų vertinimo ir atrankos komisija (toliau – Komisija), sudaroma Savivaldybės administracijos direktoriaus įsakymu. Komisiją sudaro septyni nariai: du Savivaldybės tarybos nariai, du Savivaldybės administracijos valstybės tarnautojai, du Savivaldybės teritorijoje veiklą vykdančių tradicinių religinių bendruomenių ar bendrijų deleguoti atstovai ir<text:span text:style-name="T123"><text:s/>Kultūros, paveldosaugos ir viešųjų ryšių skyrius deleguotas asmuo, kuris atliks Komisijos sekretoriaus funkcijas.<text:s/></text:span>Komisijos pirmininkas, Komisijos pirmininko pavaduotojas renkami pirmo Komisijos posėdžio metu iš Komisijos narių.</text:p>
      <text:p text:style-name="P124"><text:span text:style-name="T125">14</text:span><text:span text:style-name="T126">. Komisijos sekretorius, pasibaigus nustatytam paraiškų pateikimo terminui, bet ne vėliau kaip per 10 darbo dienų, patikrina paraiškų atitiktį konkurso nuostatuose nustatytiems formaliesiems reikalavimams.</text:span></text:p>
      <text:p text:style-name="P127"><text:span text:style-name="T128">15</text:span><text:span text:style-name="T129">. Jeigu su paraiška nepateikti visi kvietimo teikti paraiškas skelbime nurodyti privalomi pateikti dokumentai, Komisijos sekretorius raštu arba el. paštu kreipiasi į pareiškėją, nurodydamas jam pateikti privalomus dokumentus per 3 darbo dienas nuo nurodymo gavimo dienos. Paraiškos, neatitinkančios paraiškų teikimo nuostatuose nustatytų formaliųjų reikalavimų, atmetamos.</text:span></text:p>
      <text:p text:style-name="P130"><text:span text:style-name="T131">16</text:span><text:span text:style-name="T132">. Komisijos sekretorius Komisijai perduoda paraiškas ir bendrą suvestinę, kurioje nurodoma informacija apie tinkamai pateiktas paraiškas, atitinkančias formaliuosius paraiškų teikimo nuostatų reikalavimus.</text:span></text:p>
      <text:p text:style-name="P133"><text:span text:style-name="T134">17</text:span><text:span text:style-name="T135">. Komisijos posėdis šaukiamas ne vėliau kaip per 30 kalendorinių dienų nuo paskutinės nustatytos paraiškų pateikimo dienos.</text:span></text:p>
      <text:p text:style-name="P136"><text:span text:style-name="T137">18</text:span><text:span text:style-name="T138">. Komisijos posėdžiai yra teisėti, jeigu juose dalyvauja ne mažiau kaip 2/3 Komisijos narių.</text:span></text:p>
      <text:p text:style-name="P139"><text:span text:style-name="T140">19</text:span><text:span text:style-name="T141">. Komisijos nariai pirmojo posėdžio metu privalo pasirašyti konfidencialumo pasižadėjimus ir užtikrinti paraiškų vertinimo proceso konfidencialumą.<text:s/></text:span></text:p>
      <text:p text:style-name="P142"><text:span text:style-name="T143">20</text:span><text:span text:style-name="T144">. Komisijos posėdžiams pirmininkauja Komisijos pirmininkas, o jei jo nėra – Komisijos pirmininko pavaduotojas. Jei nėra nei Komisijos pirmininko, nei pirmininko pavaduotojo, Komisijos narių sutarimu posėdžiui pirmininkauja Komisijos narys<text:s/></text:span></text:p>
      <text:p text:style-name="P145"><text:span text:style-name="T146">21</text:span><text:span text:style-name="T147">. Komisija paraiškas įvertina pagal konkurso nuostatuose aiškiai apibrėžtus vertinimo kriterijus bei jų vertinimo balų skalę. Galutiniai sprendimai priimami Komisijos posėdyje dalyvaujančių komisijos narių balsų dauguma. Jei Komisijos narių balsai pasiskirsto po lygiai, lemia posėdžio pirmininko balsas. Komisijos sprendimai įforminami protokolu, kurį pasirašo posėdžio pirmininkas ir sekretorius.</text:span></text:p>
      <text:p text:style-name="P148"><text:span text:style-name="T149">22</text:span><text:span text:style-name="T150">. Komisija, įvertinusi paraiškas, priima sprendimą dėl siūlomų remti veiklų bei <text:s/>rekomenduojamų finansavimo sumų ir teikia siūlymus Administracijos direktoriui įsakymu skirti lėšų paraiškoje nurodytoms veikloms finansuoti. Jeigu skiriama mažesnė suma negu nurodyta paraiškoje, religinė bendruomenė ar bendrija turi pateikti patikslintą sąmatą. Tokiu atveju religinė bendruomenė ar bendrija turi teisę mažinti veiklos apimtis, tačiau neturi teisės keisti nurodytų tikslų ir veiklos turinio.</text:span></text:p>
      <text:p text:style-name="P151"><text:span text:style-name="T152">IV</text:span><text:span text:style-name="T153"><text:s/>SKYRIUS</text:span></text:p>
      <text:p text:style-name="P154"><text:span text:style-name="T155">REMIAMOS VEIKLOS IR FINANSUOJAMOS IŠLAIDOS</text:span></text:p>
      <text:p text:style-name="P156"/>
      <text:p text:style-name="P157"><text:span text:style-name="T158">23</text:span><text:span text:style-name="T159">. Tradicinių religinių bendruomenių ir bendrijų veiklos rėmimo tikslas – prisidėti prie kultūrinio paveldo dalies, priklausančios religinėms bendruomenėms ar bendrijoms, išsaugojimo, religinėms bendruomenėms ar bendrijoms priklausančių pastatų sutvarkymo bei pritaikymo bendruomenės poreikiams, religinių bendruomenių ar bendrijų veiklos skatinimo vietos bendruomenėje.<text:s/></text:span></text:p>
      <text:p text:style-name="P160"><text:span text:style-name="T161">24</text:span><text:span text:style-name="T162">. Remiamos veiklos, kuriomis tradicinės religinės bendruomenės ir bendrijos siekia ugdyti visuomenės bendrąją kultūrą, puoselėja etnokultūrą ir kraštovaizdį, saugo nekilnojamąsias kultūros vertybes, sprendžia bendruomenės socialines, kultūrines, dorines problemas.</text:span></text:p>
      <text:p text:style-name="P163"><text:span text:style-name="T164">25</text:span><text:span text:style-name="T165">. Tinkamos finansuoti išlaidų kategorijos:</text:span></text:p>
      <text:p text:style-name="P166"><text:span text:style-name="T167">25.1</text:span><text:span text:style-name="T168">. renginių organizavimas;</text:span></text:p>
      <text:p text:style-name="P169"><text:span text:style-name="T170">25.2</text:span><text:span text:style-name="T171">. edukacinių ir sociokultūrinių iniciatyvų organizavimas;</text:span></text:p>
      <text:p text:style-name="P172"><text:span text:style-name="T173">25.3</text:span><text:span text:style-name="T174">. religinėms bendruomenėms ar bendrijoms priklausančių statinių būklės pagerinimas ir su šiais darbais susijusios inžinerinės paslaugos;</text:span></text:p>
      <text:p text:style-name="P175"><text:span text:style-name="T176">25.4</text:span><text:span text:style-name="T177">. pastatų, patalpų pritaikymas bendruomenės poreikiams;</text:span></text:p>
      <text:p text:style-name="P178"><text:span text:style-name="T179">25.5</text:span><text:span text:style-name="T180">. remonto paskirties medžiagų bei prekių įsigijimas;</text:span></text:p>
      <text:p text:style-name="P181"><text:span text:style-name="T182">25.6</text:span><text:span text:style-name="T183">. aplinkos sutvarkymo darbai;<text:s/></text:span></text:p>
      <text:p text:style-name="P184"><text:span text:style-name="T185">25.7</text:span><text:span text:style-name="T186">. bažnytinio inventoriaus remontas.</text:span></text:p>
      <text:p text:style-name="P187"><text:span text:style-name="T188">26</text:span><text:span text:style-name="T189">. Prioritetas teikiamas:<text:s/></text:span></text:p>
      <text:p text:style-name="P190"><text:span text:style-name="T191">26.1</text:span><text:span text:style-name="T192">. objektams, kurių būklė blogiausia, t. y</text:span><text:span text:style-name="T193">. pastatui, kitam daiktui, kuriam skubiai reikalingas avarijos grėsmės pašalinimas, konservavimo, restauravimo ir apsaugos priemonių įrengimo darbai, remontas ir jų priežiūra;</text:span></text:p>
      <text:p text:style-name="P194"><text:span text:style-name="T195">26.2</text:span><text:span text:style-name="T196">. į Kultūros paveldo registrą įrašytų didesnės istorinės, architektūrinės, meninės vertės bažnytinių pastatų bei juose esančių vertybių priežiūrai;</text:span></text:p>
      <text:p text:style-name="P197"><text:span text:style-name="T198">26.3</text:span><text:span text:style-name="T199">. veikloms, papildomai pritraukiančioms lėšų iš kitų finansavimo šaltinių (įeina ir nuosavos lėšos).</text:span></text:p>
      <text:p text:style-name="P200"><text:span text:style-name="T201">27</text:span><text:span text:style-name="T202">. Savivaldybės biudžeto lėšos religinėms bendruomenėms ir bendrijoms negali būti skiriamos, jeigu nustatoma bent viena iš šių aplinkybių:</text:span></text:p>
      <text:p text:style-name="P203"><text:span text:style-name="T204">27.1</text:span><text:span text:style-name="T205">. juridinio asmens veikla sustabdyta ar apribota įstatymų nustatytais pagrindais;</text:span></text:p>
      <text:p text:style-name="P206"><text:span text:style-name="T207">27.2</text:span><text:span text:style-name="T208">. juridiniam asmeniui taikomas turto areštas ir išieškojimas galėtų būti nukreiptas į paraiškai įgyvendinti skirtas savivaldybės biudžeto lėšas, juridinis asmuo likviduojamas arba pradėtos juridinio ar kito asmens bankroto procedūros ir išieškojimas galėtų būti nukreiptas į paraiškai įgyvendinti skirtas savivaldybės biudžeto lėšas;</text:span></text:p>
      <text:p text:style-name="P209"><text:span text:style-name="T210">27.3</text:span><text:span text:style-name="T211">. juridinis asmuo, prašydamas savivaldybės biudžeto lėšų, pateikė tikrovės neatitinkančius duomenis arba suklastotus dokumentus;</text:span></text:p>
      <text:p text:style-name="P212"><text:span text:style-name="T213">27.4</text:span><text:span text:style-name="T214">. 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15"><text:span text:style-name="T216">27.5</text:span><text:span text:style-name="T217">. juridinis asmuo neatitinka asignavimų valdytojo patvirtintuose projektų finansavimo konkursų nuostatuose nustatytų reikalavimų;</text:span></text:p>
      <text:p text:style-name="P218"><text:span text:style-name="T219">27.6</text:span><text:span text:style-name="T220">. juridinis asmuo yra skolingas Savivaldybės biudžetui.<text:s/></text:span></text:p>
      <text:p text:style-name="P221"><text:span text:style-name="T222">28</text:span><text:span text:style-name="T223">. Religinių bendruomenių ir bendrijų finansavimas pagal pateiktas paraiškas skiriamas Savivaldybės administracijos direktoriaus įsakymu. Savivaldybės administracijos direktorius ir paraišką pateikęs pareiškėjas, kuriam yra skiriamos lėšos, pasirašo Savivaldybės biudžeto lėšų naudojimo sutartį. Sutartis pasirašoma ne vėliau kaip per 60 kalendorinių dienų nuo įsakymo pasirašymo dienos.</text:span></text:p>
      <text:p text:style-name="P224"><text:span text:style-name="T225">29</text:span><text:span text:style-name="T226">. Jeigu paraišką pateikęs pareiškėjas, kuriam skiriamos lėšos, nepasirašo Savivaldybės biudžeto lėšų naudojimo sutarties per 60 kalendorinių dienų nuo Savivaldybės administracijos direktoriaus įsakymo pasirašymo dienos, laikoma, kad jis atsisakė vykdyti paraiškoje nurodytą veiklą ir numatytas finansavimas neskiriamas.</text:span></text:p>
      <text:p text:style-name="P227"><text:span text:style-name="T228">30</text:span><text:span text:style-name="T229">. Lėšos religinėms bendruomenėms ir bendrijoms pervedamos sudarius Savivaldybės biudžeto lėšų naudojimo sutartį. Sutarties kopija pateikiama Savivaldybės administracijos Apskaitos skyriui.<text:s/></text:span></text:p>
      <text:p text:style-name="P230"/>
      <text:p text:style-name="P231"/>
      <text:p text:style-name="P232"><text:span text:style-name="T233">V</text:span><text:span text:style-name="T234"><text:s/>SKYRIUS</text:span></text:p>
      <text:p text:style-name="P235"><text:span text:style-name="T236">ATSAKOMYBĖ IR KONTROLĖ</text:span></text:p>
      <text:p text:style-name="P237"/>
      <text:p text:style-name="P238"><text:span text:style-name="T239">31</text:span><text:span text:style-name="T240">. Savivaldybės biudžeto lėšų naudojimo sutarties vykdymą kontroliuoja Kultūros, paveldosaugos ir viešųjų ryšių skyrius ir <text:s/>Pakruojo rajono savivaldybės Kontrolės ir audito tarnyba</text:span></text:p>
      <text:p text:style-name="P241"><text:span text:style-name="T242">32</text:span><text:span text:style-name="T243">. Prašymų įgyvendinimo kontrolės tikslas – užtikrinti tikslingą <text:s/>ir racionalų Savivaldybės biudžeto lėšų panaudojimą.</text:span></text:p>
      <text:p text:style-name="P244"><text:span text:style-name="T245">33</text:span><text:span text:style-name="T246">. Už Savivaldybės biudžeto lėšų naudojimo sutartyje numatytų veiklų įgyvendinimą, skirtų lėšų tikslinį panaudojimą ir Savivaldybės biudžeto lėšų naudojimo sutartyje nurodytų ir planuojamų veiklos rezultatų pasiekimą atsako lėšas gavusi religinė bendruomenė ar bendrija.<text:s/></text:span></text:p>
      <text:p text:style-name="P247"><text:span text:style-name="T248">34</text:span><text:span text:style-name="T249">. Religinė bendruomenė ar bendrija už paraiškoje nurodytų veiklų įgyvendinimą ir lėšų panaudojimą atsiskaito ne vėliau kaip iki <text:s/>einamųjų metų gruodžio 30 d. Savivaldybės biudžeto lėšų naudojimo sutartyje nustatyta tvarka.</text:span></text:p>
      <text:p text:style-name="P250"><text:span text:style-name="T251">35</text:span><text:span text:style-name="T252">. Religinė bendruomenė ar bendrija po paraiškoje nurodytų veiklų įgyvendinimo Savivaldybės administracijai pateikia nustatytos formos veiklos bei finansinę ataskaitas ir išlaidas patvirtinančių dokumentų kopijas.</text:span></text:p>
      <text:p text:style-name="P253"><text:span text:style-name="T254">36</text:span><text:span text:style-name="T255">. Religinės bendruomenės ar bendrijos per penkias darbo dienas į Savivaldybės atsiskaitomąją sąskaitą, kuri nurodyta Savivaldybės biudžeto lėšų naudojimo sutartyje, privalo grąžinti nepanaudotas lėšas, taip pat ne pagal paskirtį panaudotas lėšas (jei toks faktas buvo nustatytas).</text:span></text:p>
      <text:p text:style-name="P256"/>
      <text:p text:style-name="P257"><text:span text:style-name="T258">VI</text:span><text:span text:style-name="T259"><text:s/>SKYRIUS</text:span></text:p>
      <text:p text:style-name="P260"><text:span text:style-name="T261">BAIGIAMOSIOS NUOSTATOS</text:span></text:p>
      <text:p text:style-name="P262"/>
      <text:p text:style-name="P263"><text:span text:style-name="T264">37</text:span><text:span text:style-name="T265">. Religinė bendruomenė ar bendrija turi viešinti Savivaldybės biudžeto lėšomis finansuotas veiklas. Viešinant privaloma nurodyti, kokiu tikslu ir kiek Savivaldybės biudžeto lėšų buvo skirta bei panaudota įgyvendinant paraiškoje nurodytas veiklas.</text:span></text:p>
      <text:p text:style-name="P266"><text:span text:style-name="T267">38</text:span><text:span text:style-name="T268">. Religinių bendruomenių ir bendrijų duomenys tvarkomi laikantis Lietuvos Respublikos asmens duomenų teisinės apsaugos įstatymo bei Bendrojo duomenų apsaugos reglamento nuostatų.</text:span></text:p>
      <text:p text:style-name="P269"><text:span text:style-name="T270">39</text:span><text:span text:style-name="T271">.Protokolai, sprendimai, įsakymai, Savivaldybės biudžeto lėšų panaudojimą pagrindžiančių dokumentų <text:s/>kopijos, visi religinių bendruomenių ir bendrijų pateikti dokumentai ar jų kopijos saugomos teisės aktų nustatyta tvarka.</text:span></text:p>
      <text:p text:style-name="P272"><text:span text:style-name="T273">40</text:span><text:span text:style-name="T274">. Šis Tvarkos aprašas keičiamas, papildomas ar pripažįstamas netekusiu galios Pakruojo rajono savivaldybės tarybos sprendimu.</text:span></text:p>
      <text:p text:style-name="P275"><text:span text:style-name="T276">41</text:span><text:span text:style-name="T277">. Ginčai, kylantys dėl paraiškos vertinimo rezultatų ir / ar lėšų skyrimo, naudojimo ir atsiskaitymo, sprendžiami Lietuvos Respublikos teisės aktų nustatyta tvarka.</text:span></text:p>
      <text:p text:style-name="P278"/>
      <text:p text:style-name="P279"><text:span text:style-name="T28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8T21:18:00Z</meta:creation-date>
    <dc:date>2020-12-28T21:18:00Z</dc:date>
    <meta:print-date>2020-12-18T05:49:00Z</meta:print-date>
    <meta:template xlink:href="Normal.dotm" xlink:type="simple"/>
    <meta:editing-cycles>2</meta:editing-cycles>
    <meta:editing-duration>PT0S</meta:editing-duration>
    <meta:document-statistic meta:page-count="5" meta:paragraph-count="113" meta:word-count="1599" meta:character-count="13480" meta:row-count="399" meta:non-whitespace-character-count="11994"/>
  </office:meta>
</office:document-meta>
</file>