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etter-spacing="0.0027in" style:font-size-complex="12pt"/>
    </style:style>
    <style:style style:name="P10" style:parent-style-name="Normal" style:family="paragraph">
      <style:paragraph-properties fo:text-align="center"/>
      <style:text-properties fo:letter-spacing="0.0027in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9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9in">
        <style:tab-stops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3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0.9583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41667in" svg:height="0.510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<text:span text:style-name="T9">LIETUVOS RESPUBLIKOS SVEIKATOS APSAUGOS MINISTRAS</text:span></text:p>
      <text:p text:style-name="P10"/>
      <text:p text:style-name="P11">ĮSAKYMAS</text:p>
      <text:p text:style-name="P12"><text:span text:style-name="T13">DĖL<text:s/></text:span><text:span text:style-name="T14">LIETUVOS RESPUBLIKOS SVEIKATOS APSAUGOS MINISTRO</text:span></text:p>
      <text:p text:style-name="P15"><text:span text:style-name="T16">200</text:span><text:span text:style-name="T17">7</text:span><text:span text:style-name="T18"><text:s/>M. LIEPOS 19 D. ĮSAKYMO NR. V-616 „</text:span><text:span text:style-name="T19">DĖL INFORMACIJOS, REIKALINGOS ATASKAITOMS EUROPOS KOMISIJAI APIE 2002 M. BIRŽELIO 25 D. EUROPOS PARLAMENTO IR TARYBOS DIREKTYVOS 2002/49/EB DĖL APLINKOS TRIUKŠMO ĮVERTINIMO IR VALDYMO ĮGYVENDINIMĄ PARENGTI, PATEIKIMO FORMŲ PATVIRTINIMO</text:span><text:span text:style-name="T20">“ PRIPAŽINIMO NETEKUSIU GALIOS</text:span></text:p>
      <text:p text:style-name="P21"/>
      <text:p text:style-name="P22">2022 m. rugsėjo 15 d.<text:s/><text:span text:style-name="T23">Nr.<text:s/></text:span><text:span text:style-name="T24">V-1451</text:span></text:p>
      <text:p text:style-name="P25">Vilnius<text:s/></text:p>
      <text:p text:style-name="P26"/>
      <text:p text:style-name="P27"/>
      <text:p text:style-name="P28"><text:span text:style-name="T29">Įgyvendindamas 2021 m. lapkričio 11 d. Komisijos įgyvendinimo sprendimą (ES) 2021/1967, kuriuo pagal Europos Parlamento ir Tarybos direktyvą 2002/49/EB sukuriama privaloma duomenų saugykla ir privalomas keitimosi skaitmenine informacija mechanizmas,</text:span></text:p>
      <text:p text:style-name="P30"><text:span text:style-name="T31">p r i p a ž į s t u netekusiu galios Lietuvos Respublikos sveikatos apsaugos ministro 2007 m. liepos 19 d. įsakymą Nr. V-616 „Dėl Informacijos, reikalingos ataskaitoms Europos Komisijai apie 2002 m. birželio 25 d. Europos Parlamento ir Tarybos direktyvos 2002/49/EB dėl aplinkos triukšmo įvertinimo ir valdymo įgyvendinimą parengti, pateikimo formų patvirtinimo“</text:span><text:span text:style-name="T32"><text:s/></text:span><text:span text:style-name="T33">su visais pakeitimais ir papildymais.</text:span><text:span text:style-name="T34"><text:line-break/></text:span><text:soft-page-break/><text:span text:style-name="T35"><text:line-break/></text:span><text:span text:style-name="T36"> </text:span></text:p>
      <text:p text:style-name="P37"><text:span text:style-name="T38">Sveikatos apsaugos minist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8"/>Arūnas Dulkys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2-09-15T19:32:00Z</meta:creation-date>
    <dc:date>2022-09-15T19:32:00Z</dc:date>
    <meta:template xlink:href="Normal.dotm" xlink:type="simple"/>
    <meta:editing-cycles>2</meta:editing-cycles>
    <meta:editing-duration>PT0S</meta:editing-duration>
    <meta:document-statistic meta:page-count="2" meta:paragraph-count="8" meta:word-count="150" meta:character-count="1206" meta:row-count="38" meta:non-whitespace-character-count="1064"/>
  </office:meta>
</office:document-meta>
</file>