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197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694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margin-left="0.75in" fo:text-indent="-0.2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style:line-height-at-least="0.25in"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keep-with-next="always" fo:text-align="justify" style:line-height-at-least="0.25in"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style="italic" style:font-style-asian="italic"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style="italic" style:font-style-asian="italic"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center">
        <style:tab-stops>
          <style:tab-stop style:type="left" style:position="3.44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keep-with-next="always" fo:text-align="justify" style:line-height-at-least="0.25in"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1.3784in"/>
        </style:tab-stops>
      </style:paragraph-properties>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margin-left="0.75in" fo:text-indent="-0.2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line-height-at-least="0.25in" fo:margin-left="0.75in" fo:text-indent="-0.2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9847in"/>
          <style:tab-stop style:type="left" style:position="1.1812in"/>
        </style:tab-stops>
      </style:paragraph-properties>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margin-left="3.3472in">
        <style:tab-stops/>
      </style:paragraph-properties>
    </style:style>
    <style:style style:name="P417" style:parent-style-name="Normal" style:family="paragraph">
      <style:paragraph-properties fo:break-before="page"/>
    </style:style>
    <style:style style:name="P418" style:parent-style-name="Normal" style:family="paragraph">
      <style:paragraph-properties fo:margin-left="3.3472in">
        <style:tab-stops/>
      </style:paragraph-properties>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style:language-asian="lt" style:country-asian="LT"/>
    </style:style>
    <style:style style:name="P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language-asian="lt" style:country-asian="LT"/>
    </style:style>
    <style:style style:name="T438" style:parent-style-name="DefaultParagraphFont" style:family="text">
      <style:text-properties fo:font-weight="bold" style:font-weight-asian="bold" fo:text-transform="uppercase"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line-height-at-least="0.25in" fo:text-indent="0.5in">
        <style:tab-stops>
          <style:tab-stop style:type="left" style:position="0.689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tab-stops>
          <style:tab-stop style:type="left" style:position="0.689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tab-stops>
          <style:tab-stop style:type="left" style:position="0.689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line-height-at-least="0.25in" fo:text-indent="0.5in">
        <style:tab-stops>
          <style:tab-stop style:type="left" style:position="0.689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689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tab-stops>
          <style:tab-stop style:type="left" style:position="0.689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tab-stops>
          <style:tab-stop style:type="left" style:position="0.689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tab-stops>
          <style:tab-stop style:type="left" style:position="0.6895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1.0833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tab-stops>
          <style:tab-stop style:type="left" style:position="1.0833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tab-stops>
          <style:tab-stop style:type="left" style:position="0.9847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25in" fo:text-indent="0.5in">
        <style:tab-stops>
          <style:tab-stop style:type="left" style:position="0.984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style:language-asian="lt" style:country-asian="LT"/>
    </style:style>
    <style:style style:name="T605" style:parent-style-name="DefaultParagraphFont" style:family="text">
      <style:text-properties fo:font-weight="bold" style:font-weight-asian="bold" fo:text-transform="uppercase" style:language-asian="lt" style:country-asian="LT"/>
    </style:style>
    <style:style style:name="P606" style:parent-style-name="Normal" style:family="paragraph">
      <style:paragraph-properties fo:keep-with-next="always" fo:text-align="center" fo:line-height="115%">
        <style:tab-stops>
          <style:tab-stop style:type="left" style:position="0.6895in"/>
          <style:tab-stop style:type="left" style:position="0.7875in"/>
        </style:tab-stops>
      </style:paragraph-properties>
    </style:style>
    <style:style style:name="T607" style:parent-style-name="DefaultParagraphFont" style:family="text">
      <style:text-properties style:font-name-asian="Calibri" fo:font-weight="bold" style:font-weight-asian="bold" fo:text-transform="uppercase" style:font-size-complex="11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keep-with-next="always" fo:text-align="justify" style:line-height-at-least="0.25in" fo:text-indent="0.5in">
        <style:tab-stops>
          <style:tab-stop style:type="left" style:position="-0.1972in"/>
          <style:tab-stop style:type="left" style:position="-0.0986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center">
        <style:tab-stops>
          <style:tab-stop style:type="left" style:position="0.6895in"/>
          <style:tab-stop style:type="left" style:position="0.7875in"/>
        </style:tab-stops>
      </style:paragraph-properties>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line-height-at-least="0.25in" fo:text-indent="0.5in">
        <style:tab-stops>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tab-stops>
          <style:tab-stop style:type="left" style:position="0.5909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tab-stops>
          <style:tab-stop style:type="left" style:position="0.787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tab-stops>
          <style:tab-stop style:type="left" style:position="0.787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4" style:parent-style-name="Normal" style:family="paragraph">
      <style:paragraph-properties>
        <style:tab-stops>
          <style:tab-stop style:type="left" style:position="4.3312in"/>
        </style:tab-stops>
      </style:paragraph-properties>
    </style:style>
    <style:style style:name="P645" style:parent-style-name="Normal" style:family="paragraph">
      <style:paragraph-properties fo:text-align="center">
        <style:tab-stops>
          <style:tab-stop style:type="left" style:position="4.3312in"/>
        </style:tab-stops>
      </style:paragraph-properties>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LIEPOS 24 D. NUTARIMO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PAKEITIMO</text:span></text:p>
      <text:p text:style-name="P20"/>
      <text:p text:style-name="P21">2016 m. rugpjūčio 11 d. Nr. 826</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3 m. liepos 24 d. nutarimą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jį išdėstyti nauja redakcija (Bendrųjų elektroninės informacijos saugos reikalavimų aprašas ir Saugos dokumentų turinio gairių aprašas nauja redakcija nedėstomi):<text:s/></text:span></text:p>
      <text:p text:style-name="P32"/>
      <text:p text:style-name="P33"><text:span text:style-name="T34">„</text:span><text:span text:style-name="T35">LIETUVOS RESPUBLIKOS VYRIAUSYBĖ</text:span></text:p>
      <text:p text:style-name="P36"/>
      <text:p text:style-name="P37">NUTARIMAS</text:p>
      <text:p text:style-name="P3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9"/>
      <text:p text:style-name="P40"><text:span text:style-name="T41">Vadovaudamasi Lietuvos Respublikos valstybės informacinių išteklių valdymo įstatymo 4 straipsnio 3 ir 4 punktais, 18 straipsnio 3 dalimi, 30 straipsnio 2 ir 3 dalimis ir 43 straipsnio 2 dalimi, Lietuvos Respublikos Vyriausybė</text:span><text:span text:style-name="T42"><text:s/>nutari</text:span><text:span text:style-name="T43">a:</text:span></text:p>
      <text:p text:style-name="P44"><text:span text:style-name="T45">Patvirtinti pridedamus:</text:span></text:p>
      <text:p text:style-name="P46"><text:span text:style-name="T47">1</text:span><text:span text:style-name="T48">. Bendrųjų elektroninės informacijos saugos reikalavimų aprašą.</text:span></text:p>
      <text:p text:style-name="P49"><text:span text:style-name="T50">2</text:span><text:span text:style-name="T51">. Saugos dokumentų turinio gairių aprašą.</text:span></text:p>
      <text:p text:style-name="P52"><text:span text:style-name="T53">3</text:span><text:span text:style-name="T54">. Elektroninės informacijos, sudarančios valstybės informacinius išteklius, svarbos įvertinimo ir valstybės informacinių sistemų, registrų ir kitų informacinių sistemų klasifikavimo gairių aprašą.“</text:span></text:p>
      <text:p text:style-name="P55"><text:span text:style-name="T56">2</text:span><text:span text:style-name="T57">. Pakeisti nurodytu nutarimu patvirtintą Bendrųjų elektroninės informacijos saugos reikalavimų aprašą:</text:span></text:p>
      <text:p text:style-name="P58"><text:span text:style-name="T59">2.1</text:span><text:span text:style-name="T60">. Pakeisti I skyriaus pavadinimą ir jį išdėstyti taip:</text:span></text:p>
      <text:p text:style-name="P61"/>
      <text:p text:style-name="P62"><text:span text:style-name="T63">„</text:span><text:span text:style-name="T64">I</text:span><text:span text:style-name="T65"><text:s/>SKYRIUS</text:span></text:p>
      <text:p text:style-name="P66"><text:span text:style-name="T67">BENDROSIOS NUOSTATOS</text:span><text:span text:style-name="T68">“.</text:span></text:p>
      <text:p text:style-name="Normal"/>
      <text:p text:style-name="P69"><text:span text:style-name="T70">2.2</text:span><text:span text:style-name="T71">. Pakeisti 2 punktą ir jį išdėstyti taip:</text:span></text:p>
      <text:p text:style-name="P72"><text:span text:style-name="T73">„</text:span><text:span text:style-name="T74">2</text:span><text:span text:style-name="T75">. Aprašo nuostatos privalomos Lietuvos Respublikos valstybės informacinių išteklių valdymo įstatymo 1 straipsnio 3 dalyje nurodytoms institucijoms (toliau – institucijos).“</text:span></text:p>
      <text:p text:style-name="P76"><text:span text:style-name="T77">2.3</text:span><text:span text:style-name="T78">. Pakeisti 4 punktą ir jį išdėstyti taip:</text:span></text:p>
      <text:p text:style-name="P79"><text:span text:style-name="T80">„</text:span><text:span text:style-name="T81">4</text:span><text:span text:style-name="T82">. Apraše vartojamos sąvokos:</text:span></text:p>
      <text:p text:style-name="P83"><text:span text:style-name="T84">4.1</text:span><text:span text:style-name="T85">.<text:s/></text:span><text:span text:style-name="T86">Elektroninė informacija</text:span><text:span text:style-name="T87"><text:s/>– duomenys, dokumentai ir informacija, tvarkomi valstybės registruose, žinybiniuose registruose, valstybės informacinėse sistemose ir kitose informacinėse sistemose, kurias steigia, kuria ir (arba) tvarko valstybės institucijos, valstybės įstaigos, valstybės įmonės, viešosios įstaigos (toliau – informacinė sistema).</text:span></text:p>
      <text:p text:style-name="P88"><text:span text:style-name="T89">4.2</text:span><text:span text:style-name="T90">.<text:s/></text:span><text:span text:style-name="T91">Elektroninės informacijos sauga</text:span><text:span text:style-name="T92"><text:s/>– elektroninės informacijos konfidencialumo, vientisumo ir prieinamumo užtikrinimas.</text:span></text:p>
      <text:p text:style-name="P93"><text:span text:style-name="T94">4.3</text:span><text:span text:style-name="T95">.<text:s/></text:span><text:span text:style-name="T96">Elektroninės informacijos saugos incidentas</text:span><text:span text:style-name="T97"><text:s/>– įvykis ar veiksmas, kurie gali sudaryti neteisėto prisijungimo prie informacinės sistemos galimybę, 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span></text:p>
      <text:p text:style-name="P98"><text:span text:style-name="T99">4.4</text:span><text:span text:style-name="T100">.<text:s/></text:span><text:span text:style-name="T101">Elektroninės informacijos saugos politika</text:span><text:span text:style-name="T102"><text:s/>(toliau – saugos politika) – pagrindiniai elektroninės informacijos saugos užtikrinimo ir valdymo principai, reikalavimai, į kuriuos atsižvelgiant turi būti derinami informacinės sistemos veiklos ir naudojimo procesai, procedūros ir rengiami juos reglamentuojantys dokumentai. Saugos politika išdėstoma informacinės sistemos valdytojo tvirtinamuose Informacinės sistemos duomenų saugos nuostatuose (toliau – Saugos nuostatai).</text:span></text:p>
      <text:p text:style-name="P103"><text:span text:style-name="T104">4.5</text:span><text:span text:style-name="T105">.<text:s/></text:span><text:span text:style-name="T106">Informacinės sistemos administratorius</text:span><text:span text:style-name="T107"><text:s/>(toliau – administratorius) – institucijos valstybės tarnautojas ar darbuotojas, dirbantis pagal darbo sutartį, prižiūrintis informacinę sistemą ir (ar) jos infrastruktūrą, užtikrinantis jos veikimą ir elektroninės informacijos saugą, ar kitas asmuo (asmenų grupė), kuriam (kuriai) Lietuvos Respublikos valstybės informacinių išteklių valdymo įstatymo 41 straipsnyje nustatytomis sąlygomis ir tvarka perduotos informacinės sistemos ir (ar) jos infrastruktūros priežiūros funkcijos (toliau – paslaugų teikėjas).</text:span></text:p>
      <text:p text:style-name="P108"><text:span text:style-name="T109">4.6</text:span><text:span text:style-name="T110">.<text:s/></text:span><text:span text:style-name="T111">Informacinės sistemos naudotojas</text:span><text:span text:style-name="T112"><text:s/>– institucijos valstybės tarnautojas ar darbuotojas, dirbantis pagal darbo sutartį, ar kitas asmuo, informacinių sistemų veiklą reglamentuojančių teisės aktų nustatyta tvarka pagal kompetenciją naudojantis ir (ar) tvarkantis elektroninę informaciją.<text:s/></text:span></text:p>
      <text:p text:style-name="P113"><text:span text:style-name="T114">4.7</text:span><text:span text:style-name="T115">.<text:s/></text:span><text:span text:style-name="T116">Informacinės sistemos saugos įgaliotinis</text:span><text:span text:style-name="T117"><text:s/>(toliau – saugos įgaliotinis) – institucijos valstybės tarnautojas arba darbuotojas, dirbantis pagal darbo sutartį, koordinuojantis ir prižiūrintis saugos politikos įgyvendinimą informacinėje sistemoje.</text:span></text:p>
      <text:p text:style-name="P118"><text:span text:style-name="T119">4.8</text:span><text:span text:style-name="T120">.<text:s/></text:span><text:span text:style-name="T121">Konfidencialumas</text:span><text:span text:style-name="T122"><text:s/>– elektroninės informacijos savybė – su informacinėje sistemoje tvarkoma elektronine informacija gali susipažinti tik tą daryti įgalioti asmenys.</text:span></text:p>
      <text:p text:style-name="P123"><text:span text:style-name="T124">4.9</text:span><text:span text:style-name="T125">.<text:s/></text:span><text:span text:style-name="T126">Prieinamumas</text:span><text:span text:style-name="T127"><text:s/>– elektroninės informacijos savybė – elektroninė informacija gali būti tvarkoma reikiamu metu.</text:span></text:p>
      <text:p text:style-name="P128"><text:span text:style-name="T129">4.10</text:span><text:span text:style-name="T130">.<text:s/></text:span><text:span text:style-name="T131">Vientisumas</text:span><text:span text:style-name="T132"><text:s/>– elektroninės informacijos savybė – elektroninė informacija nebuvo atsitiktinai ar neteisėtai pakeista ar sunaikinta.</text:span></text:p>
      <text:p text:style-name="P133"><text:span text:style-name="T134">4.11</text:span><text:span text:style-name="T135">. Kitos Apraše vartojamos sąvokos apibrėžtos Lietuvos Respublikos valstybės informacinių išteklių valdymo įstatyme ir Lietuvos standartuose LST ISO/IEC 27001:2013 ir LST ISO/IEC 27002:2014.“</text:span></text:p>
      <text:p text:style-name="P136"><text:span text:style-name="T137">2.4</text:span><text:span text:style-name="T138">. Pakeisti II skyriaus pavadinimą ir jį išdėstyti taip:</text:span></text:p>
      <text:p text:style-name="P139"/>
      <text:p text:style-name="P140"><text:span text:style-name="T141">„</text:span><text:span text:style-name="T142">II</text:span><text:span text:style-name="T143"><text:s/>SKYRIUS</text:span></text:p>
      <text:p text:style-name="P144"><text:span text:style-name="T145">SAUGOS UŽTIKRINIMAS</text:span><text:span text:style-name="T146">“.</text:span></text:p>
      <text:p text:style-name="Normal"/>
      <text:p text:style-name="P147"><text:span text:style-name="T148">2.5</text:span><text:span text:style-name="T149">. Pakeisti 6 punktą ir jį išdėstyti taip:</text:span></text:p>
      <text:p text:style-name="P150"><text:span text:style-name="T151">„</text:span><text:span text:style-name="T152">6</text:span><text:span text:style-name="T153">. Užtikrinant elektroninės informacijos saugą, rekomenduojama vadovautis Lietuvos standartais LST ISO/IEC 27001:2013 <text:s/>ir LST ISO/IEC 27002:2014, taip pat kitais Lietuvos ir tarptautiniais „Informacijos technologija. Saugumo metodai“ grupės standartais, apibūdinančiais saugų elektroninės informacijos tvarkymą.“</text:span></text:p>
      <text:p text:style-name="P154"><text:span text:style-name="T155">2.6</text:span><text:span text:style-name="T156">.</text:span><text:span text:style-name="T157"><text:tab/></text:span><text:span text:style-name="T158"><text:s/>Pakeisti 7 punkto pirmąją pastraipą ir ją išdėstyti taip:</text:span></text:p>
      <text:p text:style-name="P159"><text:span text:style-name="T160">„</text:span><text:span text:style-name="T161">7</text:span><text:span text:style-name="T162">. Informacinės sistemos valdytojas privalo turėti pagal Lietuvos Respublikos Vyriausybės patvirtintą Saugos dokumentų turinio gairių aprašą parengtus, su Lietuvos Respublikos vidaus reikalų ministerija (toliau – Vidaus reikalų ministerija) suderintus ir patvirtintus šiuos saugos dokumentus:“.</text:span></text:p>
      <text:p text:style-name="P163"><text:span text:style-name="T164">2.7</text:span><text:span text:style-name="T165">. Pakeisti 8 punktą ir jį išdėstyti taip:</text:span></text:p>
      <text:p text:style-name="P166"><text:span text:style-name="T167">„</text:span><text:span text:style-name="T168">8</text:span><text:span text:style-name="T169">. Aprašo 7.2–7.4 papunkčiuose nurodytus saugos dokumentus (toliau – saugos politiką įgyvendinantys dokumentai) tvirtina informacinės sistemos valdytojas po to, kai patvirtina su Vidaus reikalų ministerija suderintus Saugos nuostatus. Ka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e nustatytu atveju informacinė sistema steigiama Lietuvos Respublikos Vyriausybės nutarimu, Lietuvos Respublikos Vyriausybė gali priimti ir nutarimą dėl Aprašo 7</text:span><text:span text:style-name="T170"><text:s/></text:span><text:span text:style-name="T171">punkte nurodytų dokumentų tvirtinimo.“</text:span></text:p>
      <text:p text:style-name="P172"><text:span text:style-name="T173">2.8</text:span><text:span text:style-name="T174">. Pakeisti 9 punktą ir jį išdėstyti taip:</text:span></text:p>
      <text:p text:style-name="P175"><text:span text:style-name="T176">„</text:span><text:span text:style-name="T177">9</text:span><text:span text:style-name="T178">. Vidaus reikalų ministerijai teikiamus derinti Aprašo 7 punkte nurodytų dokumentų projektus, be rengėjo, turi vizuoti ir informacinės sistemos valdytojo vadovas. Aprašo 8 punkte nurodytu atveju parengtas Lietuvos Respublikos Vyriausybės nutarimo dėl Aprašo 7 punkte nurodytų dokumentų tvirtinimo projektas derinamas Lietuvos Respublikos<text:s/></text:span><text:soft-page-break/><text:span text:style-name="T179">Vyriausybės darbo reglamento, patvirtinto Lietuvos Respublikos Vyriausybės 1994 m. rugpjūčio 11 d. nutarimu Nr. 728 „Dėl Lietuvos Respublikos Vyriausybės darbo reglamento patvirtinimo“, nustatyta tvarka.“</text:span></text:p>
      <text:p text:style-name="P180"><text:span text:style-name="T181">2.9</text:span><text:span text:style-name="T182">.</text:span><text:span text:style-name="T183"><text:tab/></text:span><text:span text:style-name="T184"><text:s/>Pakeisti 10 punktą ir jį išdėstyti taip:</text:span></text:p>
      <text:p text:style-name="P185"><text:span text:style-name="T186">„</text:span><text:span text:style-name="T187">10</text:span><text:span text:style-name="T188">. Vidaus reikalų ministerija išvadas, pastabas ir pasiūlymus dėl Aprašo 7 punkte nurodytų dokumentų projektų turi pateikti per 10 darbo dienų, esant didelės apimties teisės aktų projektams (daugiau kaip 10 puslapių teksto) – per 15 darbo dienų, o pakartotinai pateikus derinti Aprašo 7 punkte nurodytų dokumentų projektus – per 5 darbo dienas nuo jų gavimo.“</text:span></text:p>
      <text:p text:style-name="P189"><text:span text:style-name="T190">2.10</text:span><text:span text:style-name="T191">. Pakeisti 12 punktą ir jį išdėstyti taip:</text:span></text:p>
      <text:p text:style-name="P192"><text:span text:style-name="T193">„</text:span><text:span text:style-name="T194">12</text:span><text:span text:style-name="T195">. Informacinės sistemos valdytojas gali tvirtinti visų ar kelių jo valdomų informacinių sistemų bendrus saugos dokumentus.“</text:span></text:p>
      <text:p text:style-name="P196"><text:span text:style-name="T197">2.11</text:span><text:span text:style-name="T198">. Pakeisti 14 punktą ir jį išdėstyti taip:</text:span></text:p>
      <text:p text:style-name="P199"><text:span text:style-name="T200">„</text:span><text:span text:style-name="T201">14</text:span><text:span text:style-name="T202">. Patvirtinęs Saugos nuostatus ar jų pakeitimus, informacinės sistemos valdytojas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 pateikia šiam registrui reikiamus duomenis ar dokumentų kopijas.“</text:span></text:p>
      <text:p text:style-name="P203"><text:span text:style-name="T204">2.12</text:span><text:span text:style-name="T205">. Pakeisti 15 punktą ir jį išdėstyti taip:</text:span></text:p>
      <text:p text:style-name="P206"><text:span text:style-name="T207">„</text:span><text:span text:style-name="T208">15</text:span><text:span text:style-name="T209">. Patvirtintų saugos politiką įgyvendinančių dokumentų ir jų pakeitimų kopijas informacinės sistemos valdytojas ne vėliau kaip per 5 darbo dienas nuo jų patvirtinimo turi pateikti Valstybės informacinių išteklių atitikties elektroninės informacijos saugos (kibernetinio saugumo) reikalavimams stebėsenos sistemai vidaus reikalų ministro patvirtintų valstybės informacinių išteklių atitikties elektroninės informacijos saugos (kibernetinio saugumo) reikalavimams stebėsenos sistemos nuostatų nustatyta tvarka.“</text:span></text:p>
      <text:p text:style-name="P210"><text:span text:style-name="T211">2.13</text:span><text:span text:style-name="T212">. Pakeisti III skyriaus pavadinimą ir jį išdėstyti taip:<text:s/></text:span></text:p>
      <text:p text:style-name="P213"/>
      <text:p text:style-name="P214"><text:span text:style-name="T215">„</text:span><text:span text:style-name="T216">III</text:span><text:span text:style-name="T217"><text:s/>SKYRIUS</text:span></text:p>
      <text:p text:style-name="P218"><text:span text:style-name="T219">SAUGOS ORGANIZAVIMAS</text:span><text:span text:style-name="T220">“.</text:span></text:p>
      <text:p text:style-name="Normal"/>
      <text:p text:style-name="P221"><text:span text:style-name="T222">2.14</text:span><text:span text:style-name="T223">. Pakeisti 21 punktą ir jį išdėstyti taip:</text:span></text:p>
      <text:p text:style-name="P224"><text:span text:style-name="T225">„</text:span><text:span text:style-name="T226">21</text:span><text:span text:style-name="T227">. Saugos įgaliotinis privalo išmanyti elektroninės informacijos saugos užtikrinimo principus, tobulinti elektroninės informacijos saugos srities kvalifikaciją, darbe vadovautis Aprašo, kitų Lietuvos Respublikos ir Europos Sąjungos teisės aktų nuostatomis, reglamentuojančiomis elektroninės informacijos saugą.“</text:span></text:p>
      <text:p text:style-name="P228"><text:span text:style-name="T229">2.15</text:span><text:span text:style-name="T230">. Pakeisti 22.6 papunktį ir jį išdėstyti taip:</text:span></text:p>
      <text:p text:style-name="P231"><text:span text:style-name="T232">„</text:span><text:span text:style-name="T233">22.6</text:span><text:span text:style-name="T234">. atlieka kitas Saugos nuostatuose, kituose teisės aktuose, reglamentuojančiuose elektroninės informacijos saugą, nustatytas ir Aprašo jam priskirtas funkcijas.“</text:span></text:p>
      <text:p text:style-name="P235"><text:span text:style-name="T236">2.16</text:span><text:span text:style-name="T237">. Pakeisti IV skyriaus pavadinimą ir jį išdėstyti taip:</text:span></text:p>
      <text:p text:style-name="P238"><text:span text:style-name="T239">„</text:span><text:span text:style-name="T240">IV</text:span><text:span text:style-name="T241"><text:s/>SKYRIUS</text:span></text:p>
      <text:p text:style-name="P242"><text:span text:style-name="T243">SAUGOS INCIDENTŲ VALDYMAS</text:span><text:span text:style-name="T244">“.</text:span></text:p>
      <text:p text:style-name="P245"><text:span text:style-name="T246">2.17</text:span><text:span text:style-name="T247">. Pakeisti V skyriaus pavadinimą ir jį išdėstyti taip:</text:span></text:p>
      <text:p text:style-name="P248"/>
      <text:p text:style-name="P249"><text:span text:style-name="T250">„</text:span><text:span text:style-name="T251">V</text:span><text:span text:style-name="T252"><text:s/>SKYRIUS</text:span></text:p>
      <text:p text:style-name="P253"><text:span text:style-name="T254">RIZIKOS ĮVERTINIMAS</text:span><text:span text:style-name="T255">“.</text:span></text:p>
      <text:p text:style-name="Normal"/>
      <text:p text:style-name="P256"><text:span text:style-name="T257">2.18</text:span><text:span text:style-name="T258">. Pakeisti 35 punktą ir jį išdėstyti taip:</text:span></text:p>
      <text:p text:style-name="P259"><text:span text:style-name="T260">„</text:span><text:span text:style-name="T261">35</text:span><text:span text:style-name="T262">. Saugos įgaliotinis, atsižvelgdamas į Vidaus reikalų ministerijos išleistą metodinę priemonę „Rizikos analizės vadovas“, kuri skelbiama Vidaus reikalų ministerijos interneto svetainėje</text:span><text:span text:style-name="T263"><text:s/></text:span><text:span text:style-name="T264">(http://vrm.lrv.lt/uploads/vrm/documents/files</text:span><text:span text:style-name="T265">/</text:span><text:span text:style-name="T266">Rizikos_analize.pdf), Lietuvos ir tarptautinius „Informacijos technologija. Saugumo technika“ grupės standartus, kasmet organizuoja visų informacinių sistemų rizikos įvertinimą. Prireikus saugos įgaliotinis gali organizuoti neeilinį informacinių sistemų rizikos įvertinimą. Informacinės sistemos valdytojo ar tvarkytojo, jeigu jis paskyrė saugos įgaliotinį, rašytiniu pavedimu informacinių sistemų rizikos įvertinimą gali atlikti pats saugos įgaliotinis.“</text:span></text:p>
      <text:p text:style-name="P267"><text:span text:style-name="T268">2.19</text:span><text:span text:style-name="T269">. Pakeisti 36.3 papunktį ir jį išdėstyti taip:</text:span></text:p>
      <text:p text:style-name="P270"><text:span text:style-name="T271">„</text:span><text:span text:style-name="T272">36.3</text:span><text:span text:style-name="T273">. veiksniai, nurodyti Atleidimo nuo atsakomybės esant nenugalimos jėgos (</text:span><text:span text:style-name="T274">force majeure</text:span><text:span text:style-name="T275">) aplinkybėms taisyklių, patvirtintų Lietuvos Respublikos Vyriausybės 1996 m. liepos 15 d. nutarimu Nr. 840 „Dėl Atleidimo nuo atsakomybės esant nenugalimos jėgos (</text:span><text:span text:style-name="T276">force majeure</text:span><text:span text:style-name="T277">) aplinkybėms taisyklių patvirtinimo“, 3 punkte.“</text:span></text:p>
      <text:p text:style-name="P278"><text:span text:style-name="T279">2.20</text:span><text:span text:style-name="T280">. Pakeisti VI skyriaus pavadinimą ir jį išdėstyti taip:</text:span></text:p>
      <text:p text:style-name="P281"/>
      <text:p text:style-name="P282"><text:span text:style-name="T283">„</text:span><text:span text:style-name="T284">VI</text:span><text:span text:style-name="T285"><text:s/>SKYRIUS</text:span></text:p>
      <text:p text:style-name="P286"><text:span text:style-name="T287">INFORMACINĖS SISTEMOS POKYČIŲ VALDYMAS</text:span><text:span text:style-name="T288">“.</text:span></text:p>
      <text:p text:style-name="Normal"/>
      <text:p text:style-name="P289"><text:span text:style-name="T290">2.21</text:span><text:span text:style-name="T291">. Pakeisti VII skyriaus pavadinimą ir jį išdėstyti taip:</text:span></text:p>
      <text:p text:style-name="P292"/>
      <text:p text:style-name="P293"><text:span text:style-name="T294">„</text:span><text:span text:style-name="T295">VII</text:span><text:span text:style-name="T296"><text:s/>SKYRIUS</text:span></text:p>
      <text:p text:style-name="P297"><text:span text:style-name="T298">INFORMACINIŲ TECHNOLOGIJŲ SAUGOS ATITIKTIES VERTINIMAS</text:span><text:span text:style-name="T299">“.</text:span></text:p>
      <text:p text:style-name="Normal"/>
      <text:p text:style-name="P300"><text:span text:style-name="T301">2.22</text:span><text:span text:style-name="T302">. Pakeisti VIII skyriaus pavadinimą ir jį išdėstyti taip:</text:span></text:p>
      <text:p text:style-name="P303"/>
      <text:p text:style-name="P304"><text:span text:style-name="T305">„</text:span><text:span text:style-name="T306">VIII</text:span><text:span text:style-name="T307"><text:s/>SKYRIUS</text:span></text:p>
      <text:p text:style-name="P308"><text:span text:style-name="T309">INFORMACINĖS SISTEMOS NAUDOTOJŲ ATSAKOMYBĖ</text:span><text:span text:style-name="T310">“.</text:span></text:p>
      <text:p text:style-name="Normal"/>
      <text:p text:style-name="P311"><text:span text:style-name="T312">3</text:span><text:span text:style-name="T313">. Pakeisti nurodytu nutarimu patvirtintą Saugos dokumentų turinio gairių aprašą:</text:span></text:p>
      <text:p text:style-name="P314"><text:span text:style-name="T315">3.1</text:span><text:span text:style-name="T316">. Pakeisti I skyriaus pavadinimą ir jį išdėstyti taip:</text:span></text:p>
      <text:p text:style-name="P317"/>
      <text:p text:style-name="P318"><text:span text:style-name="T319">„</text:span><text:span text:style-name="T320">I</text:span><text:span text:style-name="T321"><text:s/>SKYRIUS</text:span></text:p>
      <text:p text:style-name="P322"><text:span text:style-name="T323">BENDROSIOS NUOSTATOS</text:span><text:span text:style-name="T324">“.</text:span></text:p>
      <text:p text:style-name="Normal"/>
      <text:p text:style-name="P325"><text:span text:style-name="T326">3.2</text:span><text:span text:style-name="T327">. Pakeisti 2 punktą ir jį išdėstyti taip:</text:span></text:p>
      <text:p text:style-name="P328"><text:span text:style-name="T329">„</text:span><text:span text:style-name="T330">2</text:span><text:span text:style-name="T331">. Apraše vartojamos sąvokos apibrėžtos Lietuvos Respublikos valstybės informacinių išteklių valdymo įstatyme, Lietuvos Respublikos Vyriausybės patvirtintame Bendrųjų elektroninės informacijos saugos reikalavimų apraše ir Lietuvos standartuose LST ISO/IEC 27001:2013 ir LST ISO/IEC 27002:2014.“</text:span></text:p>
      <text:p text:style-name="P332"><text:span text:style-name="T333">3.3</text:span><text:span text:style-name="T334">. Pakeisti II skyriaus pavadinimą ir jį išdėstyti taip:</text:span></text:p>
      <text:p text:style-name="P335"/>
      <text:p text:style-name="P336"><text:span text:style-name="T337">„</text:span><text:span text:style-name="T338">II</text:span><text:span text:style-name="T339"><text:s/>SKYRIUS</text:span></text:p>
      <text:p text:style-name="P340"><text:span text:style-name="T341">INFORMACINĖS SISTEMOS DUOMENŲ SAUGOS NUOSTATŲ TURINIO REIKALAVIMAI</text:span><text:span text:style-name="T342">“.</text:span></text:p>
      <text:p text:style-name="Normal"/>
      <text:p text:style-name="P343"><text:span text:style-name="T344">3.4</text:span><text:span text:style-name="T345">. Pakeisti 3.6 papunktį ir jį išdėstyti taip:</text:span></text:p>
      <text:p text:style-name="P346"><text:span text:style-name="T347">„</text:span><text:span text:style-name="T348">3.6</text:span><text:span text:style-name="T349">. Prireikus ir kitos Lietuvos standartuose LST ISO/IEC 27001:2013 ir LST ISO/IEC 27002:2014 esančios saugaus elektroninės informacijos tvarkymo nuostatos.“</text:span></text:p>
      <text:p text:style-name="P350"><text:span text:style-name="T351">3.5</text:span><text:span text:style-name="T352">. Pakeisti III skyriaus pavadinimą ir jį išdėstyti taip:</text:span></text:p>
      <text:p text:style-name="P353"/>
      <text:p text:style-name="P354"><text:span text:style-name="T355">„</text:span><text:span text:style-name="T356">III</text:span><text:span text:style-name="T357"><text:s/>SKYRIUS</text:span></text:p>
      <text:p text:style-name="P358"><text:span text:style-name="T359">SAUGAUS ELEKTRONINĖS INFORMACIJOS TVARKYMO TAISYKLIŲ TURINIO REIKALAVIMAI</text:span><text:span text:style-name="T360">“.</text:span></text:p>
      <text:p text:style-name="Normal"/>
      <text:p text:style-name="P361"><text:span text:style-name="T362">3.6</text:span><text:span text:style-name="T363">. Pakeisti IV skyriaus pavadinimą ir jį išdėstyti taip:</text:span></text:p>
      <text:p text:style-name="P364"/>
      <text:p text:style-name="P365"><text:span text:style-name="T366">„</text:span><text:span text:style-name="T367">IV</text:span><text:span text:style-name="T368"><text:s/>SKYRIUS</text:span></text:p>
      <text:p text:style-name="P369"><text:span text:style-name="T370">INFORMACINĖS SISTEMOS VEIKLOS TĘSTINUMO VALDYMO PLANO TURINIO REIKALAVIMAI</text:span><text:span text:style-name="T371">“.</text:span></text:p>
      <text:p text:style-name="Normal"/>
      <text:p text:style-name="P372"><text:span text:style-name="T373">3.7</text:span><text:span text:style-name="T374">.</text:span><text:span text:style-name="T375"><text:tab/></text:span><text:span text:style-name="T376"><text:s/>Pakeisti 5.3.2 papunktį ir jį išdėstyti taip:</text:span></text:p>
      <text:p text:style-name="P377"><text:span text:style-name="T378">„</text:span><text:span text:style-name="T379">5.3.2</text:span><text:span text:style-name="T380">. už Aprašo 5.3.1 papunktyje nurodytų dokumentų parengimą atsakingo asmens pareigos;“.</text:span></text:p>
      <text:p text:style-name="P381"><text:span text:style-name="T382">3.8</text:span><text:span text:style-name="T383">.</text:span><text:span text:style-name="T384"><text:tab/></text:span><text:span text:style-name="T385"><text:s/>Pakeisti 5.3.3 papunktį ir jį išdėstyti taip:</text:span></text:p>
      <text:p text:style-name="P386"><text:span text:style-name="T387">„</text:span><text:span text:style-name="T388">5.3.3</text:span><text:span text:style-name="T389">. už Aprašo 5.3.1 papunktyje nurodytų dokumentų saugojimą atsakingas (-i) administratorius (administratoriai);“.</text:span></text:p>
      <text:p text:style-name="P390"><text:span text:style-name="T391">3.9</text:span><text:span text:style-name="T392">. Pakeisti V skyriaus pavadinimą ir jį išdėstyti taip:</text:span></text:p>
      <text:p text:style-name="P393"/>
      <text:p text:style-name="P394"><text:span text:style-name="T395">„</text:span><text:span text:style-name="T396">V</text:span><text:span text:style-name="T397"><text:s/>SKYRIUS</text:span></text:p>
      <text:p text:style-name="P398"><text:span text:style-name="T399">INFORMACINĖS SISTEMOS NAUDOTOJŲ ADMINISTRAVIMO TAISYKLIŲ TURINIO REIKALAVIMAI</text:span><text:span text:style-name="T400">“.</text:span></text:p>
      <text:p text:style-name="Normal"/>
      <text:p text:style-name="P401"><text:span text:style-name="T402">4</text:span><text:span text:style-name="T403">. Nustatyti, kad Lietuvos Respublikos Vyriausybės nutarimuose nuorodos į Valstybės informacinių sistemų, registrų ir kitų informacinių sistemų klasifikavimo ir elektroninės informacijos svarbos nustatymo gairių aprašą, patvirtintą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atstoja nuorodas į Elektroninės informacijos, sudarančios valstybės informacinius išteklius, svarbos įvertinimo ir valstybės informacinių sistemų, registrų ir kitų informacinių sistemų klasifikavimo gairių aprašą.</text:span></text:p>
      <text:p text:style-name="P404"/>
      <text:p text:style-name="P405"/>
      <text:p text:style-name="P406"/>
      <text:p text:style-name="P407"><text:span text:style-name="T408">Ministras Pirmininkas</text:span><text:span text:style-name="T409"><text:tab/>Algirdas Butkevičius</text:span></text:p>
      <text:p text:style-name="P410"/>
      <text:p text:style-name="P411"/>
      <text:p text:style-name="P412"/>
      <text:p text:style-name="P413"><text:span text:style-name="T414">Vidaus reikalų ministras</text:span><text:span text:style-name="T415"><text:tab/>Tomas Žilinskas</text:span></text:p>
      <text:p text:style-name="P416"/>
      <text:p text:style-name="P417"/>
      <text:soft-page-break/>
      <text:p text:style-name="P418"><text:span text:style-name="T419">PATVIRTINTA</text:span><text:span text:style-name="T420"><text:line-break/>Lietuvos Respublikos Vyriausybės</text:span><text:span text:style-name="T421"><text:line-break/>2013 m. liepos 24 d. nutarimu Nr. 716</text:span><text:span text:style-name="T422"><text:line-break/>(Lietuvos Respublikos Vyriausybės,</text:span><text:span text:style-name="T423"><text:line-break/></text:span><text:span text:style-name="T424">2016 m. rugpjūčio 11 d.<text:s/></text:span><text:span text:style-name="T425">nutarimo<text:s/></text:span><text:span text:style-name="T426">Nr. 826 <text:s/></text:span><text:span text:style-name="T427"><text:line-break/>redakcija)</text:span></text:p>
      <text:p text:style-name="P428"/>
      <text:p text:style-name="P429"/>
      <text:p text:style-name="P430"/>
      <text:p text:style-name="P431"><text:span text:style-name="T432">ELEKTRONINĖS INFORMACIJOS, sudarančios valstybės informAcinius išteklius, SVARBOS ĮVERTINIMO IR valstybės informacinių sistemų, registrų iR kitų informacinių sistemų klasifikavimo gairIŲ APRAŠAS</text:span></text:p>
      <text:p text:style-name="P433"/>
      <text:p text:style-name="P434"/>
      <text:p text:style-name="P435"/>
      <text:p text:style-name="P436"><text:span text:style-name="T437">I</text:span><text:span text:style-name="T438"><text:s/>SKYRIUS</text:span></text:p>
      <text:p text:style-name="P439"><text:span text:style-name="T440">BENDROSIOS NUOSTATOS</text:span></text:p>
      <text:p text:style-name="P441"/>
      <text:p text:style-name="P442"><text:span text:style-name="T443">1</text:span><text:span text:style-name="T444">. Elektroninės informacijos, sudarančios valstybės informacinius išteklius, svarbos įvertinimo ir valstybės informacinių sistemų, registrų ir kitų informacinių sistemų klasifikavimo gairių aprašas (toliau – Aprašas) nustato elektroninės informacijos (toliau – informacija), sudarančios valstybės informacinius išteklius, svarbos nustatymo kriterijus, valstybės informacinių sistemų, registrų ir kitų informacinių sistemų (toliau – informacinės sistemos) klasifikavimo pagal informacijos svarbą tvarką.</text:span></text:p>
      <text:p text:style-name="P445"><text:span text:style-name="T446">2</text:span><text:span text:style-name="T447">. Aprašo nuostatos netaikomos įslaptintos informacijos tvarkymui.</text:span></text:p>
      <text:p text:style-name="P448"><text:span text:style-name="T449">3</text:span><text:span text:style-name="T450">. Apraše vartojamos sąvokos apibrėžtos Lietuvos Respublikos valstybės informacinių išteklių valdymo įstatyme,<text:s/></text:span><text:span text:style-name="T451">Lietuvos Respublikos<text:s/></text:span><text:span text:style-name="T452">mobilizacijos ir priimančiosios šalies paramos</text:span><text:span text:style-name="T453"><text:s/>įstatyme,<text:s/></text:span><text:span text:style-name="T454">Lietuvos Respublikos Vyriausybės patvirtintame Bendrųjų elektroninės informacijos saugos reikalavimų apraše (toliau – Bendrųjų elektroninės informacijos saugos reikalavimų aprašas).</text:span></text:p>
      <text:p text:style-name="Normal"/>
      <text:p text:style-name="P455"><text:span text:style-name="T456">II</text:span><text:span text:style-name="T457"><text:s/>SKYRIUS</text:span></text:p>
      <text:p text:style-name="P458"><text:span text:style-name="T459">INFORMACIJOS SVARBOS ĮVERTINIMAS</text:span></text:p>
      <text:p text:style-name="P460"/>
      <text:p text:style-name="P461"><text:span text:style-name="T462">4</text:span><text:span text:style-name="T463">. Informacijos svarba nustatoma pagal jos konfidencialumo, vientisumo ir (ar) prieinamumo galimo praradimo neigiamą poveikį valstybės ir Lietuvos Respublikos valstybės informacinių išteklių valdymo įstatymo 1 straipsnio 3 dalyje nurodytų institucijų (toliau – institucijos) veiklai.</text:span></text:p>
      <text:p text:style-name="P464"><text:span text:style-name="T465">5</text:span><text:span text:style-name="T466">. Informacijos<text:s/></text:span><text:span text:style-name="T467">konfidencialumo, vientisumo ir (ar) prieinamumo</text:span><text:span text:style-name="T468"><text:s/>galimo praradimo neigiamas poveikis įvertinamas vadovaujantis šiais kriterijais:</text:span></text:p>
      <text:p text:style-name="P469"><text:span text:style-name="T470">5.1</text:span><text:span text:style-name="T471">. žalos žmogaus teisėms ir teisėtiems interesams mastas;<text:s/></text:span></text:p>
      <text:p text:style-name="P472"><text:span text:style-name="T473">5.2</text:span><text:span text:style-name="T474">. gyvybiškai svarbių valstybės funkcijų, nurodytų Gyvybiškai svarbių valstybės funkcijų sąraše, patvirtintame Lietuvos Respublikos Vyriausybės 2012 m. gegužės 29 d. nutarimu Nr. 631 „Dėl Gyvybiškai svarbių valstybės funkcijų sąrašo patvirtinimo“ (toliau – gyvybiškai svarbios valstybės funkcijos),</text:span><text:span text:style-name="T475"><text:s/>sutrikdymo mastas: visos valstybės, keliems ministrams ar vienam ministrui pavestų valdymo sričių;</text:span></text:p>
      <text:p text:style-name="P476"><text:span text:style-name="T477">5.3</text:span><text:span text:style-name="T478">. ekonominės žalos mastas;</text:span></text:p>
      <text:p text:style-name="P479"><text:span text:style-name="T480">5.4</text:span><text:span text:style-name="T481">. žalos aplinkai mastas;</text:span></text:p>
      <text:p text:style-name="P482"><text:span text:style-name="T483">5.5</text:span><text:span text:style-name="T484">. grėsmės nacionaliniam saugumui mastas;</text:span></text:p>
      <text:p text:style-name="P485"><text:span text:style-name="T486">5.6</text:span><text:span text:style-name="T487">. žalos valstybės tarptautiniams įsipareigojimams mastas.</text:span></text:p>
      <text:p text:style-name="P488"><text:span text:style-name="T489">6</text:span><text:span text:style-name="T490">. Įvertinus i</text:span><text:span text:style-name="T491">nformacijos<text:s/></text:span><text:span text:style-name="T492">konfidencialumo, vientisumo ir (ar) prieinamumo</text:span><text:span text:style-name="T493"><text:s/>galimo</text:span><text:span text:style-name="T494"><text:s/>praradimo neigiamą poveikį, informacija priskiriama vienai iš 4 kategorijų:</text:span></text:p>
      <text:p text:style-name="P495"><text:span text:style-name="T496">6.1</text:span><text:span text:style-name="T497">. ypatingos svarbos informacija;</text:span></text:p>
      <text:p text:style-name="P498"><text:span text:style-name="T499">6.2</text:span><text:span text:style-name="T500">. svarbi informacija;</text:span></text:p>
      <text:p text:style-name="P501"><text:span text:style-name="T502">6.3</text:span><text:span text:style-name="T503">. vidutinės svarbos informacija;</text:span></text:p>
      <text:p text:style-name="P504"><text:span text:style-name="T505">6.4</text:span><text:span text:style-name="T506">. mažiausios svarbos informacija.</text:span></text:p>
      <text:p text:style-name="P507"><text:span text:style-name="T508">7</text:span><text:span text:style-name="T509">. Ypatingos svarbos informacijos kategorijai priskiriama informacija, jeigu ji atitinka bent 2 iš šių kriterijų, tai yra jeigu dėl informacijos konfidencialumo, vientisumo ir (ar) prieinamumo praradimo gali kilti grėsmė, kad prasidės procesai, galintys:</text:span></text:p>
      <text:p text:style-name="P510"><text:span text:style-name="T511">7.1</text:span><text:span text:style-name="T512">. sukelti pavojų žmogaus gyvybei arba kitaip pažeisti daugiau nei pusės valstybės gyventojų kitas teises ir teisėtus interesus;</text:span></text:p>
      <text:p text:style-name="P513"><text:span text:style-name="T514">7.2</text:span><text:span text:style-name="T515">. lemti, kad nebus atliekama (-os) kuri nors (kurios nors) gyvybiškai svarbi (-ios) valstybės funkcija (-os) visos valstybės mastu;</text:span></text:p>
      <text:p text:style-name="P516"><text:span text:style-name="T517">7.3</text:span><text:span text:style-name="T518">. padaryti didesnius kaip 3 000 000 eurų finansinius nuostolius vienai ar kelioms institucijoms;</text:span></text:p>
      <text:p text:style-name="P519"><text:span text:style-name="T520">7.4</text:span><text:span text:style-name="T521">. padaryti žalą aplinkai daugiau nei 5 apskrityse;</text:span></text:p>
      <text:p text:style-name="P522"><text:span text:style-name="T523">7.5</text:span><text:span text:style-name="T524">. sukelti pavojų valstybės suverenitetui, teritorijos vientisumui ir konstitucinei santvarkai ar viešajam saugumui daugiau nei 5 apskrityse;</text:span></text:p>
      <text:p text:style-name="P525"><text:span text:style-name="T526">7.6</text:span><text:span text:style-name="T527">. sukelti tarptautinių sutarčių ir įsipareigojimų pažeidimą, kurio padarinių šalinimo nuostoliai būtų didesni kaip 3 000 000 eurų.</text:span></text:p>
      <text:p text:style-name="P528"><text:span text:style-name="T529">8</text:span><text:span text:style-name="T530">. Svarbios informacijos kategorijai<text:s/></text:span><text:span text:style-name="T531">priskiriama informacija,<text:s/></text:span><text:span text:style-name="T532">jeigu ji atitinka bent 2 iš šių kriterijų, tai yra jeigu dėl informacijos konfidencialumo, vientisumo ir (ar) prieinamumo praradimo gali kilti grėsmė, kad prasidės procesai, galintys</text:span><text:span text:style-name="T533">:</text:span></text:p>
      <text:p text:style-name="P534"><text:span text:style-name="T535">8.1</text:span><text:span text:style-name="T536">. sudaryti sąlygas kilti pavojui žmogaus gyvybei arba sukelti pavojų žmogaus sveikatai ar kitaip pažeisti daugiau kaip 5 procentų, bet ne daugiau nei pusės valstybės gyventojų kitas teises ir teisėtus interesus;</text:span></text:p>
      <text:p text:style-name="P537"><text:span text:style-name="T538">8.2</text:span><text:span text:style-name="T539">. lemti, kad nebus atliekama (-os) kuri nors (kurios nors) gyvybiškai svarbi (-ios) funkcija (-os) daugiau nei vienam<text:s/></text:span><text:span text:style-name="T540">ministrui pavestose valdymo srityse;</text:span></text:p>
      <text:p text:style-name="P541"><text:span text:style-name="T542">8.3</text:span><text:span text:style-name="T543">.<text:s/></text:span><text:span text:style-name="T544">vienai ar kelioms institucijoms</text:span><text:span text:style-name="T545"><text:s/>padaryti finansinių nuostolių, didesnių nei 300 000 eurų, bet ne didesnių nei 3 000 000 eurų;</text:span></text:p>
      <text:p text:style-name="P546"><text:span text:style-name="T547">8.4</text:span><text:span text:style-name="T548">. padaryti žalą aplinkai daugiau nei vienoje, bet ne daugiau nei 5 apskrityse;</text:span></text:p>
      <text:p text:style-name="P549"><text:span text:style-name="T550">8.5</text:span><text:span text:style-name="T551">. sukelti grėsmę viešajam saugumui daugiau nei vienoje, bet ne daugiau nei 5 apskrityse;</text:span></text:p>
      <text:p text:style-name="P552"><text:span text:style-name="T553">8.6</text:span><text:span text:style-name="T554">. sukelti tarptautinių sutarčių ir įsipareigojimų pažeidimą, kurio padarinių šalinimo nuostoliai būtų didesni nei 300 000 eurų, bet ne didesni nei 3 000 000 eurų.</text:span></text:p>
      <text:p text:style-name="P555"><text:span text:style-name="T556">9</text:span><text:span text:style-name="T557">. Vidutinės svarbos informacijos kategorijai priskiriama informacija, jeigu ji atitinka bent 2 iš šių kriterijų, tai yra jeigu dėl informacijos konfidencialumo, vientisumo ir (ar) prieinamumo praradimo gali kilti grėsmė, kad prasidės procesai, galintys:</text:span></text:p>
      <text:p text:style-name="P558"><text:span text:style-name="T559">9.1</text:span><text:span text:style-name="T560">. pažeisti daugiau nei 1 procento, bet ne daugiau nei 5 procentų valstybės gyventojų teises ir teisėtus interesus;</text:span></text:p>
      <text:p text:style-name="P561"><text:span text:style-name="T562">9.2</text:span><text:span text:style-name="T563">. lemti, kad nebus atliekama (-os) kuri nors (kurios nors) gyvybiškai svarbi (-ios) funkcija (-os) vienam ministrui pavestoje valdymo srityje;</text:span></text:p>
      <text:p text:style-name="P564"><text:span text:style-name="T565">9.3</text:span><text:span text:style-name="T566">. vienai ar kelioms institucijoms padaryti finansinių nuostolių, didesnių nei 30 000 eurų, bet ne didesnių nei 300 000 eurų;</text:span></text:p>
      <text:p text:style-name="P567"><text:span text:style-name="T568">9.4</text:span><text:span text:style-name="T569">. padaryti žalą aplinkai daugiau nei vienoje vienos apskrities savivaldybėje;</text:span></text:p>
      <text:p text:style-name="P570"><text:span text:style-name="T571">9.5</text:span><text:span text:style-name="T572">. sukelti pavojų viešajam saugumui daugiau nei vienoje vienos apskrities savivaldybėje;</text:span></text:p>
      <text:p text:style-name="P573"><text:span text:style-name="T574">9.6</text:span><text:span text:style-name="T575">. sukelti tarptautinių sutarčių ir įsipareigojimų pažeidimą, kurio padarinių šalinimo nuostoliai būtų didesni nei 30 000 eurų, bet ne didesni nei 300 000 eurų.</text:span></text:p>
      <text:p text:style-name="P576"><text:span text:style-name="T577">10</text:span><text:span text:style-name="T578">. Mažiausios svarbos informacijos kategorijai priskiriama informacija, kuri nepatenka į Aprašo 6.1–6.3 papunkčiuose nurodytas kategorijas.<text:s/></text:span></text:p>
      <text:p text:style-name="P579"><text:span text:style-name="T580">11</text:span><text:span text:style-name="T581">. Finansinės žalos verčių, nurodytų Aprašo 7.3, 7.6, 8.3, 8.6, 9.3, 9.6 papunkčiuose, nustatymo principai:</text:span></text:p>
      <text:p text:style-name="P582"><text:span text:style-name="T583">11.1</text:span><text:span text:style-name="T584">. įvertinama tiesioginė žala, atsižvelgiant į šiuos aspektus:</text:span></text:p>
      <text:p text:style-name="P585"><text:span text:style-name="T586">11.1.1</text:span><text:span text:style-name="T587">. galimos tiesioginės informacijos konfidencialumo, vientisumo ir prieinamumo visiško atkūrimo sąnaudos;</text:span></text:p>
      <text:p text:style-name="P588"><text:span text:style-name="T589">11.1.2</text:span><text:span text:style-name="T590">. nuostoliai ir žala, galimi dėl informacijos konfidencialumo, vientisumo ir prieinamumo praradimo sukeltų neigiamų padarinių trukmės: laikotarpis, kurį veiklos nebūtų galima vykdyti įprastu būdu arba jai vykdyti reikėtų alternatyvių organizacinių priemonių;</text:span></text:p>
      <text:p text:style-name="P591"><text:span text:style-name="T592">11.2</text:span><text:span text:style-name="T593">. įvertinama netiesioginė žala, atsižvelgiant į šiuos aspektus:</text:span></text:p>
      <text:p text:style-name="P594"><text:span text:style-name="T595">11.2.1</text:span><text:span text:style-name="T596">. nuostoliai ir žala, kuriuos patirtų tiesiogiai organizaciškai ir technologiškai susiję institucijos ir ūkio subjektai; nustatomas susijusių subjektų kiekis ir galimos žalos kiekvienai subjektų grupei vidutinis dydis, jeigu tokias grupes tikslinga išskirti; <text:s/>suskaičiuotos grupių nuostolių vertės sudedamos;</text:span></text:p>
      <text:p text:style-name="P597"><text:span text:style-name="T598">11.2.2</text:span><text:span text:style-name="T599">. nuostoliai ir žala, kurią netiesiogiai patirtų kiti subjektai, susiję per tiesiogiai organizaciškai ir technologiškai susijusias institucijas ir ūkio subjektus; nustatomas susijusių subjektų kiekis ir galimos žalos kiekvienai subjektų grupei vidutinis dydis, jeigu tokias grupes tikslinga išskirti atskirai; suskaičiuotos grupių nuostolių vertės sudedamos;</text:span></text:p>
      <text:p text:style-name="P600"><text:span text:style-name="T601">11.3</text:span><text:span text:style-name="T602">. Aprašo 11.1 ir 11.2 papunkčiuose nurodytos vertės sudedamos.</text:span></text:p>
      <text:p text:style-name="Normal"/>
      <text:p text:style-name="P603"><text:span text:style-name="T604">III</text:span><text:span text:style-name="T605"><text:s/>SKYRIUS</text:span></text:p>
      <text:p text:style-name="P606"><text:span text:style-name="T607">INFORMACINIŲ SISTEMŲ KLASIFIKAVIMAS pagal informacijos svarbĄ</text:span></text:p>
      <text:p text:style-name="P608"/>
      <text:p text:style-name="P609"><text:span text:style-name="T610">12</text:span><text:span text:style-name="T611">. Informacinės sistemos pagal jose tvarkomos informacijos svarbą skirstomos į 4 kategorijas (pirmoji – aukščiausioji, ketvirtoji – žemiausioji kategorija):</text:span></text:p>
      <text:p text:style-name="P612"><text:span text:style-name="T613">12.1</text:span><text:span text:style-name="T614">. pirmajai kategorijai priskiriamos informacinės sistemos, kuriose tvarkoma ypatingos svarbos informacija;</text:span></text:p>
      <text:p text:style-name="P615"><text:span text:style-name="T616">12.2</text:span><text:span text:style-name="T617">. antrajai kategorijai priskiriamos informacinės sistemos, kuriose tvarkoma svarbi informacija;</text:span></text:p>
      <text:p text:style-name="P618"><text:span text:style-name="T619">12.3</text:span><text:span text:style-name="T620">. trečiajai kategorijai priskiriamos informacinės sistemos, kuriose tvarkoma vidutinės svarbos informacija;</text:span></text:p>
      <text:p text:style-name="P621"><text:span text:style-name="T622">12.4</text:span><text:span text:style-name="T623">. ketvirtajai kategorijai priskiriamos informacinės sistemos, kuriose tvarkoma mažiausios svarbos informacija.</text:span></text:p>
      <text:p text:style-name="Normal"/>
      <text:p text:style-name="P624"><text:span text:style-name="T625">IV</text:span><text:span text:style-name="T626"><text:s/>SKYRIUS</text:span></text:p>
      <text:p text:style-name="P627"><text:span text:style-name="T628">INFORMACIJOS IR INFORMACINĖS SISTEMOS PRISKYRIMAS SVARBOS KATEGORIJAI</text:span></text:p>
      <text:p text:style-name="P629"/>
      <text:p text:style-name="P630"><text:span text:style-name="T631">13</text:span><text:span text:style-name="T632">. Informacinėje sistemoje tvarkomos informacijos svarbą vertina šios informacinės sistemos valdytojas, vadovaudamasis Aprašo nuostatomis, ir informacinėje sistemoje tvarkomos informacijos ir informacinės sistemos svarbos kategorijas nurodo rengiamame informacinės sistemos duomenų saugos nuostatų projekte.<text:s/></text:span></text:p>
      <text:p text:style-name="P633"><text:span text:style-name="T634">14</text:span><text:span text:style-name="T635">. Informacinės sistemos valdytojas, Bendrųjų elektroninės informacijos saugos reikalavimų apraše nustatyta tvarka teikdamas derinti informacinės sistemos duomenų saugos nuostatų projektą Lietuvos Respublikos vidaus reikalų ministerijai (toliau – Vidaus reikalų ministerija), lydimuosiuose dokumentuose pagrindžia informacinėje sistemoje tvarkomos informacijos priskyrimą konkrečiai svarbos kategorijai, atsižvelgdamas į konkrečios informacinės sistemos ypatumus, sąsajas su kitomis informacinėmis sistemomis ir jų vartotojų interesais.</text:span></text:p>
      <text:p text:style-name="P636"><text:span text:style-name="T637">15</text:span><text:span text:style-name="T638">. Vidaus reikalų ministerija, derindama informacinės sistemos duomenų saugos nuostatų projektą, įvertina informacinės sistemos valdytojo atliktą informacinėje sistemoje tvarkomos informacijos priskyrimo konkrečiai svarbos kategorijai pagrįstumą ir prireikus pateikia savo išvadas. Vidaus reikalų ministerija turi teisę paprašyti papildomos informacijos, pagrindžiančios informacinėje sistemoje tvarkomos informacijos priskyrimą konkrečiai svarbos kategorijai.</text:span></text:p>
      <text:p text:style-name="P639"><text:span text:style-name="T640">16</text:span><text:span text:style-name="T641">. Su Vidaus reikalų ministerija suderinus informacinėje sistemoje tvarkomos informacijos priskyrimą konkrečiai svarbos kategorijai, informacinėje sistemoje tvarkomos informacijos ir informacinės sistemos svarbos kategorijos nurodomos informacinės sistemos duomenų saugos nuostatuose.</text:span></text:p>
      <text:p text:style-name="P642"/>
      <text:p text:style-name="P643"/>
      <text:p text:style-name="P644"/>
      <text:p text:style-name="P645"><text:span text:style-name="T646">––––––––––––––––––––</text:span></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19T06:01:00Z</meta:creation-date>
    <dc:date>2016-08-19T06:01:00Z</dc:date>
    <meta:print-date>2015-11-04T09:43:00Z</meta:print-date>
    <meta:template xlink:href="Normal.dotm" xlink:type="simple"/>
    <meta:editing-cycles>2</meta:editing-cycles>
    <meta:editing-duration>PT0S</meta:editing-duration>
    <meta:document-statistic meta:page-count="10" meta:paragraph-count="222" meta:word-count="2802" meta:character-count="24298" meta:row-count="678" meta:non-whitespace-character-count="21718"/>
  </office:meta>
</office:document-meta>
</file>