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keep-with-next="always" fo:text-align="center"/>
      <style:text-properties fo:font-weight="bold" style:font-weight-asian="bold" style:language-asian="lt" style:country-asian="LT"/>
    </style:style>
    <style:style style:name="P9" style:parent-style-name="Normal" style:family="paragraph">
      <style:paragraph-properties fo:keep-with-next="alway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fo:text-indent="0.5909in"/>
    </style:style>
    <style:style style:name="T13" style:parent-style-name="DefaultParagraphFont" style:family="text">
      <style:text-properties style:language-asian="lt" style:country-asian="LT"/>
    </style:style>
    <style:style style:name="T14" style:parent-style-name="DefaultParagraphFont" style:family="text">
      <style:text-properties fo:color="#FF0000"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style>
    <style:style style:name="P34" style:parent-style-name="Normal" style:family="paragraph">
      <style:paragraph-properties fo:keep-with-next="always" fo:text-align="justify" fo:margin-left="4.5416in" fo:text-indent="-4.5416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fo:color="#FF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3"/>
      <text:p text:style-name="P4">PAKRUOJO RAJONO SAVIVALDYBĖS</text:p>
      <text:p text:style-name="P5">ADMINISTRACIJOS DIREKTORIUS</text:p>
      <text:p text:style-name="P6"/>
      <text:p text:style-name="P7">ĮSAKYMAS<text:s/></text:p>
      <text:p text:style-name="P8">DĖL PAKRUOJO RAJONO SAVIVALDYBĖS ADMINISTRACIJOS DIREKTORIAUS 2020 M. SAUSIO 7 D. ĮSAKYMO NR. AV-10 „DĖL TARNYBINIŲ LENGVŲJŲ AUTOMOBILIŲ PRISKYRIMO TARNYBINIAM NAUDOJIMUI“ PAKEITIMO</text:p>
      <text:p text:style-name="Normal"/>
      <text:p text:style-name="P9">2023 m. <text:s text:c="9"/>d. Nr. AV-</text:p>
      <text:p text:style-name="P10">Pakruojis</text:p>
      <text:p text:style-name="P11"/>
      <text:p text:style-name="P12"><text:span text:style-name="T13">Vadovaudamasis Lietuvos Respublikos vietos savivaldos įstatymo 34 straipsnio 6 dalies 2 punktu,</text:span><text:span text:style-name="T14"><text:s/></text:span><text:span text:style-name="T15">Lietuvos Respublikos Vyriausybės 2009 m. gegužės 27 d. nutarimu Nr. 543 „Dėl Pavyzdinių tarnybinių lengvųjų automobilių n</text:span><text:span text:style-name="T16">audojimo biudžetinėse įstaigose taisyklių patvirtinimo“ patvirtintomis Pavyzdinėmis tarnybinių lengvųjų automobilių naudojimo biudžetinėse įstaigose taisyklėmis, Pakruojo rajono savivaldybės tarybos 2019 m. spalio 31 d. sprendimu Nr. T-265 „Dėl Tarnybinių<text:s/></text:span><text:span text:style-name="T17">lengvųjų automobilių įsigijimo, nuomos ir naudojimo Pakruojo rajono savivaldybės valdomose įmonėse, viešosiose ir biudžetinėse įstaigose taisyklių patvirtinimo“, Pakruojo rajono savivaldybės administracijos direktoriaus 2019 m. gruodžio 31 d. įsakymu Nr. A</text:span><text:span text:style-name="T18">V-835 „Dėl Tarnybinių lengvųjų automobilių įsigijimo, nuomos ir naudojimo Pakruojo rajono savivaldybės administracijoje taisyklių patvirtinimo“,</text:span></text:p>
      <text:p text:style-name="P19"><text:span text:style-name="T20">papildau<text:s/></text:span><text:span text:style-name="T21">Pakruojo rajono savivaldybės administracijos direktoriaus 2020 m. sausio 7 d. įsakymą Nr. AV-10 „Dėl</text:span><text:span text:style-name="T22"><text:s/>tarnybinių lengvųjų automobilių priskyrimo tarnybiniam naudojimui“ 1.30 papunkčiu:</text:span></text:p>
      <text:p text:style-name="P23"><text:span text:style-name="T24">„</text:span><text:span text:style-name="T25">1.30</text:span><text:span text:style-name="T26">. Wolkswagen Transporter (valst. Nr. MUO846) – Lygumų seniūnijos seniūnei Ivetai Ovsiukienei.“</text:span></text:p>
      <text:p text:style-name="P27"><text:span text:style-name="T28">Šis įsakymas gali būti skundžiamas Lietuvos Respublikos administra</text:span><text:span text:style-name="T29">cinių bylų teisenos įstatymo nustatyta tvarka Regionų apygardos administraciniam teismui (RAAT). Skundas (prašymas, pareiškimas) gali būti paduodamas RAAT Kauno (A. Mickevičiaus g. 8A, 44312 Kaunas), Klaipėdos (Galinio Pylimo g. 9, 91230 Klaipėda), Panevėž</text:span><text:span text:style-name="T30">io (Respublikos g. 62, 35158 Panevėžys) arba Šiaulių (Dvaro g. 80, 76298 Šiauliai) rūmuose per vieną mėnesį nuo skundžiamo individualaus teisės akto įteikimo suinteresuotai šaliai dienos.</text:span></text:p>
      <text:p text:style-name="P31"/>
      <text:p text:style-name="P32"/>
      <text:p text:style-name="P33"/>
      <text:h text:style-name="P34" text:outline-level="2"><text:span text:style-name="T35">Administracijos direktorius</text:span><text:span text:style-name="T36"><text:tab/></text:span><text:span text:style-name="T37"><text:s text:c="20"/>Mindaugas Vel</text:span><text:span text:style-name="T38">iulis</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2-29T12:25:00Z</meta:creation-date>
    <dc:date>2023-12-29T12:25:00Z</dc:date>
    <meta:print-date>2017-11-06T07:59:00Z</meta:print-date>
    <meta:template xlink:href="Normal.dotm" xlink:type="simple"/>
    <meta:editing-cycles>2</meta:editing-cycles>
    <meta:editing-duration>PT0S</meta:editing-duration>
    <meta:document-statistic meta:page-count="2" meta:paragraph-count="13" meta:word-count="253" meta:character-count="2044" meta:row-count="50" meta:non-whitespace-character-count="1804"/>
  </office:meta>
</office:document-meta>
</file>