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letter-spacing="0.0833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margin-left="0.6444in" fo:text-indent="-0.152in">
        <style:tab-stops>
          <style:tab-stop style:type="left" style:position="0.143in"/>
        </style:tab-stops>
      </style:paragraph-properties>
    </style:style>
    <style:style style:name="P27" style:parent-style-name="Normal" style:family="paragraph">
      <style:paragraph-properties fo:text-align="justify" fo:margin-left="0.6444in" fo:text-indent="-0.152in">
        <style:tab-stops>
          <style:tab-stop style:type="left" style:position="0.143in"/>
        </style:tab-stops>
      </style:paragraph-properties>
    </style:style>
    <style:style style:name="P28" style:parent-style-name="Normal" style:family="paragraph">
      <style:paragraph-properties fo:text-align="justify" fo:margin-left="0.6444in" fo:text-indent="-0.152in">
        <style:tab-stops>
          <style:tab-stop style:type="left" style:position="0.143in"/>
        </style:tab-stops>
      </style:paragraph-properties>
    </style:style>
    <style:style style:name="P29" style:parent-style-name="Normal" style:family="paragraph">
      <style:paragraph-properties fo:text-align="justify" fo:margin-left="0.6444in" fo:text-indent="-0.152in">
        <style:tab-stops>
          <style:tab-stop style:type="left" style:position="0.143in"/>
        </style:tab-stops>
      </style:paragraph-properties>
    </style:style>
    <style:style style:name="P30" style:parent-style-name="Normal" style:family="paragraph">
      <style:paragraph-properties fo:text-align="justify" fo:margin-left="0.6444in" fo:text-indent="-0.152in">
        <style:tab-stops>
          <style:tab-stop style:type="left" style:position="0.143in"/>
        </style:tab-stops>
      </style:paragraph-properties>
    </style:style>
    <style:style style:name="P31" style:parent-style-name="Normal" style:family="paragraph">
      <style:paragraph-properties fo:text-align="justify" fo:margin-left="0.6444in" fo:text-indent="-0.152in">
        <style:tab-stops>
          <style:tab-stop style:type="left" style:position="0.143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VIDUTINIŲ KURO KAINŲ, TAIKOMŲ KOMPENSACIJOMS APSKAIČIUOTI, PATVIRTINIMO</text:span></text:p>
      <text:p text:style-name="P19"/>
      <text:p text:style-name="P20">2018 m. rugsėjo 27 d. Nr. T2-257</text:p>
      <text:p text:style-name="P21">Jurbarkas</text:p>
      <text:p text:style-name="Normal"/>
      <text:p text:style-name="P22"/>
      <text:p text:style-name="P23">Vadovaudamasi Lietuvos Respublikos vietos savivaldos įstatymo 16 straipsnio 4 dalimi, 18 straipsnio 1 dalimi, Lietuvos Respublikos piniginės socialinės paramos nepasiturintiems gyventojams įstatymo 11 straipsnio 3 dalimi, Atskirų energijos ir kuro rūšių sąnaudų normatyvus būstui šildyti ir šaltam vandeniui pašildyti bei jų taikymo metodika, patvirtinta Valstybinės kainų ir energetikos kontrolės komisijos 2003 m. gruodžio 22 d. nutarimu Nr. O3-116 „Dėl atskirų energijos ir kuro rūšių sąnaudų normatyvų būstui šildyti ir šaltam vandeniui pašildyti“, ir atsižvelgdama į kuro kainų rinkos pokyčius, Jurbarko rajono savivaldybės taryba<text:s/><text:span text:style-name="T24">nusprendži</text:span>a:</text:p>
      <text:p text:style-name="P25">1.<text:tab/>Patvirtinti šias vidutines kietojo ar kitokio kuro, kurio faktinės sąnaudos kiekvieną mėnesį nenustatomos, kainas (įskaitant PVM) būsto šildymo išlaidų ir išlaidų karštam vandeniui kompensacijoms, naudojant kietąjį ar kitokį kurą, apskaičiuoti:</text:p>
      <text:p text:style-name="P26">1.1.<text:tab/>vienos tonos akmens anglių kaina – 158 Eur;</text:p>
      <text:p text:style-name="P27">1.2.<text:tab/>vienos tonos durpių briketų kaina – 88 Eur;</text:p>
      <text:p text:style-name="P28">1.3.<text:tab/>vieno kubinio metro durpių kaina – 50 Eur;</text:p>
      <text:p text:style-name="P29">1.4.<text:tab/>vieno kubinio metro malkų (25–30 proc. drėgnumo) kaina – 40 Eur;</text:p>
      <text:p text:style-name="P30">1.5.<text:tab/>vienos tonos pjuvenų briketų kaina – 155 Eur;</text:p>
      <text:p text:style-name="P31">1.6.<text:tab/>vienos tonos pjuvenų granulių kaina – 190 Eur.</text:p>
      <text:p text:style-name="P32">2. Nustatyti, kad šio sprendimo 1 punkte patvirtintos kainos taikomos nuo 2018 m. spalio 1 d. apskaičiuojant būsto šildymo išlaidų ir išlaidų karštam vandeniui kompensacijų Jurbarko rajone dydį naudojantiems kietąjį ar kitokį kurą.<text:s/></text:p>
      <text:p text:style-name="P33">3. Pripažinti netekusiu galios Jurbarko rajono savivaldybės tarybos 2017 m. rugpjūčio 31 d. sprendimą Nr.<text:s/><text:span text:style-name="T34">T2-226<text:s/></text:span>„Dėl vidutinių kuro kainų, taikomų kompensacijoms apskaičiuoti, patvirtinimo”.</text:p>
      <text:p text:style-name="P35">4.<text:tab/>Paskelbti šį sprendimą Teisės aktų registre ir Jurbarko rajono savivaldybės interneto svetainėje.</text:p>
      <text:p text:style-name="P36"/>
      <text:p text:style-name="P37"/>
      <text:p text:style-name="P38"/>
      <text:p text:style-name="P39">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1-06T22:31:00Z</meta:creation-date>
    <dc:date>2019-11-06T22:31:00Z</dc:date>
    <meta:print-date>2012-07-30T13:30:00Z</meta:print-date>
    <meta:template xlink:href="Normal.dotm" xlink:type="simple"/>
    <meta:editing-cycles>2</meta:editing-cycles>
    <meta:editing-duration>PT0S</meta:editing-duration>
    <meta:document-statistic meta:page-count="1" meta:paragraph-count="18" meta:word-count="242" meta:character-count="1990" meta:row-count="46" meta:non-whitespace-character-count="1766"/>
  </office:meta>
</office:document-meta>
</file>