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per 62.5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2.5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 NR. 1458 „DĖL KONKREČIŲ VALSTYBĖS RINKLIAVOS DYDŽIŲ IR ŠIOS RINKLIAVOS MOKĖJIMO IR GRĄŽINIMO TAISYKLIŲ PATVIRTINIMO“ PAKEITIMO</text:span></text:p>
      <text:p text:style-name="P18"/>
      <text:p text:style-name="P19"><text:span text:style-name="T20">2014 m. balandžio 9 d.<text:s/></text:span><text:span text:style-name="T21"><text:s/>Nr.<text:s/></text:span><text:span text:style-name="T22">338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konkrečius valstybės rinkliavos dydžius, patvirtintus Lietuvos Respublikos Vyriausybės 2000 m. gruodžio 15 d. nutarimu Nr. 1458 „Dėl</text:span><text:span text:style-name="T31"><text:s/></text:span><text:span text:style-name="T32">konkrečių valstybės rinkliavos dydžių ir šios rinkliavos mokėjimo ir grąžinimo taisyklių patvirtinimo“:</text:span></text:p>
      <text:p text:style-name="P33"><text:span text:style-name="T34">1</text:span><text:span text:style-name="T35">. Pripažinti netekusiais galios 4.27</text:span><text:span text:style-name="T36">14</text:span><text:span text:style-name="T37">, 4.27</text:span><text:span text:style-name="T38">15</text:span><text:span text:style-name="T39"><text:s/>ir 4.27</text:span><text:span text:style-name="T40">16</text:span><text:span text:style-name="T41"><text:s/>papunkčius.</text:span></text:p>
      <text:p text:style-name="P42"><text:span text:style-name="T43">2</text:span><text:span text:style-name="T44">. Papildyti 4.295</text:span><text:span text:style-name="T45">7</text:span><text:span text:style-name="T46">.6 papunkčiu:</text:span></text:p>
      <text:p text:style-name="P47"><text:span text:style-name="T48">„</text:span><text:span text:style-name="T49">4.295</text:span><text:span text:style-name="T50">7</text:span><text:span text:style-name="T51">.6</text:span><text:span text:style-name="T52">. natūralaus mineralinio vandens pripažinimo Lietuvos Respublikoje pažymėjimo:</text:span></text:p>
      <text:p text:style-name="P53"><text:span text:style-name="T54">4.295</text:span><text:span text:style-name="T55">7</text:span><text:span text:style-name="T56">.6.1</text:span><text:span text:style-name="T57">. išdavimą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491 litas</text:span></text:p>
      <text:p text:style-name="P67"><text:span text:style-name="T68">4.295</text:span><text:span text:style-name="T69">7</text:span><text:span text:style-name="T70">.6.2</text:span><text:span text:style-name="T71">. dublikato išdavimą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37 litai</text:span></text:p>
      <text:p text:style-name="P79"><text:span text:style-name="T80">4.295</text:span><text:span text:style-name="T81">7</text:span><text:span text:style-name="T82">.6.3</text:span><text:span text:style-name="T83">. patikslinimą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66 litai“.</text:span></text:p>
      <text:p text:style-name="P92"/>
      <text:p text:style-name="P93"/>
      <text:p text:style-name="P94"/>
      <text:p text:style-name="P95"><text:span text:style-name="T96">Ministras Pirmininkas</text:span><text:span text:style-name="T97"><text:tab/>Algirdas Butkevičius</text:span></text:p>
      <text:p text:style-name="P98"/>
      <text:p text:style-name="P99"/>
      <text:p text:style-name="P100"/>
      <text:p text:style-name="P101">Ūkio ministras, pavaduojantis</text:p>
      <text:p text:style-name="P102">finansų ministrą<text:tab/>Evaldas Gusta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9T22:03:00Z</meta:creation-date>
    <dc:date>2014-12-09T22:03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1026" meta:row-count="54" meta:non-whitespace-character-count="918"/>
  </office:meta>
</office:document-meta>
</file>