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ing2" style:master-page-name="MP0" style:family="paragraph">
      <style:paragraph-properties fo:break-before="pag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size="14pt" style:font-size-asian="14pt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BodyText" style:family="paragraph">
      <style:paragraph-properties fo:text-indent="0.6895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text-position="super 62.5%"/>
    </style:style>
    <style:style style:name="T17" style:parent-style-name="DefaultParagraphFont" style:family="text">
      <style:text-properties fo:letter-spacing="0.0277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BodyText" style:family="paragraph">
      <style:paragraph-properties fo:text-indent="0.6895in">
        <style:tab-stops>
          <style:tab-stop style:type="left" style:position="0.7875in"/>
        </style:tab-stops>
      </style:paragraph-properties>
    </style:style>
    <style:style style:name="P21" style:parent-style-name="BodyText" style:family="paragraph">
      <style:paragraph-properties fo:text-indent="0.6895in">
        <style:tab-stops>
          <style:tab-stop style:type="left" style:position="0.7875in"/>
        </style:tab-stops>
      </style:paragraph-properties>
    </style:style>
    <style:style style:name="P22" style:parent-style-name="BodyText" style:family="paragraph">
      <style:paragraph-properties fo:text-indent="0.6895in">
        <style:tab-stops>
          <style:tab-stop style:type="left" style:position="0.7875in"/>
        </style:tab-stops>
      </style:paragraph-properties>
    </style:style>
    <style:style style:name="P23" style:parent-style-name="BodyText" style:family="paragraph">
      <style:paragraph-properties fo:text-indent="0.6895in">
        <style:tab-stops>
          <style:tab-stop style:type="left" style:position="0.7875in"/>
        </style:tab-stops>
      </style:paragraph-properties>
    </style:style>
    <style:style style:name="P24" style:parent-style-name="BodyText" style:family="paragraph">
      <style:paragraph-properties fo:text-indent="0.6895in">
        <style:tab-stops>
          <style:tab-stop style:type="left" style:position="0.7875in"/>
        </style:tab-stops>
      </style:paragraph-properties>
    </style:style>
    <style:style style:name="P25" style:parent-style-name="BodyText" style:family="paragraph">
      <style:paragraph-properties fo:text-indent="0.6895in">
        <style:tab-stops>
          <style:tab-stop style:type="left" style:position="0.7875in"/>
        </style:tab-stops>
      </style:paragraph-properties>
    </style:style>
    <style:style style:name="P26" style:parent-style-name="BodyText" style:family="paragraph">
      <style:paragraph-properties fo:text-indent="0.6895in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text-indent="0.6895in">
        <style:tab-stops>
          <style:tab-stop style:type="left" style:position="0.5909in"/>
          <style:tab-stop style:type="left" style:position="0.7875in"/>
        </style:tab-stops>
      </style:paragraph-properties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P29" style:parent-style-name="Normal" style:family="paragraph">
      <style:text-properties fo:language="lt" fo:country="LT"/>
    </style:style>
    <style:style style:name="P30" style:parent-style-name="Normal" style:family="paragraph">
      <style:text-properties fo:language="lt" fo:country="LT"/>
    </style:style>
    <style:style style:name="P31" style:parent-style-name="Normal" style:family="paragraph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6"><draw:frame draw:style-name="a0" draw:name="Picture 1" text:anchor-type="as-char" svg:x="0in" svg:y="0in" svg:width="0.49306in" svg:height="0.59028in" style:rel-width="scale" style:rel-height="scale"><draw:image xlink:href="media/image1.jpeg" xlink:type="simple" xlink:show="embed" xlink:actuate="onLoad"/><svg:title/><svg:desc/></draw:frame></text:span></text:h>
      <text:h text:style-name="Heading2" text:outline-level="2"/>
      <text:h text:style-name="Heading2" text:outline-level="2">KELMĖS RAJONO SAVIVALDYBĖS<text:s/></text:h>
      <text:p text:style-name="P7">TARYBA</text:p>
      <text:p text:style-name="P8"/>
      <text:p text:style-name="P9">SPRENDIMAS</text:p>
      <text:p text:style-name="P10">DĖL<text:s/>KELMĖS<text:s/>RAJONO VANDENS TIEKIMO IR NUOTEKŲ TVARKYMO INFRASTRUKTŪROS PLĖTROS SPECIALIOJO PLANO KEITIMO PRADŽIOS<text:s/>IR<text:s/>PLANAVIMO<text:s/>TIKSLŲ</text:p>
      <text:p text:style-name="P11"/>
      <text:p text:style-name="P12">2021 m.<text:s/>vasario<text:s/>18<text:s/>d. Nr. T-33</text:p>
      <text:p text:style-name="P13">Kelmė</text:p>
      <text:p text:style-name="P14"/>
      <text:p text:style-name="P15">Vadovaudamasi Lietuvos Respublikos vietos savivaldos įstatymo 6 straipsnio 19 ir 30 punktu,<text:s/>10<text:span text:style-name="T16">2</text:span> straipsniu,<text:s/>16 straipsnio 4 dalimi,<text:s/>18 straipsnio 1 dalimi, Lietuvos Respublikos<text:s/>teritorijų planavimo<text:s/>įstatymo<text:s/>5 straipsnio 1 dalies 2 punktu ir 4 dalies 5 punktu, 21 straipsnio<text:s/>2 dalimi, 30 straipsnio<text:s/>2 dalimi,<text:s/>Lietuvos Respublikos<text:s/>geriamojo vandens tiekimo ir nuotekų tvarkymo įstatymo<text:s/>4 straipsnio<text:s/>6 punktu, 12 straipsnio 1 dalimi, Geriamojo<text:s/>vandens tiekimo ir nuotekų tvarkymo infrastruktūros plėtros<text:s/>planų rengimo taisyklių, patvirtintų Lietuvos Respublikos<text:s/>aplinkos ministro 2006 m.<text:s/>gruodžio 29 d.<text:s/>įsakymu Nr. D1-626 ,,Dėl<text:s/>Geriamojo<text:s/>vandens tiekimo ir nuotekų tvarkymo infrastruktūros plėtros planų rengimo taisyklių patvirtinimo“,<text:s/>9 ir 39 punktais,<text:s/>Kelmės rajono savivaldybės taryba<text:s/><text:span text:style-name="T17">nusprendži</text:span><text:span text:style-name="T18">a</text:span><text:span text:style-name="T19">:</text:span></text:p>
      <text:p text:style-name="P20">1. Pradėti rengti<text:s/>Kelmės rajono<text:s/>vandens tiekimo ir nuotekų tvarkymo infrastruktūros plėtros specialiojo plano, patvirtinto Kelmės rajono savivaldybės tarybos 2009 m. balandžio 29 d. sprendimu<text:s/>Nr. T-207 ,,Dėl<text:s/>vandens tiekimo ir nuotekų tvarkymo infrastruktūros plėtrai Kelmės rajone specialiojo plano patvirtinimo“, keitimą.</text:p>
      <text:p text:style-name="P21">2. Nustatyti<text:s/>Kelmės rajono<text:s/>vandens tiekimo ir nuotekų tvarkymo infrastruktūros plėtros specialiojo plano keitimo planavimo tikslus:</text:p>
      <text:p text:style-name="P22">2.1. nustatyti aglomeracijas ir<text:s/>patikslinti<text:s/>viešojo geriamojo vandens tiekimo ir nuotekų tvarkymo teritorijas;</text:p>
      <text:p text:style-name="P23">2.2. nustatyti geriamojo vandens tiekimo ir nuotekų tvarkymo infrastruktūros plėtros kryptis, nurodyti šios infrastruktūros plėtros įgyvendinimo etapus (eigą, eiliškumą) ir finansavimą;</text:p>
      <text:p text:style-name="P24">2.3. nustatyti paviršinių nuotekų tvarkymo infrastruktūros teritorijas;</text:p>
      <text:p text:style-name="P25">2.4. nustatyti paviršinių nuotekų tvarkymo infrastruktūros plėtros kryptis, nurodyti šios plėtros įgyvendinimo etapus (eigą, eiliškumą) ir finansavimą.</text:p>
      <text:p text:style-name="P26">3. Pavesti Kelmės rajono savivaldybės administracijos direktoriui įstatymų<text:s/>numatyta tvarka organizuoti<text:s/>Kelmės rajono vandens tiekimo ir nuotekų tvarkymo infrastruktūros plėtros specialiojo plano keitimą.</text:p>
      <text:p text:style-name="P27">Šis 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BodyText"/>
      <text:p text:style-name="BodyText"/>
      <text:p text:style-name="P28">Savivaldybės mero pavaduotojas,</text:p>
      <text:p text:style-name="P29">laikinai einantis Savivaldybės mero pareigas<text:s/><text:tab/><text:tab/><text:tab/><text:tab/><text:tab/>Egidijus Ūksas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DiagramaDiagramaDiagrama1DiagramaDiagramaDiagramaDiagramaDiagramaDiagramaDiagramaDiagramaDiagramaDiagramaDiagramaDiagramaDiagramaDiagramaDiagramaDiagramaDiagramaDiagramaDiagrama" style:display-name="Diagrama Diagrama Diagrama1 Diagrama Diagrama Diagrama Diagrama Diagrama Diagrama Diagrama Diagrama Diagrama Diagrama Diagrama Diagrama Diagrama Diagrama Diagrama Diagrama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t" style:display-name="ft" style:family="text" style:parent-style-name="DefaultParagraphFon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language="en" fo:country="AU" fo:hyphenate="false"/>
    </style:style>
    <style:style style:name="BodyText3Char" style:display-name="Body Text 3 Char" style:family="text">
      <style:text-properties fo:font-size="8pt" style:font-size-asian="8pt" style:font-size-complex="8pt" fo:language="en" fo:country="AU" style:language-asian="en" style:country-asian="US"/>
    </style:style>
    <style:style style:name="DiagramaDiagramaDiagrama1DiagramaDiagramaDiagramaDiagramaDiagramaDiagramaDiagramaDiagramaDiagramaDiagramaDiagramaDiagramaDiagramaDiagramaDiagramaDiagramaDiagramaDiagramaDiagrama0" style:display-name="Diagrama Diagrama Diagrama1 Diagrama Diagrama Diagrama Diagrama Diagrama Diagrama Diagrama Diagrama Diagrama Diagrama Diagrama Diagrama Diagrama Diagrama Diagrama Diagrama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af_panelgrouplayout" style:display-name="af_panelgrouplayou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 fo:language="lt" fo:country="L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21-02-18 T1-20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21-02-18 T1-20</meta:initial-creator>
    <dc:creator>adlibuser</dc:creator>
    <meta:creation-date>2021-02-20T23:26:00Z</meta:creation-date>
    <dc:date>2021-02-20T23:26:00Z</dc:date>
    <meta:print-date>2021-02-01T07:5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78" meta:character-count="2534" meta:row-count="18" meta:non-whitespace-character-count="2161"/>
  </office:meta>
</office:document-meta>
</file>