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333333"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2 m.<text:s/>sausio 28<text:s/>d. Nr. V-172</text:p>
      <text:p text:style-name="P17">Vilnius</text:p>
      <text:p text:style-name="P18"/>
      <text:p text:style-name="P19"/>
      <text:p text:style-name="P20"><text:span text:style-name="T21">1</text:span><text:span text:style-name="T22">. P a k e i č i u<text:s/></text:span><text:span text:style-name="T23"><text:s/></text:span><text:span text:style-name="T24">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span text:style-name="T25">:<text:s/></text:span></text:p>
      <text:h text:style-name="P26" text:outline-level="7"><text:span text:style-name="T27">1.1</text:span><text:span text:style-name="T28">. Pakeičiu 3.4 papunktį ir jį išdėstau taip:</text:span></text:h>
      <text:p text:style-name="P29"><text:span text:style-name="T30">„</text:span><text:span text:style-name="T31">3.4</text:span><text:span text:style-name="T32">.<text:s/></text:span><text:span text:style-name="T33">Pirminė ambulatorinė odontologinė asmens sveikatos priežiūra</text:span><text:span text:style-name="T34"><text:s/>– nespecializuotos pirminės odontologinės asmens sveikatos priežiūros paslaugos, teikiamos<text:s/></text:span><text:span text:style-name="T35">pagal Lietuvos Respublikos sveikatos apsaugos ministro patvirtintas Gydytojo odontologo medicinos normą ir Gydytojo odontologo padėjėjo medicinos normą ir (ar) Burnos higienisto medicinos normą<text:s/></text:span><text:span text:style-name="T36">asmens<text:s/></text:span><text:soft-page-break/><text:span text:style-name="T37">sveikatos priežiūros įstaigose, turinčiose licenciją teikti odontologijos ir (ar)<text:s/></text:span><text:span text:style-name="T38">burnos higienos<text:s/></text:span><text:span text:style-name="T39"><text:s/>paslaugas (</text:span><text:span text:style-name="T40">toliau – pirminės ambulatorinės odontologinės asmens sveikatos priežiūros paslaugas teikianti įstaiga),</text:span><text:span text:style-name="T41"><text:s/>ambulatorinėse asmens sveikatos priežiūros įstaigose</text:span><text:span text:style-name="T42"><text:s/>ir (ar) mobiliosiose ambulatorijose, pacientų namuose ar socialinės globos įstaigose,<text:s/></text:span><text:span text:style-name="T43">ar įstatymų nustatyta tvarka laisvės atėmimo vietų ligoninės, tardymo izoliatorių, pataisos įstaigų patalpose.“</text:span></text:p>
      <text:h text:style-name="P44" text:outline-level="7"><text:span text:style-name="T45">1.2</text:span><text:span text:style-name="T46">. Pakeičiu 3.7 papunktį ir jį išdėstau taip:</text:span></text:h>
      <text:h text:style-name="P47" text:outline-level="7"><text:span text:style-name="T48">„</text:span><text:span text:style-name="T49">3.7</text:span><text:span text:style-name="T50">. </text:span><text:span text:style-name="T51">Šeimos gydytojo komandos paslaugos</text:span><text:span text:style-name="T52"> – nespecializuotos asmens sveikatos priežiūros paslaugos, teikiamos pagal Lietuvos Respublikos sveikatos apsaugos ministro patvirtintus Šeimos gydytojo medicinos normą, Bendrosios praktikos slaugytojo medicinos normą ir (ar)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53"><text:s/></text:span><text:span text:style-name="T54">ar socialinės globos įstaigose, ar įstatymų nustatyta tvarka laisvės atėmimo vietų ligoninės, tardymo izoliatorių, pataisos įstaigų patalpose.“</text:span></text:h>
      <text:p text:style-name="P55"><text:span text:style-name="T56">1.3</text:span><text:span text:style-name="T57">. Papildau 3.8 papunkčiu:</text:span></text:p>
      <text:p text:style-name="P58"><text:span text:style-name="T59">„</text:span><text:span text:style-name="T60">3.8</text:span><text:span text:style-name="T61">.<text:s/></text:span><text:span text:style-name="T62">Mobilioji ambulatorija</text:span><text:span text:style-name="T63"><text:s/></text:span><text:span text:style-name="T64">–<text:s/></text:span><text:span text:style-name="T65">PAASP įstaigos,<text:s/></text:span><text:span text:style-name="T66">turinčios įstaigos asmens sveikatos priežiūros licenciją, suteikiančią teisę teikti atitinkamas pirminės ambulatorinės asmens sveikatos priežiūros šeimos medicinos ir (ar)<text:s/></text:span><text:span text:style-name="T67">p</text:span><text:span text:style-name="T68">irminės ambulatorinės odontologinės asmens sveikatos priežiūros,<text:s/></text:span><text:span text:style-name="T69">ir (ar)<text:s/></text:span><text:span text:style-name="T70">burnos higienos asmens sveikatos priežiūros<text:s/></text:span><text:span text:style-name="T71">paslaugas, laikina šeimos gydytojo komandos ar p</text:span><text:span text:style-name="T72">irminės ambulatorinės odontologinės asmens sveikatos priežiūros<text:s/></text:span><text:span text:style-name="T73">paslaugų teikimo vieta (specialios paskirties automobilis arba ekstremaliosios situacijos metu ar savivaldybėje paskelbtos mobilizacijos metu savivaldybės  administracijos sprendimu laikinai pirminės<text:s/></text:span><text:soft-page-break/><text:span text:style-name="T74">ambulatorinės asmens sveikatos priežiūros paslaugai teikti pritaikytas kabinetas arba laikinas modulinis statinys).</text:span><text:span text:style-name="T75">“</text:span></text:p>
      <text:p text:style-name="P76"><text:span text:style-name="T77">1.4</text:span><text:span text:style-name="T78">. Pakeičiu 9</text:span><text:span text:style-name="T79">1</text:span><text:span text:style-name="T80"><text:s/>punkto pirmąją pastraipą ir ją išdėstau taip:</text:span></text:p>
      <text:p text:style-name="P81"><text:span text:style-name="T82">„</text:span><text:span text:style-name="T83">9</text:span><text:span text:style-name="T84">1</text:span><text:span text:style-name="T85">. PAASP įstaigoje, teikiančioje šeimos gydytojo komandos paslaugas, privalo būti šios medicinos ir kitos<text:s/></text:span><text:span text:style-name="T86">priemonės</text:span><text:span text:style-name="T87">:“.</text:span></text:p>
      <text:p text:style-name="P88"><text:span text:style-name="T89">1.5</text:span><text:span text:style-name="T90">. Pakeičiu 9</text:span><text:span text:style-name="T91">1</text:span><text:span text:style-name="T92">.2 papunktį ir jį išdėstau taip:</text:span></text:p>
      <text:p text:style-name="P93"><text:span text:style-name="T94">„</text:span><text:span text:style-name="T95">9</text:span><text:span text:style-name="T96">1</text:span><text:span text:style-name="T97">.2</text:span><text:span text:style-name="T98">. ginekologinė kėdė</text:span><text:span text:style-name="T99"><text:s/></text:span><text:span text:style-name="T100">(kiekvienu veiklos adresu turi būti ne mažiau kaip viena ginekologinė kėdė, pritaikyta neįgaliai pacientei);“.</text:span></text:p>
      <text:p text:style-name="P101"><text:span text:style-name="T102">1.6</text:span><text:span text:style-name="T103">. Pakeičiu 9</text:span><text:span text:style-name="T104">2</text:span><text:span text:style-name="T105"><text:s/>punktą ir<text:s/></text:span><text:span text:style-name="T106">jį išdėstau taip:</text:span></text:p>
      <text:p text:style-name="P107"><text:span text:style-name="T108">„</text:span><text:span text:style-name="T109">9</text:span><text:span text:style-name="T110">2</text:span><text:span text:style-name="T111">. PAASP įstaigoje privalo būti Asmens sveikatos priežiūros įstaigos pirmosios medicinos pagalbos rinkinys, kurio sudėtis nustatyta Lietuvos Respublikos sveikatos apsaugos ministro 2003 m. liepos 11 d. įsakymu Nr. V-450 „</text:span><text:span text:style-name="T112">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113">“.</text:span></text:p>
      <text:p text:style-name="P114"><text:span text:style-name="T115">1.7</text:span><text:span text:style-name="T116">. Papildau 9</text:span><text:span text:style-name="T117">3</text:span><text:span text:style-name="T118"><text:s/>punktu:</text:span></text:p>
      <text:p text:style-name="P119"><text:span text:style-name="T120">„</text:span><text:span text:style-name="T121">9</text:span><text:span text:style-name="T122">3</text:span><text:span text:style-name="T123">.</text:span><text:span text:style-name="T124"><text:s/>Mobiliojoje ambulatorijoje privalo būti</text:span><text:span text:style-name="T125"><text:s/></text:span><text:span text:style-name="T126">Asmens sveikatos priežiūros įstaigos pirmosios medicinos pagalbos rinkinys, nurodytas šio aprašo 9</text:span><text:span text:style-name="T127">2<text:s/></text:span><text:span text:style-name="T128">punkte, ir turi būti užtikrintas saugus neįgalių asmenų patekimas į mobiliąją ambulatoriją. Teikiant šeimos</text:span><text:span text:style-name="T129"><text:s/>gydytojo komandos paslaugas paslaugų teikimo vietoje<text:s/></text:span><text:span text:style-name="T130">privalo būti bendrosios paciento apžiūros kušetė, esant poreikiui pritaikoma naudoti kaip ginekologinė kėdė,<text:s/></text:span><text:span text:style-name="T131">šio aprašo<text:s/></text:span><text:span text:style-name="T132">9</text:span><text:span text:style-name="T133">1</text:span><text:span text:style-name="T134">.3–9</text:span><text:span text:style-name="T135">1</text:span><text:span text:style-name="T136">.24 papunkčiuose nurodytos medicinos ir kitos priemonės.</text:span></text:p>
      <text:p text:style-name="P137"><text:span text:style-name="T138">Mobilioji ambulatorija turi<text:s/></text:span><text:span text:style-name="T139">atitikti<text:s/></text:span><text:span text:style-name="T140">Lietuvos higienos normoje HN 47-1:2020 „Asmens sveikatos priežiūros įstaigos: infekcijų kontrolės reikalavimai“</text:span><text:span text:style-name="T141">, patvirtintoje Lietuvos Respublikos sveikatos apsaugos ministro 2012 m. spalio 19 d. įsakymu Nr. V-946 „Dėl<text:s/></text:span><text:span text:style-name="T142">Lietuvos higienos normos HN 47-1:2020 „Asmens sveikatos priežiūros įstaigos: infekcijų kontrolės reikalavimai“<text:s/></text:span><text:soft-page-break/><text:span text:style-name="T143">patvirtinimo“, nustatytus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span text:style-name="T144">“</text:span></text:p>
      <text:h text:style-name="P145" text:outline-level="7"><text:span text:style-name="T146">2</text:span><text:span text:style-name="T147">. N u s t a t a u, kad šio įsakymo 1.5 papunktis įsigalioja 2024 m. sausio 1 d.</text:span></text:h>
      <text:p text:style-name="P148"/>
      <text:p text:style-name="P149"/>
      <text:p text:style-name="P150"/>
      <text:p text:style-name="P151"><text:span text:style-name="T152">Sveikatos apsaugos ministras<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 text:c="7"/></text:span><text:span text:style-name="T160">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1-28T20:45:00Z</meta:creation-date>
    <dc:date>2022-01-28T20:45:00Z</dc:date>
    <meta:print-date>2019-01-11T11:39:00Z</meta:print-date>
    <meta:template xlink:href="Normal.dotm" xlink:type="simple"/>
    <meta:editing-cycles>2</meta:editing-cycles>
    <meta:editing-duration>PT0S</meta:editing-duration>
    <meta:document-statistic meta:page-count="4" meta:paragraph-count="34" meta:word-count="690" meta:character-count="5823" meta:row-count="135" meta:non-whitespace-character-count="5167"/>
  </office:meta>
</office:document-meta>
</file>