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46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P3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1.625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weight-complex="bold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INFORMACINĖS VISUOMENĖS PLĖTROS KOMITETO</text:p>
      <text:p text:style-name="P10">PRIE SUSISIEKIMO MINISTERIJOS</text:p>
      <text:p text:style-name="P11">DIREKTORIUS</text:p>
      <text:p text:style-name="P12"/>
      <text:p text:style-name="P13">ĮSAKYMAS<text:s/></text:p>
      <text:p text:style-name="P14"><text:span text:style-name="T15">DĖL INFORMACINĖS VISUOMENĖS PLĖTROS KOMITETO PRIE SUSISIEKIMO MINISTERIJOS DIREKTORIAUS 2016 M. BALANDŽIO 29 D. ĮSAKYMO NR. T-28 „</text:span><text:span text:style-name="T16">DĖL </text:span><text:span text:style-name="T17">TARPŽINYBINĖS MOKESTINIŲ DUOMENŲ SAUGYKLOS, INFORMACINĖS VISUOMENĖS PLĖTROS STEBĖSENOS </text:span><text:span text:style-name="T18">INFORMACINĖS SISTEMOS </text:span><text:span text:style-name="T19">IR INFORMACIJOS RINKMENŲ SĄRAŠO </text:span><text:span text:style-name="T20">DUOMENŲ SAUGOS NUOSTATŲ PATVIRTINIMO</text:span><text:span text:style-name="T21">“ PAKEITIMO</text:span></text:p>
      <text:p text:style-name="P22"/>
      <text:p text:style-name="P23">2016 m. rugpjūčio 30 d. Nr. T-52</text:p>
      <text:p text:style-name="P24">Vilnius</text:p>
      <text:p text:style-name="P25"/>
      <text:p text:style-name="P26"/>
      <text:p text:style-name="P27"><text:span text:style-name="T28">Pakeiči</text:span>u<text:s/><text:span text:style-name="T29">Informacinės visuomenės plėtros komiteto prie Susisiekimo ministerijos direktoriaus 2016 m. balandžio 29 d. įsakymą Nr. T-28 „</text:span><text:span text:style-name="T30">Dėl Tarpžinybinės mokestinių duomenų saugyklos, Informacinės visuomenės plėtros stebėsenos informacinės sistemos ir Informacijos rinkmenų sąrašo duomenų saugos nuostatų patvirtinimo</text:span><text:span text:style-name="T31">“</text:span><text:s/>ir išdėstau 4.3 papunktį taip:</text:p>
      <text:p text:style-name="P32">„4.3.<text:s/><text:span text:style-name="T33">Informacijos rinkmenų sąrašo administratore Komiteto Informacinių išteklių skyriaus<text:s/></text:span><text:s/>vyriausiąją specialistę Alioną Olševskają.“</text:p>
      <text:p text:style-name="P34"/>
      <text:p text:style-name="P35"/>
      <text:p text:style-name="P36"/>
      <text:p text:style-name="P37"><text:span text:style-name="T38">Direktoriaus pavaduotojas,<text:s/></text:span><text:span text:style-name="T39"><text:line-break/>pavaduojantis direktorių<text:s/></text:span><text:span text:style-name="T40"><text:tab/></text:span><text:span text:style-name="T41">Rytis Kalinauskas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marevcevas</meta:initial-creator>
    <dc:creator>CLUSadmin</dc:creator>
    <meta:creation-date>2016-08-31T08:03:00Z</meta:creation-date>
    <dc:date>2016-08-31T08:03:00Z</dc:date>
    <meta:print-date>2015-09-30T12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1040" meta:row-count="21" meta:non-whitespace-character-count="918"/>
  </office:meta>
</office:document-meta>
</file>