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61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05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0.7423in" fo:text-indent="-0.25in">
        <style:tab-stops>
          <style:tab-stop style:type="left" style:position="-0.742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611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208in" svg:height="0.75208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<text:span text:style-name="T11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2"/>
      <text:p text:style-name="P13"><text:span text:style-name="T14">2018 m. lapkričio 19 d. Nr. 1K-</text:span>293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P a k e i č i u <text:s/>Privalomojo sveikatos draudimo fondo biudžeto pajamų ir išlaidų klasifikaciją, patvirtintą Valstybinės ligonių kasos prie Sveikatos apsaugos ministerijos direktoriaus 2013 m. sausio 11 d. įsakymu Nr. 1K-11 „Dėl Privalomojo sveikatos draudimo fondo biudžeto pajamų ir išlaidų klasifikacijos tvirtinimo“, ir dalies „Išlaidų klasifikacija“ 04 straipsnį išdėstau taip:</text:span></text:p>
      <text:p text:style-name="P22"><text:span text:style-name="T23">„04 Ortopedijos techninėms priemonėms,<text:s/></text:span></text:p>
      <text:p text:style-name="P24">iš jų:</text:p>
      <text:p text:style-name="P25">04 09 galūnių protezams;</text:p>
      <text:p text:style-name="P26">04 10 krūtų protezams;</text:p>
      <text:p text:style-name="P27">04 11 pagal užsakymą individualiai gaminamiems įtvarams;</text:p>
      <text:p text:style-name="P28"><text:span text:style-name="T29">04 12 s</text:span><text:span text:style-name="T30">erijiniu būdu gaminamiems įtvarams;</text:span></text:p>
      <text:p text:style-name="P31">04 13 pagal užsakymą individualiai pagamintai sudėtingai ortopedinei avalynei;</text:p>
      <text:p text:style-name="P32">04 14 pagal užsakymą individualiai pagamintai nesudėtingai ortopedinei avalynei ir batų įdėklams;</text:p>
      <text:p text:style-name="P33"><text:span text:style-name="T34">04 15<text:s/></text:span><text:span text:style-name="T35">kraujotakos sistemų gydomosioms priemonėms (vaikams po nudegimų);</text:span></text:p>
      <text:p text:style-name="P36">04 16 klausos aparatams (su individualiais ar standartiniais ausies įdėklais);<text:s/></text:p>
      <text:p text:style-name="P37"><text:span text:style-name="T38">04<text:s/></text:span><text:span text:style-name="T39">17 akies protezams.“</text:span></text:p>
      <text:p text:style-name="P40"><text:span text:style-name="T41">2</text:span><text:span text:style-name="T42">.</text:span><text:span text:style-name="T43"><text:tab/></text:span><text:span text:style-name="T44">S k e l b i u <text:s/>šį įsakymą Teisės aktų registre.</text:span></text:p>
      <text:p text:style-name="Normal"/>
      <text:p text:style-name="Normal"/>
      <text:p text:style-name="Normal"/>
      <text:p text:style-name="P45">Ekonomikos departamento direktorė,<text:s/></text:p>
      <text:p text:style-name="Normal"><text:span text:style-name="T46">laikinai vykdanti direktoriaus funkcijas</text:span><text:span text:style-name="T47"><text:tab/></text:span><text:span text:style-name="T48"><text:tab/></text:span><text:span text:style-name="T49"><text:tab/><text:s text:c="14"/>Simona Adam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ytė Kairienė</meta:initial-creator>
    <dc:creator>adlibuser</dc:creator>
    <meta:creation-date>2018-11-21T08:01:00Z</meta:creation-date>
    <dc:date>2018-11-21T08:01:00Z</dc:date>
    <meta:print-date>2018-10-24T07:4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4" meta:character-count="1469" meta:row-count="36" meta:non-whitespace-character-count="1313"/>
  </office:meta>
</office:document-meta>
</file>