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9847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984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9847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9847in"/>
        </style:tab-stops>
      </style:paragraph-properties>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arantino KAI KURIŲ SAVIVALDYBių TERITORIJOsE PASKELBIMO</text:span></text:p>
      <text:p text:style-name="P18"/>
      <text:p text:style-name="P19">2020 m. spalio 21 d. Nr. 1159</text:p>
      <text:p text:style-name="P20">Vilnius</text:p>
      <text:p text:style-name="P21"/>
      <text:p text:style-name="P22"><text:span text:style-name="T23">Vadovaudamasi Lietuvos Respublikos žmonių užkrečiamųjų ligų profilaktikos ir kontrolės įstatymo 21 straipsnio 1</text:span><text:span text:style-name="T24">1</text:span><text:span text:style-name="T25"><text:s/>dalimi ir 3 dalies 1 punktu ir atsižvelgdama į nepalankią epideminę COVID-19 (koronaviruso infekcijos)<text:s/></text:span><text:span text:style-name="T26">situaciją Elektrėnų,<text:s/></text:span><text:span text:style-name="T27">Joniškio rajono, Jurbarko rajono, Kelmės rajono, Klaipėdos rajono,</text:span><text:span text:style-name="T28"><text:s/>Kretingos rajono, Marijampolės</text:span><text:span text:style-name="T29">, Pasvalio rajono, Plungės rajono, Skuodo rajono, Šiaulių rajono, Švenčionių rajono<text:s/></text:span><text:span text:style-name="T30">savivaldybėse ir sveikatos a</text:span><text:span text:style-name="T31">psaugos ministro teikimą,<text:s/></text:span><text:span text:style-name="T32">Lietuvos Respublikos Vyriausybė</text:span><text:span text:style-name="T33"><text:s/>nutari</text:span><text:span text:style-name="T34">a:</text:span></text:p>
      <text:p text:style-name="P35"><text:span text:style-name="T36">1</text:span><text:span text:style-name="T37">. Paskelbti karantiną Elektrėnų,<text:s/></text:span><text:span text:style-name="T38">Joniškio rajono, Jurbarko rajono, Kelmės rajono, Klaipėdos rajono,</text:span><text:span text:style-name="T39"><text:s/>Kretingos rajono, Marijampolės</text:span><text:span text:style-name="T40">, Pasvalio rajono, Plungės rajono, Skuodo rajono, Šiaulių rajono ir Švenčionių rajono savivaldybių<text:s/></text:span><text:span text:style-name="T41">(toliau – savivaldybės) teritorijose.</text:span></text:p>
      <text:p text:style-name="P42"><text:span text:style-name="T43">2</text:span><text:span text:style-name="T44">. Patvirtinti šį karantino režimą:</text:span></text:p>
      <text:p text:style-name="P45"><text:span text:style-name="T46">2.1</text:span><text:span text:style-name="T47">. Dėl judėjimo savivaldybių teritorijose:</text:span></text:p>
      <text:p text:style-name="P48"><text:span text:style-name="T49">2.1.1</text:span><text:span text:style-name="T50">. Ribojamas keliavimo tarpmiestinio ir priemiestinio reguliaraus susisiekimo keleivinio transporto maršrutais intensyvumas – kai išvykstama už savivaldybės teritorijos ribų, keliautojams leidžiama užimti tik sėdimas vietas ne mažesniu kaip 1 metro atstumu.</text:span></text:p>
      <text:p text:style-name="P51"><text:span text:style-name="T52">2.1.2</text:span><text:span text:style-name="T53">. Įpareigoti asmenis:</text:span></text:p>
      <text:p text:style-name="P54"><text:span text:style-name="T55">2.1.2.1</text:span><text:span text:style-name="T56">. viešose vietose būti ne didesnėmis nei 5 asmenų grupėmis, išskyrus<text:s/></text:span><text:span text:style-name="T57">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58">, laikytis ne mažesnio kaip 2 metrų atstumo tarp asmenų ar asmenų grupių, vengti tiesioginio fizinio kontakto, laikytis asmens higienos reikalavimų. Šio papunkčio nuostatos netaikomos, kai dalyvaujama laidotuvėse;</text:span></text:p>
      <text:p text:style-name="P59"><text:span text:style-name="T60">2.1.2.2</text:span><text:span text:style-name="T61">. vyresnius nei 6 metų, viešose uždarose erdvėse ir viešajame transporte dėvėti nosį ir burną dengiančias apsaugos priemones (veido kaukes, respiratorius ar kitas priemones), išskyrus asmenis, kai jie sportuoja, aukšto meistriškumo sporto pratybose ar varžybose dalyvaujančius aukšto meistriškumo sporto ir fizinio aktyvumo specialistus, aukšto meistriškumo sporto ir fizinio aktyvumo instruktorius ir teisėjus, viešojo maitinimo įstaigose sėdint prie stalo ar baro, taip pat paslaugos teikimo metu, kai paslaugos negalima suteikti paslaugos gavėjui būnant su kauke. Šis reikalavimas netaikomas neįgalumą turintiems<text:s/></text:span><text:soft-page-break/><text:span text:style-name="T62">asmenims, kurie dėl savo sveikatos būklės kaukių dėvėti negali ar jų dėvėjimas gali pakenkti asmens sveikatos būklei. Šiems asmenims rekomenduojama nešioti veido skydelį.</text:span></text:p>
      <text:p text:style-name="P63"><text:span text:style-name="T64">2.1.3</text:span><text:span text:style-name="T65">. Rekomenduojama riboti judėjimą dėl nebūtinų priežasčių – palikti gyvenamąją vietą tik vykstant į prekybos vietą, darbą, dėl sveikatos priežiūros ir kitų paslaugų.</text:span></text:p>
      <text:p text:style-name="P66"><text:span text:style-name="T67">2.2</text:span><text:span text:style-name="T68">. Dėl viešojo ir privataus sektorių veiklos:</text:span><text:span text:style-name="T69"><text:s/></text:span></text:p>
      <text:p text:style-name="P70"><text:span text:style-name="T71">2.2.1</text:span><text:span text:style-name="T72">. Valstybės ir savivaldybių institucijose, įstaigose, valstybės ir savivaldybių valdomose įmonėse darbas organizuojamas ir klientai aptarnaujami nuotoliniu būdu arba daliniu nuotoliniu būdu (kai darbuotojai kas savaitę rotacijos principu dirba nuotoliniu būdu tokiu režimu: 5 darbo dienas dirba darbo vietoje, kitas 5 darbo dienas dirba nuotoliniu būdu ir t. t.), išskyrus atvejus, kai atitinkamas funkcijas būtina atlikti darbo vietoje. Privaloma užtikrinti būtinųjų neatidėliotinų funkcijų atlikimą. Privačiam sektoriui rekomenduojama dirbti tokia pat darbo organizavimo forma kaip ir viešajame sektoriuje.<text:s/></text:span></text:p>
      <text:p text:style-name="P73"><text:span text:style-name="T74">2.2.2</text:span><text:span text:style-name="T75">.<text:s/></text:span><text:span text:style-name="T76">Parduotuvių, kioskų ir kitų prekybos vietų patalpose, teritorijose ir (ar) šalia jų ribojamas pirkėjų ir kitų lankytojų (toliau – pirkėjas) srautas – užtikrinamas ne mažesnis kaip 10 kv. m vienam pirkėjui tenkantis prekybos plotas arba vienu metu aptarnaujamas ne daugiau kaip vienas pirkėjas.</text:span></text:p>
      <text:p text:style-name="P77"><text:span text:style-name="T78">2.2.3</text:span><text:span text:style-name="T79">.<text:s/></text:span><text:span text:style-name="T80">Paslaugų teikimo vietose ribojamas paslaugų gavėjų ir kitų lankytojų srautas – užtikrinamas ne mažesnis kaip 10 kv. m paslaugos teikimo vietos patalpų plotas, tenkantis vienam paslaugos gavėjui arba kitam lankytojui, arba vienu metu paslaugos teikiamos ne daugiau kaip vienam paslaugos gavėjui.</text:span></text:p>
      <text:p text:style-name="P81"><text:span text:style-name="T82">2.3</text:span><text:span text:style-name="T83">. Dėl pacientų lankymo asmens sveikatos priežiūros įstaigose.</text:span></text:p>
      <text:p text:style-name="P84"><text:span text:style-name="T85">Draudžiamas asmens sveikatos priežiūros įstaigų pacientų lankymas, išskyrus terminalinės būklės pacientų, pacientų iki 14 metų ir gimdyvių lankymą.</text:span></text:p>
      <text:p text:style-name="P86"><text:span text:style-name="T87">2.4</text:span><text:span text:style-name="T88">.<text:s/></text:span><text:span text:style-name="T89">Dėl socialines paslaugas teikiančių įstaigų darbo organizavimo:</text:span></text:p>
      <text:p text:style-name="P90"><text:span text:style-name="T91">2.4.1</text:span><text:span text:style-name="T92">. Draudžiamas gyventojų lankymas visose stacionariose socialinių paslaugų įstaigose, šeimynose, grupinio ir bendruomeninio gyvenimo namuose.</text:span></text:p>
      <text:p text:style-name="P93"><text:span text:style-name="T94">2.4.2</text:span><text:span text:style-name="T95">. Rekomenduojama riboti vaikų, žmonių su negalia ir pagyvenusių žmonių dienos ir užimtumo centrų veiklą.<text:s/></text:span></text:p>
      <text:p text:style-name="P96"><text:span text:style-name="T97">2.4.3</text:span><text:span text:style-name="T98">. Savivaldybių administracijos privalo užtikrinti vaikų ir žmonių su negalia priežiūrą išimtiniais atvejais įstaigose, jeigu tokia priežiūra neįmanoma namuose.</text:span></text:p>
      <text:p text:style-name="P99"><text:span text:style-name="T100">3</text:span><text:span text:style-name="T101">. Rekomenduoti savivaldybių teritorijose veikiančioms religinėms bendruomenėms organizuoti</text:span><text:span text:style-name="T102"><text:s/>religines apeigas tokiu būdu, kad būtų išvengta susibūrimų, arba susilaikyti nuo religinių apeigų atlikimo</text:span><text:span text:style-name="T103">.</text:span></text:p>
      <text:p text:style-name="P104"><text:span text:style-name="T105">4</text:span><text:span text:style-name="T106">. Karantino režimo trukmė – nuo 2020 m. spalio 26 d. 00:00 val. iki 2020 m. lapkričio 9 d. 24:00 val.<text:s/></text:span></text:p>
      <text:p text:style-name="P107"/>
      <text:p text:style-name="P108"/>
      <text:p text:style-name="P109"/>
      <text:p text:style-name="P110">Ministras Pirmininkas<text:tab/>Saulius Skvernelis</text:p>
      <text:p text:style-name="P111"/>
      <text:p text:style-name="P112"/>
      <text:p text:style-name="P113"/>
      <text:p text:style-name="P114"><text:span text:style-name="T115">Sveikatos apsaugos ministras</text:span><text:span text:style-name="T11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6T22:39:00Z</meta:creation-date>
    <dc:date>2020-11-06T22:39:00Z</dc:date>
    <meta:print-date>2019-09-30T12:12:00Z</meta:print-date>
    <meta:template xlink:href="Normal.dotm" xlink:type="simple"/>
    <meta:editing-cycles>2</meta:editing-cycles>
    <meta:editing-duration>PT0S</meta:editing-duration>
    <meta:document-statistic meta:page-count="2" meta:paragraph-count="31" meta:word-count="640" meta:character-count="5237" meta:row-count="110" meta:non-whitespace-character-count="4628"/>
  </office:meta>
</office:document-meta>
</file>