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XOCNE+HelveticaNeue-Bold" svg:font-family="OXOCNE+HelveticaNeue-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text:list-style style:name="LFO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3937in" style:page-number="1">
        <style:tab-stops>
          <style:tab-stop style:type="left" style:position="0.689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11" style:parent-style-name="Normal" style:family="paragraph">
      <style:paragraph-properties fo:text-align="center" fo:text-indent="0.3937in">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6" style:parent-style-name="Normal" style:family="paragraph">
      <style:paragraph-properties style:text-autospace="none" fo:text-align="center" fo:text-indent="0.3937in">
        <style:tab-stops>
          <style:tab-stop style:type="left" style:position="0.689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style:text-autospace="none" fo:text-align="center" fo:text-indent="0.3937in">
        <style:tab-stops>
          <style:tab-stop style:type="left" style:position="0.6895in"/>
        </style:tab-stops>
      </style:paragraph-properties>
    </style:style>
    <style:style style:name="P20"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21" style:parent-style-name="Normal" style:family="paragraph">
      <style:paragraph-properties fo:text-align="center" fo:background-color="#FFFFFF"/>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justify" fo:line-height="125%" fo:text-indent="0.3937in">
        <style:tab-stops>
          <style:tab-stop style:type="left" style:position="0.689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25%" fo:margin-left="0in" fo:text-indent="0.3937in">
        <style:tab-stops>
          <style:tab-stop style:type="left" style:position="0.6895in"/>
        </style:tab-stops>
      </style:paragraph-properties>
    </style:style>
    <style:style style:name="P27" style:parent-style-name="Normal" style:family="paragraph">
      <style:paragraph-properties fo:text-align="justify" fo:line-height="125%" fo:margin-left="0in" fo:text-indent="0.3937in">
        <style:tab-stops>
          <style:tab-stop style:type="left" style:position="0.6895in"/>
        </style:tab-stops>
      </style:paragraph-properties>
    </style:style>
    <style:style style:name="P28" style:parent-style-name="Normal" style:family="paragraph">
      <style:paragraph-properties fo:text-align="justify" fo:line-height="125%" fo:margin-left="0in" fo:text-indent="0.3937in">
        <style:tab-stops>
          <style:tab-stop style:type="left" style:position="0.6895in"/>
        </style:tab-stops>
      </style:paragraph-properties>
    </style:style>
    <style:style style:name="P29" style:parent-style-name="Normal" style:family="paragraph">
      <style:paragraph-properties fo:text-align="justify" fo:line-height="125%" fo:text-indent="0.3937in">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justify" fo:line-height="125%" fo:text-indent="0.3937in">
        <style:tab-stops>
          <style:tab-stop style:type="left" style:position="0.6895in"/>
        </style:tab-stops>
      </style:paragraph-properties>
    </style:style>
    <style:style style:name="P31" style:parent-style-name="Normal" style:family="paragraph">
      <style:paragraph-properties fo:text-align="justify" fo:line-height="115%"/>
    </style:style>
    <style:style style:name="P32"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726745004" text:anchor-type="as-char" svg:x="0in" svg:y="0in" svg:width="0.49236in" svg:height="0.58958in" style:rel-width="scale" style:rel-height="scale"><draw:image xlink:href="media/image1.jpeg" xlink:type="simple" xlink:show="embed" xlink:actuate="onLoad"/><svg:title/><svg:desc/></draw:frame></text:span></text:p>
      <text:p text:style-name="P10"/>
      <text:p text:style-name="P11"><text:span text:style-name="T12">KELMĖS RAJONO SAVIVALDYBĖS<text:s/></text:span><text:span text:style-name="T13">TARYBA</text:span></text:p>
      <text:p text:style-name="P14"/>
      <text:p text:style-name="P15">SPRENDIMAS</text:p>
      <text:p text:style-name="P16"><text:span text:style-name="T17">DĖL KELMĖS RAJONO SAVIVALDYBĖS TARYBOS 2023 M. KOVO 23 D. SPRENDIMO NR. T-103 „DĖL KELMĖS RAJONO SAVIVALDYBĖS BENDROJO UGDYMO MOKYKLŲ TINKLO PERTVARKOS 2022–2026 METAIS BENDROJO PLANO PATVIRTINIMO“</text:span><text:s/><text:span text:style-name="T18">PAKEITIMO<text:s/></text:span></text:p>
      <text:p text:style-name="P19"/>
      <text:p text:style-name="P20">2024<text:s/>m.<text:s/>kovo 21<text:s/>d. Nr. T-83</text:p>
      <text:p text:style-name="P21"><text:span text:style-name="T22">Kelmė</text:span></text:p>
      <text:p text:style-name="P23"/>
      <text:p text:style-name="P24">Vadovaudamasi Lietuvos Respublikos vietos savivaldos įstatymo 15<text:s/>straipsnio 2 dalies<text:s/>16 punktu, Lietuvos Respublikos švietimo įstatymo<text:s/>28 straipsnio 8 dalimi, 41 straipsnio 7 ir 9 dalimis, 42 straipsnio 1 dalies 3 punktu,<text:s/>58 straipsnio 1 dalies 3 punktu,<text:s/>Mokyklų, vykdančių formaliojo švietimo programas, tinklo kūrimo taisyklėmis, patvirtintomis Lietuvos Respublikos Vyriausybės<text:s/>2023 m. gruodžio 20 d. Nr.<text:s/>995<text:s/>„Dėl Lietuvos Respublikos Vyriausybės<text:s/>2011 m. birželio 29 d. nutarimo Nr. 768 „Dėl Mokyklų, vykdančių formaliojo švietimo programas, tinklo kūrimo taisyklių patvirtinimo“ pakeitimo“,<text:span text:style-name="T25"><text:s/></text:span>Kelmės rajono savivaldybės taryba nusprendžia:</text:p>
      <text:list text:style-name="LFO14" text:continue-numbering="true">
        <text:list-item>
          <text:p text:style-name="P26">Pakeisti Kelmės rajono savivaldybės bendrojo ugdymo mokyklų tinklo pertvarkos 2022–2026 metais bendrojo plano, patvirtinto Kelmės rajono savivaldybės tarybos 2023 m. kovo 23 d. sprendimu Nr. T-103 „Dėl Kelmės rajono savivaldybės bendrojo ugdymo mokyklų tinklo<text:s/><text:soft-page-break/>pertvarkos 2022–2026 metais bendrojo plano patvirtinimo“, 1 priedą „Mokyklų steigimo, reorganizavimo, vidaus struktūros pertvarkos ir likvidavimo planas“ ir išdėstyti jį nauja redakcija (pridedama).</text:p>
        </text:list-item>
        <text:list-item>
          <text:p text:style-name="P27">Pripažinti netekusiu galios Kelmės rajono savivaldybės tarybos 2023 m. kovo 23 d. sprendimu Nr. T-103 patvirtinto Kelmės rajono savivaldybės bendrojo ugdymo mokyklų tinklo pertvarkos 2022–2026 metais bendrojo plano 1 priedą „Mokyklų steigimo, reorganizavimo, vidaus struktūros pertvarkos ir likvidavimo planas“.<text:s/></text:p>
        </text:list-item>
        <text:list-item>
          <text:p text:style-name="P28">Pavesti šio sprendimo vykdymo kontrolę Kelmės rajono savivaldybės administracijos Švietimo, kultūros ir sporto skyriui.</text:p>
        </text:list-item>
      </text:list>
      <text:p text:style-name="P29">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0"/>
      <text:p text:style-name="P31"><text:bookmark-start text:name="_Hlk145943776"/>Savivaldybės meras<text:tab/><text:tab/><text:s text:c="5"/><text:tab/><text:s text:c="6"/><text:s text:c="11"/><text:s text:c="4"/><text:s text:c="5"/><text:s text:c="8"/>Ildefonsas Petkevičius</text:p>
      <text:p text:style-name="P32"><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XOCNE+HelveticaNeue-Bold" svg:font-family="OXOCNE+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tekstastur1" style:display-name="tekstastur1" style:family="text">
      <style:text-properties style:font-name="Times New Roman" style:font-name-complex="Times New Roman" fo:color="#000000" fo:font-size="11.5pt" style:font-size-asian="11.5pt" style:font-size-complex="11.5pt"/>
    </style:style>
    <style:style style:name="Bodytext_" style:display-name="Body text_" style:family="text">
      <style:text-properties fo:font-size="10.5pt" style:font-size-asian="10.5pt" style:font-size-complex="10.5pt" fo:background-color="#FFFFFF"/>
    </style:style>
    <style:style style:name="Pagrindinistekstas1" style:display-name="Pagrindinis tekstas1" style:family="paragraph" style:parent-style-name="Normal">
      <style:paragraph-properties fo:margin-top="0.1666in" fo:margin-bottom="0.0416in" style:line-height-at-least="0.1666in" fo:text-indent="-0.5277in" fo:background-color="#FFFFFF"/>
      <style:text-properties style:font-name="Calibri" style:font-name-asian="Calibri" fo:font-size="10.5pt" style:font-size-asian="10.5pt" style:font-size-complex="10.5pt" fo:background-color="#FFFFFF" fo:hyphenate="false"/>
    </style:style>
    <style:style style:name="Įprastasžiniatinklio1" style:display-name="Įprastas (žiniatinklio)1" style:family="paragraph" style:parent-style-name="Normal">
      <style:paragraph-properties fo:margin-bottom="0.1388in" fo:line-height="115%"/>
      <style:text-properties style:font-name-asian="Calibri" fo:language="en" fo:country="US" fo:hyphenate="false"/>
    </style:style>
    <style:style style:name="BodyTextIndent" style:display-name="Body Text Indent" style:family="paragraph" style:parent-style-name="Normal">
      <style:paragraph-properties fo:widows="0" fo:orphans="0" fo:margin-bottom="0.0833in" fo:margin-left="0.1965in">
        <style:tab-stops/>
      </style:paragraph-properties>
      <style:text-properties style:font-name-complex="Tahoma" fo:hyphenate="false"/>
    </style:style>
    <style:style style:name="BodyTextIndentChar" style:display-name="Body Text Indent Char" style:family="text">
      <style:text-properties style:font-name="Times New Roman" style:font-name-asian="Times New Roman" style:font-name-complex="Tahoma"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A10" style:display-name="A10" style:family="text">
      <style:text-properties style:font-name="OXOCNE+HelveticaNeue-Bold" style:font-name-asian="OXOCNE+HelveticaNeue-Bold" style:font-name-complex="OXOCNE+HelveticaNeue-Bold" fo:font-weight="bold" style:font-weight-asian="bold" style:font-weight-complex="bold" fo:color="#000000" fo:font-size="10pt" style:font-size-asian="10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language-asian="en" style:country-asian="US"/>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Style8" style:display-name="Style8" style:family="paragraph" style:parent-style-name="Normal">
      <style:paragraph-properties fo:widows="0" fo:orphans="0" style:text-autospace="none" fo:line-height="0.1902in" fo:text-indent="1.0465in"/>
      <style:text-properties fo:language="en" fo:country="US" fo:hyphenate="false"/>
    </style:style>
    <style:style style:name="FontStyle14" style:display-name="Font Style14" style:family="text">
      <style:text-properties style:font-name="Times New Roman"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Arial" style:font-name-asian="Times New Roman" style:font-name-complex="Arial" fo:font-weight="bold" style:font-weight-asian="bold" style:font-weight-complex="bold"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text:list-style style:name="LFO3">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text-properties fo:color="#595959" fo:font-size="9pt" style:font-size-asian="9pt" style:font-size-complex="9pt"/>
    </style:style>
    <style:style style:name="P4" style:parent-style-name="Footer" style:family="paragraph">
      <style:paragraph-properties fo:text-align="end"/>
    </style:style>
    <style:style style:name="P5" style:parent-style-name="Footer" style:family="paragraph">
      <style:paragraph-properties fo:text-align="end"/>
    </style:style>
    <style:style style:name="T6" style:parent-style-name="DefaultParagraphFont" style:family="text">
      <style:text-properties fo:color="#595959" fo:font-size="9pt" style:font-size-asian="9pt" style:font-size-complex="9pt"/>
    </style:style>
    <style:style style:name="T7" style:parent-style-name="DefaultParagraphFont" style:family="text">
      <style:text-properties fo:color="#595959" fo:font-size="9pt" style:font-size-asian="9pt" style:font-size-complex="9pt"/>
    </style:style>
    <style:style style:name="P8"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text:s/></text:p>
        <text:p text:style-name="P4"/>
      </style:footer>
    </style:master-page>
    <style:master-page style:next-style-name="MP0" style:name="MPF0" style:page-layout-name="PL0">
      <style:footer>
        <text:p text:style-name="P5"><text:span text:style-name="T6"><text:s/></text:span><text:span text:style-name="T7">2024-03-21 T1-87</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24-03-21 T1-87</meta:initial-creator>
    <dc:creator>adlibuser</dc:creator>
    <meta:creation-date>2024-03-25T09:58:00Z</meta:creation-date>
    <dc:date>2024-03-25T09:58:00Z</dc:date>
    <meta:print-date>2024-03-06T14:24:00Z</meta:print-date>
    <meta:template xlink:href="Normal.dotm" xlink:type="simple"/>
    <meta:editing-cycles>2</meta:editing-cycles>
    <meta:editing-duration>PT0S</meta:editing-duration>
    <meta:document-statistic meta:page-count="2" meta:paragraph-count="13" meta:word-count="291" meta:character-count="2273" meta:row-count="52" meta:non-whitespace-character-count="1995"/>
  </office:meta>
</office:document-meta>
</file>