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KLIMATO KAITOS IR BIOLOGINĖS ĮVAIROVĖS DARBO GRUPĖS POSĖDYJE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</text:span><text:span text:style-name="T43"><text:s/></text:span><text:span text:style-name="T44">2023 m. gegužės 14–15 d. dalyvauti</text:span><text:s/><text:span text:style-name="T45">Baltijos<text:s/></text:span><text:span text:style-name="T46">jūros parlamentinės konferencijos Klimato kaitos ir biologinės įvairovės darbo grupės posėdyje Gdanske<text:s/></text:span>(Lenkijos Respublika)<text:span text:style-name="T47">.</text:span></text:p>
        <text:p text:style-name="P48"><text:span text:style-name="T49">Kartu vyksta Lietuvos Respublikos Seimo kanceliarijos Tarptautinių ryšių skyriaus patarėja Renata Godfrey.</text:span></text:p>
        <text:p text:style-name="P50"><text:span text:style-name="T51">2</text:span><text:span text:style-name="T52">.<text:s/></text:span>Pavesti Seimo kanceliarijai apmokėti<text:span text:style-name="T53"><text:s/></text:span>komandiruotės išlaidas iš<text:s/><text:span text:style-name="T54">Seimo delegacijai<text:s/></text:span>Baltijos Asamblėjoje<text:span text:style-name="T55"><text:s/>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3T19:42:00Z</meta:creation-date>
    <dc:date>2023-05-03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40" meta:row-count="26" meta:non-whitespace-character-count="730"/>
  </office:meta>
</office:document-meta>
</file>