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437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text:p>
      <text:p text:style-name="P7"><text:span text:style-name="T8">2002 M. KOVO 8 D.<text:s/></text:span><text:span text:style-name="T9">ĮSAKYMO<text:s/></text:span><text:span text:style-name="T10">NR. 112 „</text:span><text:span text:style-name="T11">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2">“<text:s/></text:span><text:span text:style-name="T13">PAKEITIMO</text:span></text:p>
      <text:p text:style-name="P14"/>
      <text:p text:style-name="P15">2017 m. lapkričio 17 d. Nr. V-1301</text:p>
      <text:p text:style-name="P16">Vilnius</text:p>
      <text:p text:style-name="P17"/>
      <text:p text:style-name="P18"/>
      <text:p text:style-name="P19"><text:span text:style-name="T20">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ir 114</text:span><text:span text:style-name="T21">4</text:span><text:span text:style-name="T22"><text:s/>punktą išdėstau taip:</text:span></text:p>
      <text:p text:style-name="P23"><text:span text:style-name="T24">„</text:span><text:span text:style-name="T25">114</text:span><text:span text:style-name="T26">4</text:span><text:span text:style-name="T27">. Receptinių vaistinių preparatų, kurie atitinka Taisyklių 114</text:span><text:span text:style-name="T28">1</text:span><text:span text:style-name="T29"><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text:span><text:span text:style-name="T39"><text:tab/></text:span><text:span text:style-name="T40"><text:tab/><text:s text:c="17"/>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1-20T09:06:00Z</meta:creation-date>
    <dc:date>2017-11-20T09:06:00Z</dc:date>
    <meta:print-date>2017-11-15T13:07:00Z</meta:print-date>
    <meta:template xlink:href="Normal.dotm" xlink:type="simple"/>
    <meta:editing-cycles>2</meta:editing-cycles>
    <meta:editing-duration>PT0S</meta:editing-duration>
    <meta:document-statistic meta:page-count="1" meta:paragraph-count="23" meta:word-count="240" meta:character-count="1872" meta:row-count="71" meta:non-whitespace-character-count="1655"/>
  </office:meta>
</office:document-meta>
</file>