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9pt" style:font-size-asian="9pt" style:font-size-complex="9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GB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 Valstybinės kainų ir energetikos kontrolės komisijos 2018 m. gruodžio<text:s/></text:span><text:span text:style-name="T13">4</text:span><text:span text:style-name="T14"><text:s/>d. nutarimO Nr.<text:s/></text:span><text:span text:style-name="T15">O3E-</text:span><text:span text:style-name="T16">436</text:span><text:span text:style-name="T17"><text:s/>„</text:span><text:span text:style-name="T18">DĖL valstybinės kainų ir energetikos kontrolės komisijos 2011 m. liepos 29 d. nutarimo<text:s/></text:span><text:span text:style-name="T19"><text:line-break/>Nr. O3-235 „</text:span><text:span text:style-name="T20">DĖL ELEKTROS ENERGIJOS ĮRENGINIŲ PRIJUNGIMO PRIE ELEKTROS TINKLŲ ĮKAINIŲ NUSTATYMO METODIKOS PATVIRTINIMO“ PAKEITIMO“ PAKEITIMO</text:span></text:p>
      <text:p text:style-name="P21"/>
      <text:p text:style-name="P22"><text:span text:style-name="T23">201</text:span><text:span text:style-name="T24">8</text:span><text:span text:style-name="T25"><text:s/>m. gruodžio 7 d. Nr. O3E-441</text:span></text:p>
      <text:p text:style-name="P26">Vilnius</text:p>
      <text:p text:style-name="P27"/>
      <text:p text:style-name="P28"/>
      <text:p text:style-name="P29"><text:span text:style-name="T30">Atsižvelgdama į Valstybinės kainų ir energetikos kontrolės komisijos (toliau – Komisija) Dujų ir elektros departamento Elektros skyriaus 2018 m. gruodžio 5 d. pažymą Nr. O5E-347 „Dėl Valstybinės kainų ir energetikos kontrolės komisijos<text:s/></text:span><text:span text:style-name="T31">2018 m. gruodžio 4 d. nutarimo Nr. O3E-436<text:s/></text:span><text:span text:style-name="T32">„Dėl Valstybinės kainų ir energetikos kontrolės komisijos 2011 m. liepos 29 d. nutarimo Nr. O3-235 „</text:span><text:span text:style-name="T33">Dėl Elektros energijos įrenginių prijungimo prie elektros tinklų įkainių nustatymo metodikos patvirtinimo</text:span><text:span text:style-name="T34">“ pakeitimo“ pakeitimo“ Komisija n u t a r i a:<text:s/></text:span></text:p>
      <text:p text:style-name="P35"><text:span text:style-name="T36">Pakeisti Komisijos 2018 m. gruodžio 4 d. nutarimo Nr. O3E-436 „Dėl Valstybinės kainų ir energetikos kontrolės komisijos 2011 m. liepos 29 d. nutarimo Nr. O3-235 „</text:span><text:span text:style-name="T37">Dėl Elektros energijos įrenginių prijungimo prie elektros tinklų įkainių nustatymo metodikos patvirtinimo</text:span><text:span text:style-name="T38">“ pakeitimo“ 2.6 papunktį ir jį išdėstyti taip:</text:span></text:p>
      <text:p text:style-name="P39"><text:span text:style-name="T40">„</text:span><text:span text:style-name="T41">2.6</text:span><text:span text:style-name="T42">.</text:span><text:span text:style-name="T43"><text:s/>Komisija iki 2019 m. kovo 1 d. patvirtina šio nutarimo 1.2 papunkčiu nauja redakcija išdėstytos<text:s/></text:span><text:span text:style-name="T44">Elektros energijos įrenginių prijungimo prie elektros tinklų įkainių nustatymo metodikos 5, 6, 7, 8, 11 ir 21 punktuose nurodytus įkainius.“</text:span></text:p>
      <text:p text:style-name="P45"/>
      <text:p text:style-name="P46"/>
      <text:p text:style-name="P47"/>
      <text:p text:style-name="P48"><text:span text:style-name="T49">Komisijos pirmininko pavaduotojas,</text:span></text:p>
      <text:p text:style-name="P50"><text:span text:style-name="T51">laikinai vykdantis Komisijos pirmininko funkcijas</text:span><text:span text:style-name="T52"><text:tab/>Jonas M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user</dc:creator>
    <meta:creation-date>2018-12-10T06:31:00Z</meta:creation-date>
    <dc:date>2018-12-10T06:31:00Z</dc:date>
    <meta:print-date>2018-07-23T06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645" meta:row-count="22" meta:non-whitespace-character-count="1444"/>
  </office:meta>
</office:document-meta>
</file>