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625in">
        <style:tab-stops>
          <style:tab-stop style:type="left" style:position="0.75in"/>
        </style:tab-stops>
      </style:paragraph-properties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5625in">
        <style:tab-stops>
          <style:tab-stop style:type="left" style:position="0.75in"/>
        </style:tab-stops>
      </style:paragraph-properties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center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251657728" draw:id="id0" draw:style-name="a0" draw:name="Object 2" text:anchor-type="paragraph" svg:x="3.21667in" svg:y="0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PAKRUOJO RAJONO SAVIVALDYBĖS MERAS</text:p>
      <text:p text:style-name="P9"/>
      <text:p text:style-name="P10">POTVARKIS</text:p>
      <text:p text:style-name="P11">DĖL SAVIVALDYBĖS LYGIO EKSTREMALIOSIOS SITUACIJOS ATŠAUKIMO</text:p>
      <text:p text:style-name="P12"/>
      <text:p text:style-name="P13">2023 m. <text:s text:c="17"/>d. Nr. MV-</text:p>
      <text:p text:style-name="P14">Pakruojis</text:p>
      <text:p text:style-name="P15"/>
      <text:p text:style-name="P16">Vadovaudamasis Lietuvos Respublikos vietos savivaldos įstatymo 25 straipsnio 5 dalimi, <text:s/>Lietuvos Respublikos krizių valdymo ir civilinės saugos įstatymo 13 straipsnio 1 dalies 3 punktu ir 32 straipsnio 5 dalimi bei atsižvelgdamas į Pakruojo rajono savivaldybės operacijų centro 2023 m. birželio 28 d. posėdžio protokolą Nr. ESOC-4-(34.51):</text:p>
      <text:p text:style-name="P17"><text:span text:style-name="T18">1</text:span><text:span text:style-name="T19">.</text:span><text:span text:style-name="T20"><text:tab/>A t š a u k i u <text:s/>savivaldybės lygio ekstremaliąją situaciją Pakruojo rajono savivaldybės teritorijoje dėl žemės ūkio augalų žūtį sukėlusio stichinio meteorologinio reiškinio – sausros augalų vegetacijos laikotarpiu.</text:span></text:p>
      <text:p text:style-name="P21"><text:span text:style-name="T22">2</text:span><text:span text:style-name="T23">.</text:span><text:span text:style-name="T24"><text:tab/>N u</text:span><text:span text:style-name="T25"><text:s/>r o d a u Pakruojo rajono savivaldybės administracijos Kultūros, paveldosaugos ir viešųjų ryšių skyriui informaciją apie savivaldybės lygio ekstremaliosios situacijos atšaukimą Pakruojo rajono savivaldybės teritorijoje paviešinti Pakruojo rajono savivaldy</text:span><text:span text:style-name="T26">bės interneto svetainėje, kitomis visuomenės informavimo priemonėmis ir vietos spaudoje.</text:span></text:p>
      <text:p text:style-name="P27"><text:span text:style-name="T28">3</text:span><text:span text:style-name="T29">.</text:span><text:span text:style-name="T30"><text:tab/>P r i p a ž į s t u <text:s/>netekusiu galios Pakruojo rajono savivaldybės mero 2023 m. birželio 15 d. potvarkį Nr. MV-71 „Dėl Savivaldybės lygio ekstremaliosios situac</text:span><text:span text:style-name="T31">ijos paskelbimo ir operacijų vadovo paskyrimo“.</text:span></text:p>
      <text:soft-page-break/>
      <text:p text:style-name="P32"><text:span text:style-name="T33">Šis potvarkis gali būti skundžiamas Lietuvos Respublikos administracinių bylų teisenos įstatymo nustatyta tvarka<text:s/></text:span><text:span text:style-name="T34">Regionų apygardos administraciniam teismui</text:span><text:span text:style-name="T35">.</text:span></text:p>
      <text:p text:style-name="P36"/>
      <text:p text:style-name="P37"/>
      <text:p text:style-name="P38"/>
      <text:p text:style-name="P39">Savivaldybės meras<text:tab/><text:tab/><text:tab/><text:tab/><text:tab/><text:tab/><text:tab/><text:tab/><text:tab/><text:s text:c="8"/>Saulius Marg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drunas</meta:initial-creator>
    <dc:creator>adlibuser</dc:creator>
    <meta:creation-date>2023-06-30T22:26:00Z</meta:creation-date>
    <dc:date>2023-06-30T22:26:00Z</dc:date>
    <meta:print-date>2023-06-15T12:2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07" meta:character-count="1489" meta:row-count="68" meta:non-whitespace-character-count="1300"/>
  </office:meta>
</office:document-meta>
</file>