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66" style:parent-style-name="Normal" style:family="paragraph">
      <style:paragraph-properties fo:widows="0" fo:orphans="0" fo:text-align="justify" fo:margin-left="3.1493in">
        <style:tab-stops/>
      </style:paragraph-properties>
      <style:text-properties fo:color="#000000" fo:hyphenate="false"/>
    </style:style>
    <style:style style:name="P67" style:parent-style-name="Normal" style:family="paragraph">
      <style:paragraph-properties fo:widows="0" fo:orphans="0" fo:text-align="justify" fo:margin-left="3.1493in">
        <style:tab-stops/>
      </style:paragraph-properties>
      <style:text-properties fo:color="#000000" fo:hyphenate="false"/>
    </style:style>
    <style:style style:name="P68" style:parent-style-name="Normal" style:family="paragraph">
      <style:paragraph-properties fo:widows="0" fo:orphans="0" fo:text-align="justify" fo:margin-left="3.1493in">
        <style:tab-stops/>
      </style:paragraph-properties>
      <style:text-properties fo:color="#000000"/>
    </style:style>
    <style:style style:name="P69" style:parent-style-name="Normal" style:family="paragraph">
      <style:paragraph-properties fo:widows="0" fo:orphans="0" fo:text-align="justify" fo:margin-left="3.14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margin-left="3.1493in">
        <style:tab-stops/>
      </style:paragraph-properties>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text-indent="0.5in"/>
    </style:style>
    <style:style style:name="TableColumn249" style:family="table-column">
      <style:table-column-properties style:column-width="3.0486in" style:use-optimal-column-width="false"/>
    </style:style>
    <style:style style:name="TableColumn250" style:family="table-column">
      <style:table-column-properties style:column-width="0.8361in" style:use-optimal-column-width="false"/>
    </style:style>
    <style:style style:name="TableColumn251" style:family="table-column">
      <style:table-column-properties style:column-width="0.8368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7875in" style:use-optimal-column-width="false"/>
    </style:style>
    <style:style style:name="Table248" style:family="table">
      <style:table-properties style:width="6.3951in" fo:margin-left="0in" table:align="center"/>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fo:text-indent="0.2166in"/>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fo:text-indent="0.2166in"/>
      <style:text-properties style:font-size-complex="12pt"/>
    </style:style>
    <style:style style:name="TableRow263" style:family="table-row">
      <style:table-row-properties style:min-row-height="0.3937in" style:use-optimal-row-height="false" fo:keep-together="always"/>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style:font-size-complex="12pt"/>
    </style:style>
    <style:style style:name="TableRow269" style:family="table-row">
      <style:table-row-properties style:min-row-height="0.3937in" style:use-optimal-row-height="false" fo:keep-together="always"/>
    </style:style>
    <style:style style:name="P270" style:parent-style-name="Normal" style:family="paragraph">
      <style:paragraph-properties fo:widows="0" fo:orphans="0"/>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ableRow287" style:family="table-row">
      <style:table-row-properties style:min-row-height="0.3937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fo:text-indent="0.2166in"/>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fo:text-indent="0.2166in"/>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fo:text-indent="0.2166in"/>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fo:text-indent="0.2166in"/>
      <style:text-properties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fo:text-indent="0.2166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fo:text-indent="0.2166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fo:text-indent="0.2166in"/>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fo:text-indent="0.2166in"/>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text-indent="0.2166in"/>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text-indent="0.2166in"/>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2166in"/>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2166in"/>
      <style:text-properties style:font-size-complex="12pt"/>
    </style:style>
    <style:style style:name="P333" style:parent-style-name="Normal" style:family="paragraph">
      <style:paragraph-properties fo:widows="0" fo:orphans="0" fo:text-align="justify"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text-indent="0.5in"/>
      <style:text-properties fo:hyphenate="fals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6" style:family="table-column">
      <style:table-column-properties style:column-width="3.0486in" style:use-optimal-column-width="false"/>
    </style:style>
    <style:style style:name="TableColumn367" style:family="table-column">
      <style:table-column-properties style:column-width="0.4423in" style:use-optimal-column-width="false"/>
    </style:style>
    <style:style style:name="TableColumn368" style:family="table-column">
      <style:table-column-properties style:column-width="0.443in" style:use-optimal-column-width="false"/>
    </style:style>
    <style:style style:name="TableColumn369" style:family="table-column">
      <style:table-column-properties style:column-width="0.44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44in" style:use-optimal-column-width="false"/>
    </style:style>
    <style:style style:name="Table365" style:family="table">
      <style:table-properties style:width="6.5958in" fo:margin-left="0in" table:align="center"/>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fo:text-indent="0.2166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fo:text-indent="0.2166in"/>
      <style:text-properties style:font-size-complex="12pt"/>
    </style:style>
    <style:style style:name="TableRow383" style:family="table-row">
      <style:table-row-properties style:min-row-height="0.3937in" style:use-optimal-row-height="false" fo:keep-together="always"/>
    </style:style>
    <style:style style:name="P384" style:parent-style-name="Normal" style:family="paragraph">
      <style:paragraph-properties fo:keep-with-next="always" fo:widows="0" fo:orphans="0"/>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widows="0" fo:orphans="0"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keep-with-next="always" fo:widows="0" fo:orphans="0"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937in" style:use-optimal-row-height="false" fo:keep-together="always"/>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style:text-position="sub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widows="0" fo:orphans="0" fo:text-align="justify" fo:text-indent="0.5in"/>
      <style:text-properties style:font-name-asian="Calibri" style:font-weight-complex="bold" fo:color="#000000"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201F1E" style:font-size-complex="12pt"/>
    </style:style>
    <style:style style:name="T607" style:parent-style-name="DefaultParagraphFont" style:family="text">
      <style:text-properties fo:color="#201F1E" style:font-size-complex="12pt"/>
    </style:style>
    <style:style style:name="T608" style:parent-style-name="DefaultParagraphFont" style:family="text">
      <style:text-properties fo:color="#201F1E"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P625" style:parent-style-name="Normal" style:family="paragraph">
      <style:paragraph-properties fo:widows="0" fo:orphans="0"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widows="0" fo:orphans="0"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text-properties fo:color="#000000"/>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widows="0" fo:orphans="0" fo:text-align="justify" fo:text-indent="0.5in"/>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justify" fo:text-indent="0.5in"/>
    </style:style>
    <style:style style:name="P709" style:parent-style-name="Normal" style:family="paragraph">
      <style:paragraph-properties fo:widows="0" fo:orphans="0"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color="#201F1E"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widows="0" fo:orphans="0" fo:text-align="justify" fo:text-indent="0.5in"/>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text-indent="0.5in"/>
    </style:style>
    <style:style style:name="P727" style:parent-style-name="Normal" style:family="paragraph">
      <style:paragraph-properties fo:widows="0" fo:orphans="0"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widows="0" fo:orphans="0" fo:text-align="justify" fo:text-indent="0.5in" fo:background-color="#FFFFFF"/>
    </style:style>
    <style:style style:name="P733" style:parent-style-name="Normal" style:family="paragraph">
      <style:paragraph-properties fo:widows="0" fo:orphans="0" fo:text-align="justify" fo:text-indent="0.5in" fo:background-color="#FFFFFF"/>
    </style:style>
    <style:style style:name="P734" style:parent-style-name="Normal" style:family="paragraph">
      <style:paragraph-properties fo:widows="0" fo:orphans="0" fo:text-align="justify" fo:text-indent="0.5in" fo:background-color="#FFFFFF"/>
    </style:style>
    <style:style style:name="P735" style:parent-style-name="Normal" style:family="paragraph">
      <style:paragraph-properties fo:widows="0" fo:orphans="0" fo:text-align="justify" fo:text-indent="0.5in"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text-indent="0.5in" fo:background-color="#FFFFFF"/>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text-indent="0.5in" fo:background-color="#FFFFFF"/>
    </style:style>
    <style:style style:name="P741" style:parent-style-name="Normal" style:family="paragraph">
      <style:paragraph-properties fo:widows="0" fo:orphans="0" fo:text-align="justify" fo:text-indent="0.5in" fo:background-color="#FFFFFF"/>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indent="0.5in"/>
    </style:style>
    <style:style style:name="T749" style:parent-style-name="DefaultParagraphFont" style:family="text">
      <style:text-properties style:font-size-complex="12pt"/>
    </style:style>
    <style:style style:name="T750" style:parent-style-name="DefaultParagraphFont" style:family="text">
      <style:text-properties style:font-name-asian="Calibri" fo:color="#000000" style:font-size-complex="12pt" style:language-asian="lt" style:country-asian="LT" style:language-complex="lt" style:country-complex="LT"/>
    </style:style>
    <style:style style:name="P751" style:parent-style-name="Normal" style:family="paragraph">
      <style:paragraph-properties fo:widows="0" fo:orphans="0" fo:text-indent="0.5in">
        <style:tab-stops>
          <style:tab-stop style:type="left" style:position="0.35in"/>
        </style:tab-stops>
      </style:paragraph-properties>
    </style:style>
    <style:style style:name="T752" style:parent-style-name="DefaultParagraphFont" style:family="text">
      <style:text-properties style:font-name-asian="Calibri" fo:color="#000000" style:font-size-complex="12pt" style:language-asian="lt" style:country-asian="LT" style:language-complex="lt" style:country-complex="LT"/>
    </style:style>
    <style:style style:name="T753" style:parent-style-name="DefaultParagraphFont" style:family="text">
      <style:text-properties style:font-name-asian="Calibri" fo:color="#000000" style:font-size-complex="12pt" style:language-asian="lt" style:country-asian="LT" style:language-complex="lt" style:country-complex="LT"/>
    </style:style>
    <style:style style:name="P754" style:parent-style-name="Normal" style:family="paragraph">
      <style:paragraph-properties fo:widows="0" fo:orphans="0" fo:text-indent="0.5in">
        <style:tab-stops>
          <style:tab-stop style:type="left" style:position="0.35in"/>
        </style:tab-stops>
      </style:paragraph-properties>
    </style:style>
    <style:style style:name="T755" style:parent-style-name="DefaultParagraphFont" style:family="text">
      <style:text-properties style:font-name-asian="Calibri" fo:color="#000000" style:font-size-complex="12pt" style:language-asian="lt" style:country-asian="LT" style:language-complex="lt" style:country-complex="LT"/>
    </style:style>
    <style:style style:name="T756" style:parent-style-name="DefaultParagraphFont" style:family="text">
      <style:text-properties style:font-name-asian="Calibri" fo:color="#000000" style:font-size-complex="12pt" style:language-asian="lt" style:country-asian="LT" style:language-complex="lt" style:country-complex="LT"/>
    </style:style>
    <style:style style:name="P757" style:parent-style-name="Normal" style:family="paragraph">
      <style:paragraph-properties fo:widows="0" fo:orphans="0" fo:text-indent="0.5in">
        <style:tab-stops>
          <style:tab-stop style:type="left" style:position="0.3402in"/>
        </style:tab-stops>
      </style:paragraph-properties>
    </style:style>
    <style:style style:name="T758" style:parent-style-name="DefaultParagraphFont" style:family="text">
      <style:text-properties style:font-name-asian="Calibri" fo:color="#000000" style:font-size-complex="12pt" style:language-asian="lt" style:country-asian="LT" style:language-complex="lt" style:country-complex="LT"/>
    </style:style>
    <style:style style:name="T759" style:parent-style-name="DefaultParagraphFont" style:family="text">
      <style:text-properties style:font-name-asian="Calibri" fo:color="#000000" style:font-size-complex="12pt" style:language-asian="lt" style:country-asian="LT" style:language-complex="lt" style:country-complex="LT"/>
    </style:style>
    <style:style style:name="P760" style:parent-style-name="Normal" style:family="paragraph">
      <style:paragraph-properties fo:text-indent="0.5in"/>
    </style:style>
    <style:style style:name="T761" style:parent-style-name="DefaultParagraphFont" style:family="text">
      <style:text-properties style:font-name-asian="Calibri" fo:color="#000000" style:font-size-complex="12pt" style:language-asian="lt" style:country-asian="LT" style:language-complex="en" style:country-complex="US"/>
    </style:style>
    <style:style style:name="T762" style:parent-style-name="DefaultParagraphFont" style:family="text">
      <style:text-properties style:font-name-asian="Calibri" fo:color="#000000" style:font-size-complex="12pt" style:language-asian="lt" style:country-asian="LT" style:language-complex="en" style:country-complex="US"/>
    </style:style>
    <style:style style:name="T763" style:parent-style-name="DefaultParagraphFont" style:family="text">
      <style:text-properties style:font-name-asian="Calibri" fo:color="#000000" style:font-size-complex="12pt" style:language-asian="lt" style:country-asian="LT" style:language-complex="lt" style:country-complex="LT"/>
    </style:style>
    <style:style style:name="T764" style:parent-style-name="DefaultParagraphFont" style:family="text">
      <style:text-properties style:font-name-asian="Calibri" fo:color="#000000" style:text-position="super 62.5%" style:font-size-complex="12pt" style:language-asian="lt" style:country-asian="LT" style:language-complex="lt" style:country-complex="LT"/>
    </style:style>
    <style:style style:name="T765" style:parent-style-name="DefaultParagraphFont" style:family="text">
      <style:text-properties style:font-name-asian="Calibri" fo:color="#000000" style:font-size-complex="12pt" style:language-asian="lt" style:country-asian="LT" style:language-complex="lt" style:country-complex="LT"/>
    </style:style>
    <style:style style:name="P766" style:parent-style-name="Normal" style:family="paragraph">
      <style:paragraph-properties fo:widows="0" fo:orphans="0" fo:text-indent="0.5in">
        <style:tab-stops>
          <style:tab-stop style:type="left" style:position="0.35in"/>
        </style:tab-stops>
      </style:paragraph-properties>
    </style:style>
    <style:style style:name="T767" style:parent-style-name="DefaultParagraphFont" style:family="text">
      <style:text-properties style:font-name-asian="Calibri" fo:color="#000000" style:font-size-complex="12pt" style:language-asian="lt" style:country-asian="LT" style:language-complex="en" style:country-complex="US"/>
    </style:style>
    <style:style style:name="T768" style:parent-style-name="DefaultParagraphFont" style:family="text">
      <style:text-properties style:font-name-asian="Calibri" fo:color="#000000" style:font-size-complex="12pt" style:language-asian="lt" style:country-asian="LT" style:language-complex="en" style:country-complex="US"/>
    </style:style>
    <style:style style:name="T769" style:parent-style-name="DefaultParagraphFont" style:family="text">
      <style:text-properties style:font-name-asian="Calibri" fo:color="#000000" style:font-size-complex="12pt" style:language-asian="lt" style:country-asian="LT" style:language-complex="lt" style:country-complex="LT"/>
    </style:style>
    <style:style style:name="P770" style:parent-style-name="Normal" style:family="paragraph">
      <style:paragraph-properties fo:widows="0" fo:orphans="0" fo:text-indent="0.5in">
        <style:tab-stops>
          <style:tab-stop style:type="left" style:position="0.3798in"/>
        </style:tab-stops>
      </style:paragraph-properties>
    </style:style>
    <style:style style:name="T771" style:parent-style-name="DefaultParagraphFont" style:family="text">
      <style:text-properties style:font-name-asian="Calibri" fo:color="#000000" style:font-size-complex="12pt" style:language-asian="lt" style:country-asian="LT" style:language-complex="lt" style:country-complex="LT"/>
    </style:style>
    <style:style style:name="T772" style:parent-style-name="DefaultParagraphFont" style:family="text">
      <style:text-properties style:font-name-asian="Calibri" fo:color="#000000" style:font-size-complex="12pt" style:language-asian="lt" style:country-asian="LT" style:language-complex="lt" style:country-complex="LT"/>
    </style:style>
    <style:style style:name="P773" style:parent-style-name="Normal" style:family="paragraph">
      <style:paragraph-properties fo:widows="0" fo:orphans="0" fo:text-indent="0.5in">
        <style:tab-stops>
          <style:tab-stop style:type="left" style:position="0.4034in"/>
        </style:tab-stops>
      </style:paragraph-properties>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T775" style:parent-style-name="DefaultParagraphFont" style:family="text">
      <style:text-properties style:font-name-asian="Calibri" fo:color="#000000" style:font-size-complex="12pt" style:language-asian="lt" style:country-asian="LT" style:language-complex="lt" style:country-complex="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widows="0" fo:orphans="0"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style:text-properties fo:color="#000000"/>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keep-with-next="always" fo:keep-together="alway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style:text-properties fo:color="#000000"/>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fo:color="#000000" style:font-size-complex="12pt" style:language-asian="lt" style:country-asian="LT" style:language-complex="lt" style:country-complex="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widows="0" fo:orphans="0"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widows="0" fo:orphans="0" fo:text-align="justify" fo:text-indent="0.5in"/>
    </style:style>
    <style:style style:name="P856" style:parent-style-name="Normal" style:family="paragraph">
      <style:paragraph-properties fo:widows="0" fo:orphans="0" fo:text-align="justify" fo:text-indent="0.5in"/>
    </style:style>
    <style:style style:name="P857" style:parent-style-name="Normal" style:family="paragraph">
      <style:paragraph-properties fo:widows="0" fo:orphans="0" fo:text-align="justify" fo:text-indent="0.5in"/>
    </style:style>
    <style:style style:name="P858" style:parent-style-name="Normal" style:family="paragraph">
      <style:paragraph-properties fo:widows="0" fo:orphans="0" fo:text-align="center"/>
    </style:style>
    <style:style style:name="P859" style:parent-style-name="Normal" style:family="paragraph">
      <style:paragraph-properties fo:keep-with-next="always" fo:keep-together="alway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keep-together="alway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keep-together="always" fo:widows="0" fo:orphans="0" fo:text-align="center"/>
      <style:text-properties style:font-weight-complex="bold"/>
    </style:style>
    <style:style style:name="P865" style:parent-style-name="Normal" style:family="paragraph">
      <style:paragraph-properties fo:keep-with-next="always" fo:keep-together="alway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keep-with-next="always" fo:keep-together="always" fo:widows="0" fo:orphans="0"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fo:keep-together="always" fo:widows="0" fo:orphans="0" fo:text-align="center"/>
    </style:style>
    <style:style style:name="P871" style:parent-style-name="Normal" style:family="paragraph">
      <style:paragraph-properties fo:keep-with-next="always" fo:keep-together="always" fo:widows="0" fo:orphans="0"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language-asian="lt" style:country-asian="LT" style:language-complex="lt" style:country-complex="LT"/>
    </style:style>
    <style:style style:name="T898" style:parent-style-name="DefaultParagraphFont" style:family="text">
      <style:text-properties style:font-name-asian="Calibri" fo:color="#000000" style:font-size-complex="12pt" style:language-asian="lt" style:country-asian="LT" style:language-complex="lt" style:country-complex="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style>
    <style:style style:name="P902" style:parent-style-name="Normal" style:family="paragraph">
      <style:paragraph-properties fo:widows="0" fo:orphans="0"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language-asian="lt" style:country-asian="LT" style:language-complex="lt" style:country-complex="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widows="0" fo:orphans="0"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text-properties style:font-weight-complex="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widows="0" fo:orphans="0" fo:text-align="justify" fo:text-indent="0.5in"/>
    </style:style>
    <style:style style:name="P1018" style:parent-style-name="Normal" style:family="paragraph">
      <style:paragraph-properties fo:widows="0" fo:orphans="0"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color="#000000" style:font-size-complex="12pt" style:language-asian="lt" style:country-asian="LT" style:language-complex="lt" style:country-complex="LT"/>
    </style:style>
    <style:style style:name="T1037" style:parent-style-name="DefaultParagraphFont" style:family="text">
      <style:text-properties style:font-name-asian="Calibri" fo:color="#000000" style:font-size-complex="12pt" style:language-asian="lt" style:country-asian="LT" style:language-complex="lt" style:country-complex="L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fo:color="#000000" style:font-size-complex="12pt" style:language-asian="lt" style:country-asian="LT" style:language-complex="lt" style:country-complex="LT"/>
    </style:style>
    <style:style style:name="T1044" style:parent-style-name="DefaultParagraphFont" style:family="text">
      <style:text-properties style:font-name-asian="Calibri" fo:color="#000000" style:font-size-complex="12pt" style:language-asian="lt" style:country-asian="LT" style:language-complex="lt" style:country-complex="LT"/>
    </style:style>
    <style:style style:name="P1045" style:parent-style-name="Normal" style:family="paragraph">
      <style:paragraph-properties fo:text-align="justify" fo:text-indent="0.5in"/>
    </style:style>
    <style:style style:name="P1046" style:parent-style-name="Normal" style:family="paragraph">
      <style:paragraph-properties fo:widows="0" fo:orphans="0"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center"/>
      <style:text-properties fo:color="#000000"/>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language-asian="lt" style:country-asian="LT" style:language-complex="lt" style:country-complex="LT"/>
    </style:style>
    <style:style style:name="T1090" style:parent-style-name="DefaultParagraphFont" style:family="text">
      <style:text-properties style:font-name-asian="Calibri" fo:color="#000000" style:font-size-complex="12pt" style:language-asian="lt" style:country-asian="LT" style:language-complex="lt" style:country-complex="LT"/>
    </style:style>
    <style:style style:name="P1091" style:parent-style-name="Normal" style:family="paragraph">
      <style:paragraph-properties fo:widows="0" fo:orphans="0"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center"/>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widows="0" fo:orphans="0" fo:text-align="justify" fo:text-indent="0.5in"/>
    </style:style>
    <style:style style:name="P1110" style:parent-style-name="Normal" style:family="paragraph">
      <style:paragraph-properties fo:widows="0" fo:orphans="0"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style:text-properties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widows="0" fo:orphans="0" fo:text-align="justify" fo:text-indent="0.5in"/>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style:text-properties fo:color="#000000"/>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center"/>
      <style:text-properties fo:color="#000000"/>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style:font-size-complex="12pt"/>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style>
    <style:style style:name="P1195" style:parent-style-name="Normal" style:family="paragraph">
      <style:paragraph-properties fo:widows="0" fo:orphans="0"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center"/>
      <style:text-properties fo:color="#000000"/>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widows="0" fo:orphans="0"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widows="0" fo:orphans="0" fo:text-align="justify" fo:text-indent="0.5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center"/>
      <style:text-properties fo:color="#000000"/>
    </style:style>
    <style:style style:name="P1231" style:parent-style-name="Normal" style:family="paragraph">
      <style:paragraph-properties fo:widows="0" fo:orphans="0"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widows="0" fo:orphans="0"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text-properties fo:color="#000000"/>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widows="0" fo:orphans="0"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center"/>
      <style:text-properties fo:color="#000000"/>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style:text-properties fo:color="#000000"/>
    </style:style>
    <style:style style:name="P1276" style:parent-style-name="Normal" style:family="paragraph">
      <style:paragraph-properties fo:widows="0" fo:orphans="0"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widows="0" fo:orphans="0" fo:text-align="center"/>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master-page-name="MPF2" style:family="paragraph">
      <style:paragraph-properties fo:break-before="page" fo:text-indent="3.543in" style:page-number="1"/>
    </style:style>
    <style:style style:name="P1297" style:parent-style-name="Normal" style:family="paragraph">
      <style:paragraph-properties fo:text-indent="3.543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style>
    <style:style style:name="T1320" style:parent-style-name="DefaultParagraphFont" style:family="text">
      <style:text-properties style:font-weight-complex="bold" fo:color="#000000"/>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font-weight-complex="bold"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weight-complex="bold" fo:color="#0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weight-complex="bold" fo:color="#000000"/>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5in"/>
    </style:style>
    <style:style style:name="T1386" style:parent-style-name="DefaultParagraphFont" style:family="text">
      <style:text-properties style:font-name="TimesLT" style:font-name-complex="TimesLT" fo:text-transform="uppercase" fo:font-size="10pt" style:font-size-asian="10pt"/>
    </style:style>
    <style:style style:name="T1387" style:parent-style-name="DefaultParagraphFont" style:family="text">
      <style:text-properties fo:text-transform="uppercase"/>
    </style:style>
    <style:style style:name="T1388" style:parent-style-name="DefaultParagraphFont" style:family="text">
      <style:text-properties fo:letter-spacing="0.0069in"/>
    </style:style>
    <style:style style:name="T1389" style:parent-style-name="DefaultParagraphFont" style:family="text">
      <style:text-properties style:font-name="TimesLT" style:font-name-complex="TimesLT" fo:text-transform="uppercase" fo:font-size="10pt" style:font-size-asian="10pt"/>
    </style:style>
    <style:style style:name="T1390" style:parent-style-name="DefaultParagraphFont" style:family="text">
      <style:text-properties fo:text-transform="uppercase"/>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color="#333333"/>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201F1E" style:font-size-complex="12pt" style:language-asian="lt" style:country-asian="LT"/>
    </style:style>
    <style:style style:name="T1415" style:parent-style-name="DefaultParagraphFont" style:family="text">
      <style:text-properties fo:color="#201F1E"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201F1E" style:font-size-complex="12pt"/>
    </style:style>
    <style:style style:name="T1418" style:parent-style-name="DefaultParagraphFont" style:family="text">
      <style:text-properties fo:color="#201F1E"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fo:text-indent="0.3937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 2009 M. BALANDŽIO 16 D. ĮSAKYMO NR. 1-37</text:span><text:span text:style-name="T14"><text:s/>„dėl DEGALINIŲ EKSPLOATAVIMO<text:s/></text:span><text:span text:style-name="T15">TAISYKLIŲ PATVIRTINIMO</text:span><text:span text:style-name="T16">“ pakeitimo</text:span></text:p>
      <text:p text:style-name="P17"/>
      <text:p text:style-name="P18">2020 m. balandžio 21 d. Nr.<text:s/>1-94</text:p>
      <text:p text:style-name="P19">Vilnius</text:p>
      <text:p text:style-name="P20"/>
      <text:p text:style-name="P21"/>
      <text:p text:style-name="P22">1. P a k e i č i u<text:s/><text:span text:style-name="T23">Lietuvos Respublikos energetikos ministro 2009 m. balandžio 16 d. įsakymą Nr. 1-37 „D</text:span><text:span text:style-name="T24">ėl Degalinių eksploatavimo<text:s/></text:span><text:span text:style-name="T25">taisyklių patvirtinimo“<text:s/></text:span><text:span text:style-name="T26">ir jį išdėstau nauja redakcija</text:span>: <text:s/></text:p>
      <text:p text:style-name="P27"><text:span text:style-name="T28">„</text:span><text:span text:style-name="T29">LIETUVOS RESPUBLIKOS ENERGETIKOS MINISTRAS</text:span></text:p>
      <text:p text:style-name="P30"/>
      <text:p text:style-name="P31">įsakymas</text:p>
      <text:p text:style-name="P32"><text:span text:style-name="T33">DĖL DEGALINIŲ ĮRENGIMO IR EKSPLOATAVIMO<text:s/></text:span><text:span text:style-name="T34">TAISYKLIŲ PATVIRTINIMO<text:s/></text:span></text:p>
      <text:p text:style-name="P35"/>
      <text:p text:style-name="P36"><text:span text:style-name="T37">Vadovaudamasis<text:s/></text:span><text:span text:style-name="T38">Lietuvos Respublikos energetikos įstatymo 6 straipsnio 2 punktu ir įgyvendindamas 2014 m. spalio 22 d. Europos Parlamento ir Tarybos direktyvos 2014/94/ES dėl alternatyviųjų degalų infrastruktūros diegimo 2 straipsnio 1, 7, 8 ir 9 punktus, 5 straipsnio 2 punktą, 6 straipsnio 9 ir 10 dalis, 7 straipsnio 1, 2, 3 ir 7 punktus, 11 straipsnio 2 punktą,<text:s/></text:span><text:span text:style-name="T39">II priedo 2 ir 3 punktus ir<text:s/></text:span><text:span text:style-name="T40">2017 m. lapkričio 17 d. Europos Komisijos deleguotojo reglamento (ES) 2018/674, kuriuo Europos Parlamento ir Tarybos direktyva 2014/94/ES papildoma nuostatomis dėl L kategorijos motorinių transporto priemonių įkrovimo prieigų, elektros tiekimo nuo kranto vidaus vandenų laivams ir vandens transportui skirtų SkGD</text:span><text:span text:style-name="T41"><text:s/></text:span><text:span text:style-name="T42">degalų papildymo punktų ir iš dalies keičiamos tos direktyvos nuostatos dėl motorinėms transporto priemonėms skirtų dujinio vandenilio degalų papildymo jungčių<text:s/></text:span><text:span text:style-name="T43"><text:s/></text:span><text:span text:style-name="T44">3 straipsnį,<text:s/></text:span></text:p>
      <text:p text:style-name="P45"><text:span text:style-name="T46">tvirtinu</text:span><text:span text:style-name="T47"><text:s/>Degalinių įrengimo ir eksploatavimo taisykles (pridedama).</text:span><text:span text:style-name="T48">“</text:span></text:p>
      <text:p text:style-name="P49">2. N u s t a t a u, kad:</text:p>
      <text:p text:style-name="P50">2.1. šis įsakymas įsigalioja 2020 m. gegužės 1 dieną;</text:p>
      <text:p text:style-name="P51">2.2.<text:s/><text:span text:style-name="T52">Degalinių įrengimo ir eksploatavimo taisyklių 19 punktas<text:s/></text:span><text:span text:style-name="T53">įsigalioja<text:s/></text:span><text:span text:style-name="T54">2021 m. lapkričio 12 d</text:span><text:span text:style-name="T55">.</text:span></text:p>
      <text:p text:style-name="P56"/>
      <text:p text:style-name="P57"/>
      <text:p text:style-name="P58"/>
      <text:p text:style-name="P59">Energetikos ministras <text:s text:c="3"/><text:tab/><text:tab/><text:tab/><text:tab/><text:tab/><text:tab/><text:s text:c="13"/>Žygimantas Vaičiūnas</text:p>
      <text:soft-page-break/>
      <text:p text:style-name="P60">PATVIRTINTA</text:p>
      <text:p text:style-name="P66">Lietuvos Respublikos energetikos ministro<text:s/></text:p>
      <text:p text:style-name="P67">2009 m. balandžio 16 d. įsakymu Nr. 1-37</text:p>
      <text:p text:style-name="P68">(Lietuvos Respublikos energetikos ministro<text:s/></text:p>
      <text:p text:style-name="P69">2020 m. 2020 m. balandžio 21 d.<text:s/><text:span text:style-name="T70">įsakymo Nr.<text:s/></text:span><text:span text:style-name="T71">1-94</text:span><text:span text:style-name="T72"><text:s/></text:span></text:p>
      <text:p text:style-name="P73">redakcija)<text:s/></text:p>
      <text:p text:style-name="P74"/>
      <text:p text:style-name="P75"/>
      <text:p text:style-name="P76"><text:span text:style-name="T77">DEGALINIŲ ĮRENGIMO IR ESKPLOATAVIMO TAISYKLĖS</text:span></text:p>
      <text:p text:style-name="P78"/>
      <text:p text:style-name="P79"><text:span text:style-name="T80">I</text:span><text:span text:style-name="T81"><text:s/>SKYRIUS</text:span></text:p>
      <text:p text:style-name="P82"><text:span text:style-name="T83">TAIKYMO SRITIS</text:span></text:p>
      <text:p text:style-name="P84"/>
      <text:p text:style-name="P85">1. Degalinių įrengimo ir eksploatavimo taisyklės (toliau – Taisyklės) reglamentuoja skystųjų ir alternatyviųjų degalų degalinių pagrindinius įrengimo ir eksploatavimo, techninius, organizacinius ir techninės saugos reikalavimus.</text:p>
      <text:p text:style-name="P86">2. Taisyklės privalomos skystųjų ir alternatyviųjų degalų degalines įrengiantiems ir eksploatuojantiems juridiniams ir fiziniams asmenims.<text:s/><text:span text:style-name="T87">Taisyklių reikalavimai privalomi visiems degalinių statybos dalyviams ir asmenims, kurie projektuoja, stato, rekonstruoja ar kapitališkai remontuoja degalines,<text:s/></text:span><text:span text:style-name="T88">taip pat visiems statybos dalyviams, viešojo administravimo subjektams, fiziniams asmenims, juridiniams asmenims, kitoms užsienio organizacijoms, jų padaliniams, kurių veiklos principus statybos srityje nustato Lietuvos Respublikos statybos įstatymas</text:span><text:span text:style-name="T89">.</text:span></text:p>
      <text:p text:style-name="P90"><text:span text:style-name="T91">Taisyklės privalomos asmenims, kuriems degalinės priklauso nuosavybės teise ar kitais teisėtais pagrindais valdomos, asmenims, kurie atlieka degalinių ar jų įrenginių eksploatavimo darbus.</text:span></text:p>
      <text:p text:style-name="P92">3. Taisyklės taikomos įrengiant ir eksploatuojant skystųjų ir alternatyviųjų degalų degalines.</text:p>
      <text:p text:style-name="P93">4. Taisyklės netaikomos:</text:p>
      <text:p text:style-name="P94">4.1. eksploatuojant (naudojant) bei techniškai prižiūrint moksliškai tiriamus ir bandomus:</text:p>
      <text:p text:style-name="P95">4.1.1. skystųjų degalų degalinių įrenginius;</text:p>
      <text:p text:style-name="P96">4.1.2. suskystintų naftos dujų (toliau –<text:s/><text:span text:style-name="T97">LPG</text:span>), suslėgtų gamtinių dujų (toliau – CNG) ir suskystintų gamtinės dujų (toliau – LNG) degalinių įrenginiams;</text:p>
      <text:p text:style-name="P98">4.2. LPG, CNG, LNG ir oro mišinio sprogimo energiją vartojantiems įrenginiams;</text:p>
      <text:p text:style-name="P99">4.3. kitos rūšies degiąsias dujas naudojantiems įrenginiams;</text:p>
      <text:p text:style-name="P100">4.4. kelių transporto priemonių LPG, CNG ir LNG dujų įrangai;</text:p>
      <text:p text:style-name="P101">4.5. v<text:span text:style-name="T102">idaus vandenų laivų ir (ar) jūrų laivų<text:s/></text:span>LNG dujų įrangai<text:span text:style-name="T103">;</text:span></text:p>
      <text:p text:style-name="P104">4.6. laivuose ir kelių transporto priemonėse sumontuotiems degalinių įrenginiams.</text:p>
      <text:p text:style-name="P105"/>
      <text:p text:style-name="P106"><text:span text:style-name="T107">II</text:span><text:span text:style-name="T108"><text:s/>SKYRIUS</text:span></text:p>
      <text:p text:style-name="P109"><text:span text:style-name="T110">SĄVOKOS IR SUTRUMPINIMAI</text:span></text:p>
      <text:p text:style-name="P111"/>
      <text:p text:style-name="P112"><text:span text:style-name="T113">5</text:span><text:span text:style-name="T114">. Taisyklėse vartojamos santrumpos:</text:span></text:p>
      <text:p text:style-name="P115"><text:span text:style-name="T116">5.1</text:span><text:span text:style-name="T117">.<text:s/></text:span><text:span text:style-name="T118">LPG</text:span><text:span text:style-name="T119"><text:s/>–<text:s/></text:span>suskystintos naftos dujos<text:span text:style-name="T120">;</text:span></text:p>
      <text:p text:style-name="P121"><text:span text:style-name="T122">5.2</text:span><text:span text:style-name="T123">.<text:s/></text:span><text:span text:style-name="T124">CNG</text:span><text:span text:style-name="T125"><text:s/>–<text:s/></text:span>suslėgtos gamtinės dujos<text:span text:style-name="T126">;</text:span></text:p>
      <text:p text:style-name="P127"><text:span text:style-name="T128">5.3</text:span><text:span text:style-name="T129">.<text:s/></text:span><text:span text:style-name="T130">LNG</text:span><text:span text:style-name="T131"><text:s/>–<text:s/></text:span>suskystintos gamtinės dujos<text:span text:style-name="T132">;</text:span></text:p>
      <text:p text:style-name="P133">6. Taisyklėse vartojamos sąvokos:</text:p>
      <text:p text:style-name="P134"><text:span text:style-name="T135">6.1</text:span><text:span text:style-name="T136">. </text:span><text:span text:style-name="T137">Alternatyvieji degalai</text:span><text:span text:style-name="T138"><text:s/></text:span><text:span text:style-name="T139">–<text:s/></text:span><text:span text:style-name="T140">degalai, įskaitant degalus iš atsinaujinančių energijos išteklių, ir energijos šaltiniai, kuriais transporto sektoriuje galima pakeisti naftos degalus ir kuriuos naudojant prisidedama prie transporto priklausomybės nuo iškastinio kuro mažinimo ir gerinamas transporto sektoriaus aplinkosauginis veiksmingumas: elektros energija, vandenilio dujos, sintetiniai degalai ir parafininis kuras, suslėgtos ir suskystintos gamtinės dujos, suskystintos naftos dujos.</text:span></text:p>
      <text:p text:style-name="P141"><text:span text:style-name="T142">6.2</text:span><text:span text:style-name="T143">.</text:span><text:s/><text:span text:style-name="T144">Degalinė</text:span><text:s/>– specialiai įrengta teritorija su statiniais ir (ar) stacionariaisiais arba mobiliaisiais įrenginiais skystiesiems degalams, suskystintoms naftos dujoms, suslėgtoms gamtinėms dujoms ir alternatyviesiems degalams (išskyrus suskystintas gamtines dujas) priimti, laikyti, perpilti į kelių transporto priemonių degalų bakus, kilnojamąsias talpyklas ir (ar) balionus.</text:p>
      <text:p text:style-name="P145"><text:span text:style-name="T146">6.3</text:span><text:span text:style-name="T147">.</text:span><text:s/><text:span text:style-name="T148">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49"><text:span text:style-name="T150">6.4</text:span><text:span text:style-name="T151">.</text:span><text:s/><text:span text:style-name="T152">Degalinės įrenginių eksploatavimo žurnalas</text:span><text:s/>– popierinis ar elektroninis dokumentas, kuriame pateikiami duomenys ir informacija apie eksploatuojant degalinės technologinius įrenginius atliktus darbus.</text:p>
      <text:p text:style-name="P153"><text:span text:style-name="T154">6.5</text:span><text:span text:style-name="T155">.</text:span><text:s/><text:span text:style-name="T156">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57"><text:span text:style-name="T158">6.6</text:span><text:span text:style-name="T159">.</text:span><text:s/><text:span text:style-name="T160">Degalinės skystųjų degalų įrenginiai</text:span><text:s/>– degalinės įrenginiai skystiesiems degalams priimti, laikyti, perpilti į kelių transporto priemonių degalų bakus.</text:p>
      <text:p text:style-name="P161"><text:span text:style-name="T162">6.7</text:span><text:span text:style-name="T163">.</text:span><text:s/><text:span text:style-name="T164">Degalinės suskystintų naftos dujų įrenginiai</text:span><text:s/>– degalinės įrenginiai suskystintoms naftos dujoms laikyti, tiekti, kelių transporto priemonių suskystintų naftos dujų balionams ar jų junginiams užpildyti.</text:p>
      <text:p text:style-name="P165"><text:span text:style-name="T166">6.8</text:span><text:span text:style-name="T167">.</text:span><text:s/><text:span text:style-name="T168">Degalinės suslėgtų gamtinių dujų</text:span><text:s/><text:span text:style-name="T169">įrenginiai</text:span><text:s/>– degalinės įrenginiai gamtinėms dujoms suslėgti, laikyti, tiekti į transporto priemonių suslėgtų gamtinių dujų balionus ar jų junginius.</text:p>
      <text:p text:style-name="P170"><text:span text:style-name="T171">6.9</text:span><text:span text:style-name="T172">.</text:span><text:s/><text:span text:style-name="T173">Degalinės teritorija</text:span><text:s/>– žemės sklypas, kuriame įrengta degalinė.</text:p>
      <text:p text:style-name="P174"><text:span text:style-name="T175">6.10</text:span><text:span text:style-name="T176">.<text:s/></text:span><text:span text:style-name="T177">Dujų b</text:span><text:span text:style-name="T178">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79"><text:span text:style-name="T180">6.11</text:span><text:span text:style-name="T181">.</text:span><text:s/><text:span text:style-name="T182">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83"><text:span text:style-name="T184">6.12</text:span><text:span text:style-name="T185">.</text:span><text:s/><text:span text:style-name="T186">Kvalifikuotas darbuotojas</text:span><text:s/>– fizinis asmuo, įgijęs darbui su degalinių įrenginiais reikiamų žinių ir įgūdžių ir atestuotas teisės aktų nustatyta tvarka.</text:p>
      <text:p text:style-name="P187"><text:span text:style-name="T188">6.13</text:span><text:span text:style-name="T189">.</text:span><text:s/><text:span text:style-name="T190">Kilnojamasis skystųjų degalų išpilstymo įrenginys</text:span><text:s/>– prekybai degalais neskirtas ne didesnę kaip 10 m<text:span text:style-name="T191">3</text:span><text:s/>skystųjų degalų talpyklą turintis nestacionarusis įrenginys degalams laikyti ir išpilstyti ūkininko ūkyje, įmonėje, statybvietėje.</text:p>
      <text:p text:style-name="P192"><text:span text:style-name="T193">6.14</text:span><text:span text:style-name="T194">.</text:span><text:s/><text:span text:style-name="T195">Mobilioji degalų talpykla</text:span><text:s/>– kelių transporto priemonėje ar priekaboje pritvirtinta talpykla skystiesiems degalams, suskystintoms naftos dujoms, suslėgtoms gamtinėms dujoms vežti.</text:p>
      <text:p text:style-name="P196">6.15.<text:s/><text:span text:style-name="T197">Sintetiniai degalai</text:span><text:s/>– vidaus degimo varikliams skirti sintezės arba hidrovalymo būdu iš biomasės, aliejaus ir kitų gamybos procesuose susidarančių atliekų ir liekanų, kitų žaliavų gaminami degalai.</text:p>
      <text:p text:style-name="P198"><text:span text:style-name="T199">6.16</text:span><text:span text:style-name="T200">.<text:s/></text:span><text:span text:style-name="T201">Suskystintų naftos dujų</text:span><text:span text:style-name="T202"><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203"><text:span text:style-name="T204">6.17</text:span><text:span text:style-name="T205">.<text:s/></text:span><text:span text:style-name="T206">Suslėgtų gamtinių dujų</text:span><text:s/><text:span text:style-name="T207">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8">6.18.<text:span text:style-name="T209"><text:s/></text:span><text:span text:style-name="T210">Suskystintų gamtinių dujų degalinė</text:span><text:span text:style-name="T211"><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12">6.19.<text:s/><text:span text:style-name="T213">Degalų</text:span><text:s/><text:span text:style-name="T214">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15">6.20.<text:s/><text:span text:style-name="T216">Degalų talpyklos patikra</text:span><text:s/>– nuo technologinio vamzdyno neatjungtos, neištuštintos degalų talpyklos apžiūra ir bandymai jos techninei būklei ir sistemų veikimo efektyvumui įvertinti.</text:p>
      <text:p text:style-name="P217">6.21.<text:s/><text:span text:style-name="T218">Viešasis alternatyviųjų</text:span><text:s/><text:span text:style-name="T219">degalų pildymo punktas</text:span><text:s/>– viešai prieinamas alternatyviųjų degalų pildymo punktas, kuriuo naudotojai gali naudotis vienodomis sąlygomis.</text:p>
      <text:p text:style-name="P220">6.22. Kitos Taisyklėse vartojamos sąvokos atitinka Lietuvos Respublikos energetikos įstatyme, Lietuvos Respublikos statybos įstatyme (toliau – Statybos įstatymas), Lietuvos Respublikos teritorijų planavimo įstatyme (toliau – Teritorijų planavimo įstatymas), Lietuvos Respublikos specialiųjų žemės naudojimo sąlygų įstatyme,<text:span text:style-name="T221"><text:s/></text:span><text:span text:style-name="T222">Lietuvos Respublikos potencialiai pavojingų įrenginių priežiūros įstatyme,<text:s/></text:span>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223"/>
      <text:p text:style-name="P224"><text:span text:style-name="T225">III</text:span><text:span text:style-name="T226"><text:s/>SKYRIUS</text:span></text:p>
      <text:p text:style-name="P227"><text:span text:style-name="T228">DEGALINIŲ ĮRENGIMO BENDRIEJI REIKALAVIMAI</text:span></text:p>
      <text:p text:style-name="P229"/>
      <text:p text:style-name="P230">7.<text:s/><text:span text:style-name="T231">Degalinės statomos Statybos įstatymo ir jo įgyvendinamųjų teisės aktų nustatyta tvarka.</text:span></text:p>
      <text:p text:style-name="P232">8.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33">9. Visa įranga, apsaugos sistemos, naudojamos degalinėje potencialiai sprogioje aplinkoje, turi atitikti įrangos ir apsaugos sistemų, naudojamų potencialiai sprogioje aplinkoje, techninį reglamentą (Taisyklių priedo 30 punktas).</text:p>
      <text:p text:style-name="P234">10. Degalinės įrenginių sudedamosios dalys, mazgai turi būti sunumeruoti ar pažymėti pagal technologines schemas.</text:p>
      <text:p text:style-name="P235">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6">12.<text:s/><text:span text:style-name="T237">Atstumai nuo skystųjų degalų degalinių kolonėlių ir talpyklų iki pastatų<text:s/></text:span><text:span text:style-name="T238">ir patalpų<text:s/></text:span><text:span text:style-name="T239">negali būti mažesni už 1 lentelėje nustatytus mažiausius horizontaliuosius atstumus.</text:span></text:p>
      <text:p text:style-name="P240"/>
      <text:p text:style-name="P241"><text:span text:style-name="T242">1 lentelė. Mažiausi horizontalūs atstumai nuo<text:s/></text:span><text:span text:style-name="T243">skystųjų degalų<text:s/></text:span><text:span text:style-name="T244">degalinės įrenginių iki pastatų</text:span><text:span text:style-name="T245"><text:s/></text:span><text:span text:style-name="T246">ir patalpų</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Pastatai<text:s/></text:p>
          </table:table-cell>
          <table:table-cell table:style-name="TableCell257" table:number-columns-spanned="4">
            <text:p text:style-name="P258"><text:span text:style-name="T259">Atstumai nuo<text:s/></text:span><text:span text:style-name="T260">skystųjų degalų degalinių talpyklų ir (ar) kolonėlių iki pastatų<text:s/></text:span><text:span text:style-name="T261">ir patalpų,</text:span></text:p>
            <text:p text:style-name="P262">m</text:p>
          </table: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požeminė talpykla<text:s/></text:p>
          </table:table-cell>
          <table:covered-table-cell/>
          <table:table-cell table:style-name="TableCell267" table:number-columns-spanned="2">
            <text:p text:style-name="P268">antžeminė talpykla</text:p>
          </table:table-cell>
          <table:covered-table-cell/>
        </table:table-row>
        <table:table-row table:style-name="TableRow269">
          <table:covered-table-cell>
            <text:p text:style-name="P270"/>
          </table:covered-table-cell>
          <table:table-cell table:style-name="TableCell271">
            <text:p text:style-name="P272"><text:span text:style-name="T273">iki 60 m</text:span><text:span text:style-name="T274">3</text:span></text:p>
          </table:table-cell>
          <table:table-cell table:style-name="TableCell275">
            <text:p text:style-name="P276"><text:span text:style-name="T277">virš 60 m</text:span><text:span text:style-name="T278">3</text:span></text:p>
          </table:table-cell>
          <table:table-cell table:style-name="TableCell279">
            <text:p text:style-name="P280"><text:span text:style-name="T281">iki 60 m</text:span><text:span text:style-name="T282">3</text:span></text:p>
          </table:table-cell>
          <table:table-cell table:style-name="TableCell283">
            <text:p text:style-name="P284"><text:span text:style-name="T285">virš 60 m</text:span><text:span text:style-name="T286">3</text:span></text:p>
          </table:table-cell>
        </table:table-row>
        <table:table-row table:style-name="TableRow287">
          <table:table-cell table:style-name="TableCell288">
            <text:p text:style-name="P289"><text:span text:style-name="T290">Gyvenamieji pastatai ir patalpos. Negyvenamieji (</text:span>mokslo, gydymo, poilsio, transporto, religinės, kultūros, sporto, maitinimo, paslaugų, prekybos, administracinės ir viešbučių paskirties) pastatai<text:s/><text:span text:style-name="T291">ir patalpos</text:span></text:p>
          </table:table-cell>
          <table:table-cell table:style-name="TableCell292">
            <text:p text:style-name="P293">15</text:p>
          </table:table-cell>
          <table:table-cell table:style-name="TableCell294">
            <text:p text:style-name="P295">25</text:p>
          </table:table-cell>
          <table:table-cell table:style-name="TableCell296">
            <text:p text:style-name="P297">30</text:p>
          </table:table-cell>
          <table:table-cell table:style-name="TableCell298">
            <text:p text:style-name="P299">50</text:p>
          </table:table-cell>
        </table:table-row>
        <table:table-row table:style-name="TableRow300">
          <table:table-cell table:style-name="TableCell301">
            <text:p text:style-name="P302"><text:span text:style-name="T303">Gamybos ir pramonės, sandėliavimo paskirties pastatai ir patalpos (A</text:span><text:span text:style-name="T304">sg</text:span><text:span text:style-name="T305"><text:s/>ir B</text:span><text:span text:style-name="T306">sg</text:span><text:span text:style-name="T307"><text:s/>pavojingumo sprogimui ir gaisrui kategorijų)</text:span></text:p>
          </table:table-cell>
          <table:table-cell table:style-name="TableCell308">
            <text:p text:style-name="P309">15</text:p>
          </table:table-cell>
          <table:table-cell table:style-name="TableCell310">
            <text:p text:style-name="P311">15</text:p>
          </table:table-cell>
          <table:table-cell table:style-name="TableCell312">
            <text:p text:style-name="P313">30</text:p>
          </table:table-cell>
          <table:table-cell table:style-name="TableCell314">
            <text:p text:style-name="P315">30</text:p>
          </table:table-cell>
        </table:table-row>
        <text:soft-page-break/>
        <table:table-row table:style-name="TableRow316">
          <table:table-cell table:style-name="TableCell317">
            <text:p text:style-name="Normal"><text:span text:style-name="T318">Gamybos ir pramonės, sandėliavimo, garažų, transporto, pagalbinio ūkio paskirties pastatai ir patalpos (C</text:span><text:span text:style-name="T319">g</text:span><text:span text:style-name="T320">, D</text:span><text:span text:style-name="T321">g</text:span><text:span text:style-name="T322"><text:s/>ir E</text:span><text:span text:style-name="T323">g</text:span><text:span text:style-name="T324"><text:s/>pavojingumo sprogimui ir gaisrui kategorijų)</text:span></text:p>
          </table:table-cell>
          <table:table-cell table:style-name="TableCell325">
            <text:p text:style-name="P326">10</text:p>
          </table:table-cell>
          <table:table-cell table:style-name="TableCell327">
            <text:p text:style-name="P328">15</text:p>
          </table:table-cell>
          <table:table-cell table:style-name="TableCell329">
            <text:p text:style-name="P330">20</text:p>
          </table:table-cell>
          <table:table-cell table:style-name="TableCell331">
            <text:p text:style-name="P332">30</text:p>
          </table:table-cell>
        </table:table-row>
      </table:table>
      <text:p text:style-name="P333"/>
      <text:p text:style-name="P334"><text:span text:style-name="T335">Pastabos</text:span><text:span text:style-name="T336">:</text:span></text:p>
      <text:p text:style-name="P337"><text:span text:style-name="T338">1. Atstumai matuojami nuo<text:s/></text:span><text:span text:style-name="T339">skystųjų degalų požeminių talpyklų (-os)<text:s/></text:span><text:span text:style-name="T340">išorinės sienelės</text:span><text:span text:style-name="T341">.</text:span></text:p>
      <text:p text:style-name="P342"><text:span text:style-name="T343">2.</text:span><text:span text:style-name="T344"><text:s/>Jeigu įrengta skystųjų degalų antžeminės<text:s/></text:span><text:span text:style-name="T345">talpykla – a</text:span><text:span text:style-name="T346">tstumai matuojami nuo<text:s/></text:span><text:span text:style-name="T347">pylimo ar atitvarinės sienos (toliau – užtvara) išorinės ribos, juosiančios<text:s/></text:span><text:span text:style-name="T348">skystųjų degalų<text:s/></text:span><text:span text:style-name="T349">talpyklas, jeigu tokia užtvara yra. Jeigu užtvaros nėra – atstumai matuojami nuo<text:s/></text:span><text:span text:style-name="T350">skystųjų degalų antžeminės<text:s/></text:span><text:span text:style-name="T351">talpyklos išorinės sienelės</text:span><text:span text:style-name="T352">.</text:span></text:p>
      <text:p text:style-name="P353"/>
      <text:p text:style-name="P354">13.<text:s/><text:span text:style-name="T355">Atstumai nuo suskystintų naftos dujų degalinių kolonėlių ir rezervuarų iki pastatų<text:s/></text:span><text:span text:style-name="T356">ir patalpų<text:s/></text:span><text:span text:style-name="T357">negali būti mažesni už 2 lentelėje nustatytus mažiausius horizontaliuosius atstumus.</text:span></text:p>
      <text:p text:style-name="P358"/>
      <text:p text:style-name="P359"><text:span text:style-name="T360">2 lentelė. Mažiausi horizontalūs atstumai nuo<text:s/></text:span><text:span text:style-name="T361">skystintų naftos dujų<text:s/></text:span><text:span text:style-name="T362">degalinės įrenginių iki pastatų<text:s/></text:span><text:span text:style-name="T363">ir patalpų</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astatai<text:s/></text:p>
          </table:table-cell>
          <table:table-cell table:style-name="TableCell377" table:number-columns-spanned="7">
            <text:p text:style-name="P378"><text:span text:style-name="T379">Atstumai nuo<text:s/></text:span><text:span text:style-name="T380">skystintų naftos dujų degalinių rezervuarų ir (ar) kolonėlių iki pastatų<text:s/></text:span><text:span text:style-name="T381">ir patalpų,</text:span></text:p>
            <text:p text:style-name="P382">m</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text:span text:style-name="T387">požeminis suskystintų naftos dujų rezervuaras (-ai), kurių bendra talpa*</text:span></text:p>
          </table:table-cell>
          <table:covered-table-cell/>
          <table:covered-table-cell/>
          <table:covered-table-cell/>
          <table:table-cell table:style-name="TableCell388" table:number-columns-spanned="3">
            <text:p text:style-name="P389"><text:span text:style-name="T390">antžeminis suskystintų naftos dujų rezervuaras (-ai), kurių bendra talpa*</text:span></text:p>
          </table:table-cell>
          <table:covered-table-cell/>
          <table:covered-table-cell/>
        </table:table-row>
        <table:table-row table:style-name="TableRow391">
          <table:covered-table-cell>
            <text:p text:style-name="P392"/>
          </table:covered-table-cell>
          <table:table-cell table:style-name="TableCell393">
            <text:p text:style-name="P394">iki 10<text:s/></text:p>
          </table:table-cell>
          <table:table-cell table:style-name="TableCell395">
            <text:p text:style-name="P396">11–20</text:p>
          </table:table-cell>
          <table:table-cell table:style-name="TableCell397">
            <text:p text:style-name="P398">21–50</text:p>
          </table:table-cell>
          <table:table-cell table:style-name="TableCell399">
            <text:p text:style-name="P400">51–100</text:p>
          </table:table-cell>
          <table:table-cell table:style-name="TableCell401">
            <text:p text:style-name="P402">iki 10</text:p>
          </table:table-cell>
          <table:table-cell table:style-name="TableCell403">
            <text:p text:style-name="P404">11–20</text:p>
          </table:table-cell>
          <table:table-cell table:style-name="TableCell405">
            <text:p text:style-name="P406">21–50</text:p>
          </table:table-cell>
        </table:table-row>
        <table:table-row table:style-name="TableRow407">
          <table:table-cell table:style-name="TableCell408">
            <text:p text:style-name="P409">Gyvenamieji pastatai ir patalpos.</text:p>
            <text:p text:style-name="P410"><text:span text:style-name="T411">Negyvenamieji (</text:span>mokslo, gydymo, poilsio, transporto, religinės, kultūros, sporto, maitinimo, paslaugų, prekybos, administracinės ir viešbučių paskirties) pastatai<text:s/><text:span text:style-name="T412">ir patalpos</text:span></text:p>
          </table:table-cell>
          <table:table-cell table:style-name="TableCell413">
            <text:p text:style-name="P414">10</text:p>
          </table:table-cell>
          <table:table-cell table:style-name="TableCell415">
            <text:p text:style-name="P416">15</text:p>
          </table:table-cell>
          <table:table-cell table:style-name="TableCell417">
            <text:p text:style-name="P418">20</text:p>
          </table:table-cell>
          <table:table-cell table:style-name="TableCell419">
            <text:p text:style-name="P420">40</text:p>
          </table:table-cell>
          <table:table-cell table:style-name="TableCell421">
            <text:p text:style-name="P422">20</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text:span text:style-name="T430">Gamybos ir pramonės, sandėliavimo paskirties pastatai ir patalpos (A</text:span><text:span text:style-name="T431">sg</text:span><text:span text:style-name="T432"><text:s/>ir B</text:span><text:span text:style-name="T433">sg</text:span><text:span text:style-name="T434"><text:s/>pavojingumo sprogimui ir gaisrui kategorijų)</text:span></text:p>
          </table:table-cell>
          <table:table-cell table:style-name="TableCell435">
            <text:p text:style-name="P436">8</text:p>
          </table:table-cell>
          <table:table-cell table:style-name="TableCell437">
            <text:p text:style-name="P438">10</text:p>
          </table:table-cell>
          <table:table-cell table:style-name="TableCell439">
            <text:p text:style-name="P440">15</text:p>
          </table:table-cell>
          <table:table-cell table:style-name="TableCell441">
            <text:p text:style-name="P442">40</text:p>
          </table:table-cell>
          <table:table-cell table:style-name="TableCell443">
            <text:p text:style-name="P444">16</text:p>
          </table:table-cell>
          <table:table-cell table:style-name="TableCell445">
            <text:p text:style-name="P446">20</text:p>
          </table:table-cell>
          <table:table-cell table:style-name="TableCell447">
            <text:p text:style-name="P448">30</text:p>
          </table:table-cell>
        </table:table-row>
        <table:table-row table:style-name="TableRow449">
          <table:table-cell table:style-name="TableCell450">
            <text:p text:style-name="Normal"><text:span text:style-name="T451">Gamybos ir pramonės, sandėliavimo, garažų, transporto, pagalbinio ūkio paskirties pastatai ir patalpos (C</text:span><text:span text:style-name="T452">g</text:span><text:span text:style-name="T453">, D</text:span><text:span text:style-name="T454">g</text:span><text:span text:style-name="T455"><text:s/>ir E</text:span><text:span text:style-name="T456">g</text:span><text:span text:style-name="T457"><text:s/>pavojingumo sprogimui ir gaisrui kategorijų)</text:span></text:p>
          </table:table-cell>
          <table:table-cell table:style-name="TableCell458">
            <text:p text:style-name="P459">8</text:p>
          </table:table-cell>
          <table:table-cell table:style-name="TableCell460">
            <text:p text:style-name="P461">10</text:p>
          </table:table-cell>
          <table:table-cell table:style-name="TableCell462">
            <text:p text:style-name="P463">15</text:p>
          </table:table-cell>
          <table:table-cell table:style-name="TableCell464">
            <text:p text:style-name="P465">35</text:p>
          </table:table-cell>
          <table:table-cell table:style-name="TableCell466">
            <text:p text:style-name="P467">16</text:p>
          </table:table-cell>
          <table:table-cell table:style-name="TableCell468">
            <text:p text:style-name="P469">20</text:p>
          </table:table-cell>
          <table:table-cell table:style-name="TableCell470">
            <text:p text:style-name="P471">30</text:p>
          </table:table-cell>
        </table:table-row>
      </table:table>
      <text:p text:style-name="P472"/>
      <text:p text:style-name="P473"><text:span text:style-name="T474">Pastabos</text:span><text:span text:style-name="T475">:</text:span></text:p>
      <text:p text:style-name="P476"><text:span text:style-name="T477">1. * Bendra suskystintų naftos dujų rezervuarų talpa m</text:span><text:span text:style-name="T478">3</text:span><text:span text:style-name="T479">.</text:span></text:p>
      <text:p text:style-name="P480"><text:span text:style-name="T481">2. Atstumai matuojami nuo<text:s/></text:span><text:span text:style-name="T482">suskystintų naftos dujų rezervuarų išorinių sienelių ir saugos įtaisų, uždaromosios, reguliavimo ar kitos armatūros.</text:span></text:p>
      <text:p text:style-name="P483"/>
      <text:p text:style-name="P484">14.<text:s/><text:span text:style-name="T485">Taisyklių 12 ir 13 punktuose nurodyti atstumai nuo skystųjų degalų ir suskystintų naftos dujų degalinių įrenginių taikomi rengiant teritorijų planavimo dokumentus</text:span><text:span text:style-name="T486">, taip pat statinių statybos projektus, kurie privalo atitikti Taisyklių,<text:s/></text:span><text:span text:style-name="T487">2011 m. kovo 9 d. Europos Parlamento ir<text:s/></text:span><text:soft-page-break/><text:span text:style-name="T488">Tarybos reglamento (ES) Nr. 305/2011, kuriuo nustatomos suderintos statybos produktų rinkodaros sąlygos ir panaikinama Tarybos direktyva 89/106/EEB<text:s/></text:span><text:span text:style-name="T489">nurodytus esminius statinių reikalavimus, normatyvinių statybos techninių ir normatyvinių statinio saugos ir paskirties dokumentų reikalavimus</text:span><text:span text:style-name="T490">.</text:span></text:p>
      <text:p text:style-name="P491">15<text:span text:style-name="T492">.<text:s/></text:span><text:span text:style-name="T493">Nustatant atstumus nuo<text:s/></text:span><text:span text:style-name="T494">skystųjų degalų ar suskystintų naftos dujų degalinių kolonėlių ir požeminių ir antžeminių talpyklų ar rezervuarų iki degalinės pastatų</text:span><text:span text:style-name="T495"><text:s/>ar kitų statinių t</text:span><text:span text:style-name="T496">uri būti įvertinta galimybė techniškai prižiūrėti skystųjų degalų ar suskystintų naftos dujų degalinių kolonėles ir požemines ir antžemines talpyklas ar rezervuarus.</text:span></text:p>
      <text:p text:style-name="P497"><text:span text:style-name="T498">16</text:span><text:span text:style-name="T499">.<text:s/></text:span>Įrengtos ar atnaujintos vandenilio degalinės, kuriose tiekiamas dujinis vandenilis, naudojamas kaip degalai motorinėse transporto priemonėse, ir jose naudojami degalų papildymo algoritmai ir įranga turi atitikti Lietuvos standarto LST ISO 19880-1 dėl dujinio vandenilio degalų papildymo technines specifikacijas. Šiose degalinėse tiekiamo vandenilio grynumas turi atitikti Lietuvos standarte LST ISO 14687 pateiktas technines specifikacijas. Dujinio vandenilio degalais gali būti pildomos tik tos transporto priemonės, kurių jungtys atitinka standartą LST EN ISO 17268 „Sausumos transporto priemonių pildymo dujiniu vandeniliu prijungiamieji įtaisai“.</text:p>
      <text:p text:style-name="P500"><text:span text:style-name="T501">17</text:span><text:span text:style-name="T502">.<text:s/></text:span><text:span text:style-name="T503">Suslėgtų gamtinių dujų degalinės projektuojamos vadovaujantis Lietuvos standartu LST EN ISO 16923 „Gamtinių dujų degalinės. Suslėgtųjų gamtinių dujų degalinės, skirtos transporto priemonėms“.</text:span></text:p>
      <text:p text:style-name="P504"><text:span text:style-name="T505">18</text:span><text:span text:style-name="T506">. Suskystintų gamtinių dujų degalinės projektuojamos vadovaujantis Lietuvos standartu LST EN ISO 16924 „Gamtinių dujų degalinės. Suskystintųjų gamtinių dujų degalinės, skirtos transporto priemonėms“.<text:s/></text:span></text:p>
      <text:p text:style-name="P507"><text:span text:style-name="T508">19</text:span><text:span text:style-name="T509">.<text:s/></text:span><text:span text:style-name="T510">Vidaus vandenų laivams arba jūrų laivams, kuriems netaikomas Tarptautinis laivų, skirtų vežti suskystintas dujas, statybos ir įrangos kodeksas (IGC kodeksas), skirtų LNG degalų papildymo punktai (degalinės) turi atitikti<text:s/></text:span><text:span text:style-name="T511">standarto LST EN ISO 20519 „Laivai ir jūrų technologija. Suskystintosiomis gamtinėmis dujomis varomų laivų pildymo degalais specifikacija“ nustatytus reikalavimus.<text:s/></text:span>Degalines eksploatuojančios įmonės,<text:s/><text:span text:style-name="T512">siekiančios vykdyti L</text:span><text:span text:style-name="T513">NG</text:span><text:span text:style-name="T514"><text:s/>laivų bunkeravimą, privalo įdiegti technines ir organizacines priemones, kurios užtikrintų standarto LST EN ISO 20519 reikalavimus.<text:s/></text:span></text:p>
      <text:p text:style-name="P515"><text:span text:style-name="T516">20</text:span><text:span text:style-name="T517">.<text:s/></text:span>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18"><text:span text:style-name="T519">21</text:span><text:span text:style-name="T520">.<text:s/></text:span>Tiekti 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21">kredituotoji potencialiai pavojingų įrenginių techninės būklės tikrinimo įstaiga (toliau – akredituotoji įstaiga)</text:span>, privaloma gauti ir akredituotos įstaigos eksperto teigiamą išvadą apie šių įrenginių tinkamumą naudoti.</text:p>
      <text:p text:style-name="P522">22.<text:s/><text:span text:style-name="T523">Visuose degalinės įrengimo darbų etapuose turi būti pildoma atliktų d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24"><text:span text:style-name="T525">23</text:span><text:span text:style-name="T526">.<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27"><text:s/></text:span></text:p>
      <text:p text:style-name="P528"/>
      <text:p text:style-name="P529"><text:span text:style-name="T530">IV</text:span><text:span text:style-name="T531"><text:s/>SKYRIUS</text:span></text:p>
      <text:p text:style-name="P532"><text:span text:style-name="T533">DEGALINIŲ EKSPOATAVIMO BENDRIEJI REIKALAVIMAI</text:span></text:p>
      <text:p text:style-name="P534"/>
      <text:p text:style-name="P535"><text:span text:style-name="T536">24</text:span><text:span text:style-name="T537">.<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538"><text:s text:c="3"/></text:span></text:p>
      <text:p text:style-name="P539">25. Degalines eksploatuojančios įmonės privalo užtikrinti, kad informacija apie viešai prieinamų alternatyviųjų degalų degalinių, įskaitant LNG degalines, geografinę padėtį, kai tų duomenų turima, būtų prieinami visiems naudotojams viešai (interneto svetainėse) ir nediskriminaciniu būdu.</text:p>
      <text:p text:style-name="P540"><text:span text:style-name="T541">26</text:span><text:span text:style-name="T542">.<text:s/></text:span>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 būti nustatytos šalių atsakomybės ribos, pareigos, funkcijos, darbų apimtis, jų atlikimo terminai, atsakomybė už patikimą ir saugų degalinės eksploatavimą.</text:p>
      <text:p text:style-name="P543"><text:span text:style-name="T544">27</text:span><text:span text:style-name="T545">.<text:s/></text:span>Degalinę eksploatuoti leidžiama juridiniam asmeniui, kuris turi nustatyta tvarka išduotą atestatą (Taisyklių priedo 11 punktas) ir verčiasi atitinkamų energetikos įrenginių eksploatavimu.</text:p>
      <text:p text:style-name="P546"><text:span text:style-name="T547">28</text:span><text:span text:style-name="T548">.<text:s/></text:span>Degalinę eksploatuojanti įmonė turi užtikrinti patikimą, efektyvų ir saugų degalinės veikimą, laiku atlikti techninės priežiūros, patikrinimo ir remonto darbus, trumpiausiais terminais lokalizuoti avarijas ir sutrikimus.</text:p>
      <text:p text:style-name="P549"><text:span text:style-name="T550">29</text:span><text:span text:style-name="T551">.<text:s/></text:span>Iš degalinę eksploatuojančios įmonės personalo turi būti paskirti nustatyta tvarka atestuoti asmenys (Taisyklių priedo 9 ir 10 punktai), atsakingi už dujų, elektros, šilumos sistemų ar įrenginių bei statinių priežiūrą. Degalinę eksploatuojančios įmonės vadovaujančių darbuotojų ir kvalifikuotų darbuotojų pareigos, teisės ir atsakomybė turi būti nustatytos įmonės vadovo patvirtintuose pareigybės aprašymuose.</text:p>
      <text:p text:style-name="P552"><text:span text:style-name="T553">30</text:span><text:span text:style-name="T554">.<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55"><text:span text:style-name="T556">31</text:span><text:span text:style-name="T557">.<text:s/></text:span>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558"><text:span text:style-name="T559">32</text:span><text:span text:style-name="T560">.<text:s/></text:span>Degalinės įrenginių eksploatavimo vietoje arba operatoriaus patalpoje turi būti degalų tiekimo, laikymo įrenginių ir vamzdynų schemos, eksploatavimo instrukcijos, degalinės įrenginių eksploatavimo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61"><text:span text:style-name="T562">33</text:span><text:span text:style-name="T563">.<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 nustatytais reikalavimais.</text:p>
      <text:p text:style-name="P564"><text:span text:style-name="T565">34</text:span><text:span text:style-name="T566">.<text:s/></text:span>Sugedus saugos vožtuvams, uždaromiesiems įtaisams, kontrolės sistemoms, matavimo priemonėms, eksploatuoti degalinės įrenginius draudžiama.</text:p>
      <text:p text:style-name="P567"><text:span text:style-name="T568">35</text:span><text:span text:style-name="T569">.<text:s/></text:span>Degalinės įrenginių techninė priežiūra susideda iš nuolatinės priežiūros ir techninės būklės tikrinimo darbų.</text:p>
      <text:p text:style-name="P570"><text:span text:style-name="T571">36</text:span><text:span text:style-name="T572">.<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73"><text:span text:style-name="T574">37</text:span><text:span text:style-name="T575">.<text:s/></text:span>Valstybės registre registruojamų potencialiai pavojingų įrenginių techninę būklę tikrina juridinio ar fizinio asmens pasirinkta a<text:span text:style-name="T576">kredituotoji įstaiga</text:span>. Degalinės potencialiai pavojingų įrenginių techninė būklė vertinama pagal<text:s/><text:span text:style-name="T577">akredituotosios</text:span><text:s/>įstaigos parengtą vertinimo metodiką. A<text:span text:style-name="T578">kredituotosios</text:span><text:s/>įstaigos ekspertas parengia išvadą apie atliktą degalinės potencialiai pavojingo įrenginio techninės būklės tikrinimą. <text:s/>Išvadoje turi būti nurodomi tikrinimo rezultatai ir kito techninio tikrinimo terminas. Išvada įteikiama degalinę eksploatuojančiai įmonei, kuri ją saugo visą potencialiai pavojingo įrenginio naudojimo laiką.</text:p>
      <text:p text:style-name="P579"><text:span text:style-name="T580">38</text:span><text:span text:style-name="T581">.<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82">akredituotoji</text:span><text:s/>įstaiga sprendžia klausimą dėl tolesnio potencialiai pavojingo įrenginio naudojimo galimybės ir sąlygų.</text:p>
      <text:p text:style-name="P583"><text:span text:style-name="T584">39</text:span><text:span text:style-name="T585">.<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span text:style-name="T586"><text:s/></text:span></text:p>
      <text:p text:style-name="P587"><text:span text:style-name="T588">40</text:span><text:span text:style-name="T589">.<text:s/></text:span>Lokalizuojant degalinių įrenginių avarijas, perduoti darbų kitai pamainai neleidžiama.<text:span text:style-name="T590"><text:s/></text:span></text:p>
      <text:p text:style-name="P591"><text:span text:style-name="T592">41</text:span><text:span text:style-name="T593">.<text:s/></text:span>Avarijas degalinėje lokalizuoja ir likviduoja degalinę eksploatuojančios įmonės kvalifikuoti darbuotojai. Avarijų lokalizavimo ir likvidavimo darbus 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594"><text:span text:style-name="T595">42</text:span><text:span text:style-name="T596">.<text:s/></text:span>Degalinių slėginiai indai turi būti eksploatuojami pagal Slėginių indų naudojimo taisykles (Taisyklių priedo 14 punktas).<text:span text:style-name="T597"><text:s/></text:span></text:p>
      <text:p text:style-name="P598"><text:span text:style-name="T599">43</text:span><text:span text:style-name="T600">.<text:s/></text:span>Degalinėje susidarančios atliekos ir nuotekos turi būti tvarkomos, kaip nustatyta atliekų ir nuotekų tvarkymą reglamentuojančiuose teisės aktuose, ir imamasi aplinkos oro apsaugą reglamentuojančiuose teisės aktuose nustatytų techninių ir organizacinių priemonių aplinkos oro taršai išvengti ar sumažinti (Taisyklių priedo 12, 37, 38, 39 ir 40 punktai).</text:p>
      <text:p text:style-name="P601"><text:span text:style-name="T602">44</text:span><text:span text:style-name="T603">.<text:s/></text:span><text:span text:style-name="T604">Degalinėse mažmeninės prekybos sąlygomis parduodami nefasuoti degalai pilami į transporto priemonių, mechanizmų degalų bakus bei į kilnojamąsias talpyklas (kanistrus) tik per degalų įpylimo kolonėles, valdomas kasos aparatu. Degalų įpylimo kolonėlėms taikomi šie reikalavimai:</text:span></text:p>
      <text:p text:style-name="P605">44.1. turi būti naudojamos tik tos degalų įpylimo kolonėlės, kurioms atliktas teisinis metrologinis patvirtinimas ir atlikti kiti<text:s/><text:span text:style-name="T606">metrologijos srities teisės aktuose<text:s/></text:span>nustatyti veiksmai.<text:s/><text:soft-page-break/><text:span text:style-name="T607">Degalų įpylimo kolonėles<text:s/></text:span>plombuoja Lietuvos metrologijos inspekcijos paskirtosios įstaigos, v<text:span text:style-name="T608">adovaudamosi metrologijos srities teisės aktų nustatyta tvarka patvirtintomis degalų įpylimo kolonėlių plombavimo schemomis<text:s/></text:span>(Taisyklių priedo 46 ir 47 punktai);</text:p>
      <text:p text:style-name="P609"><text:span text:style-name="T610">44.2</text:span><text:span text:style-name="T611">. šios degalų įpylimo kolonėlės turi būti technologiškai sujungtos su degalinės teritorijoje esančiomis talpyklomis. Naftos produktų įpylimo kolonėlių santykinė paklaida neturi būti didesnė kaip ±0,5 % tūrio, o dujų, skirtų automobilių transportui, – ne didesnė kaip ±1 % tūrio. Iš degalinės teritorijoje esančių technologiškai su degalų įpylimo kolonėlėmis sujungtų talpyklų draudžiama šiuos produktus išpilti kitaip nei per kolonėles ir parduoti didmeninės prekybos sąlygomis, išskyrus atvejus, kai atliekami degalinių talpyklų metrologinė patikra, talpyklų valymo ar talpyklų remonto, avarijos likvidavimo darbai arba netyčinio skirtingų degalų ir biodegalų rūšių sumaišymo atvejais.</text:span></text:p>
      <text:p text:style-name="P612"><text:span text:style-name="T613">45</text:span><text:span text:style-name="T614">.<text:s/></text:span>Draudžiama užpildyti kelių transporto priemones degalais, LPG, CNG ir (ar) LNG dujomis, kai nėra nustatyta tvarka atlikta šių transporto priemonių privaloma techninė apžiūra.</text:p>
      <text:p text:style-name="P615"/>
      <text:p text:style-name="P616"><text:span text:style-name="T617">V</text:span><text:span text:style-name="T618"><text:s/>SKYRIUS</text:span></text:p>
      <text:p text:style-name="P619"><text:span text:style-name="T620">REIKALAVIMAI KVALIFIKUOTIEMS DARBUOTOJAMS</text:span></text:p>
      <text:p text:style-name="P621"/>
      <text:p text:style-name="P622"><text:span text:style-name="T623">46</text:span><text:span text:style-name="T624">.<text:s/></text:span>Eksploatuoti degalinę ir vadovauti eksploatavimo darbams gali ne jaunesni kaip 18 metų kvalifikuoti darbuotojai (Taisyklių priedo 9 ir 10 punktai).</text:p>
      <text:p text:style-name="P625">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26">48. Visi degalinę eksploatuojantys kvalifikuoti darbuotojai, neatsižvelgiant į darbo stažą ir kvalifikaciją, turi išklausyti įvadinį instruktavimą kvalifikuotų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27">49. Prieš leidžiant naujiems kvalifikuotiems darbuotojams savarankiškai dirbti jiems skiriama ne mažiau kaip 10 darbo dienų (pamainų) stažuotė, prižiūrint kvalifikuotam įmonės vadovo raštu paskirtam darbuotojui.</text:p>
      <text:p text:style-name="P628"/>
      <text:p text:style-name="P629"><text:span text:style-name="T630">VI</text:span><text:span text:style-name="T631"><text:s/>SKYRIUS</text:span></text:p>
      <text:p text:style-name="P632"><text:span text:style-name="T633">DEGALINĖS TERITORIJA IR STATINIAI</text:span></text:p>
      <text:p text:style-name="P634"/>
      <text:p text:style-name="P635"><text:span text:style-name="T636">50</text:span><text:span text:style-name="T637">.</text:span><text:s/>Statinio techninės apžiūros metu į metinius planus įtraukti statinių remonto (ar rekonstravimo) darbai turi būti atliekami tik nustatyta tvarka (Taisyklių priedo 3 punktas).<text:span text:style-name="T638"><text:s/></text:span></text:p>
      <text:p text:style-name="P639"><text:span text:style-name="T640">51</text:span><text:span text:style-name="T641">.</text:span><text:s/>Degalinę eksploatuojanti įmonė privalo turėti eksploatuojamų inžinerinių komunikacijų planus (topografines nuotraukas) (Taisyklių priedo 35 punktas).<text:span text:style-name="T642"><text:s/></text:span></text:p>
      <text:p text:style-name="P643"><text:span text:style-name="T644">52</text:span><text:span text:style-name="T645">.<text:s/></text:span>Degalinės įrenginių apsaugos zonos ir veiklos šiose zonose apribojimai nustatyti pagal teisės aktų (Taisyklių priedo 5 punktas) reikalavimus.<text:span text:style-name="T646"><text:s/></text:span></text:p>
      <text:p text:style-name="P647"><text:span text:style-name="T648">53</text:span><text:span text:style-name="T649">.<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50"><text:span text:style-name="T651">54</text:span><text:span text:style-name="T652">.</text:span><text:s/>Degalinės teritorijoje atsižvelgiant į esamą riziką ir vadovaujantis galiojančiais teisės aktais, nurodytais Taisyklių priedo 17, 18, 45 ir 49 punktuose, turi būti įrengti saugos ir sveikatos, priešgaisrinės apsaugos ženklai.<text:span text:style-name="T653"><text:s/></text:span></text:p>
      <text:p text:style-name="P654"><text:span text:style-name="T655">55</text:span><text:span text:style-name="T656">.<text:s/></text:span>Atviri degalinės žemių plotai, esantys prie kompresorių ar kompresorių pastato, kuriame įrengti kompresoriai, iš kompresoriaus oro paėmimo įrenginių pusės turi būti užsėti veja arba asfaltuoti (betonuoti).<text:span text:style-name="T657"><text:s/></text:span></text:p>
      <text:p text:style-name="P658"><text:span text:style-name="T659">56</text:span><text:span text:style-name="T660">.</text:span><text:s/>Visose degalinėse jose parduodami degalai turi būti žymimi Prekybos naftos produktais taisyklių ir Europos standartizacijos organizacijų standartų, kuriais nustatomos degalų techninės<text:s/><text:soft-page-break/>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span text:style-name="T661"><text:s/></text:span></text:p>
      <text:p text:style-name="P662"><text:span text:style-name="T663">57</text:span><text:span text:style-name="T664">.</text:span><text:s/>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65"><text:s/></text:span></text:p>
      <text:p text:style-name="P666">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67">59. Tamsiu paros metu degalinės teritoriją būtina apšviesti. Elektros apšvietimas turi atitikti teisės akto (Taisyklių priedo 20 ir 41 punktai) nustatytus reikalavimus.</text:p>
      <text:p text:style-name="P668">60. Gamybinių patalpų įeigos durų išorinėje pusėje turi būti pakabintas ženklas (informacinė lentelė) su užrašu „Pašaliniams įeiti draudžiama!“, taip pat pastatų ir patalpų kategoriją pagal pavojingumą sprogimo ir gaisro atžvilgiu nurodantys užrašai.</text:p>
      <text:p text:style-name="P669">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 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70">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671">63. Požeminiai inžinerinių tinklų šuliniai, uždaromosios pažeminės armatūros įrengimo vietos turi turėti antžeminius ženklus, leidžiančius nustatyti jų vietą.</text:p>
      <text:p text:style-name="P672">64. Degalinės teritorijoje žemės darbus leidžiama atlikti tik suderinus su visų degalinės teritorijoje esančių požeminių tinklų savininkais.</text:p>
      <text:p text:style-name="P673">65. Degalinės teritorijoje atlikus statybos ar remonto darbus, teritorija turi būti nedelsiant sutvarkyta, atkurta kietoji kelio danga, pašalintos statybinės šiukšlės.</text:p>
      <text:p text:style-name="P674">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75">67. Gamybinėse degalinės patalpose turi būti pirminės gaisro gesinimo (Taisyklių priedo 16 punktas) ir pirmosios medicininės pagalbos teikimo priemonės.</text:p>
      <text:p text:style-name="P676">68. Degalinės teritorijos ir patalpų priežiūra turi būti atliekama degalinę eksploatuojančios įmonės vadovo nustatyta tvarka ir periodiškumu.</text:p>
      <text:p text:style-name="P677">69. Degalinės patalpose draudžiama medžiagomis, daiktais užkrauti takus.</text:p>
      <text:p text:style-name="P678">70. Degalinės gamybinėse patalpose draudžiama laikyti ne degalinei eksploatuoti skirtus daiktus.</text:p>
      <text:p text:style-name="P679">71. Elektros instaliacijos gedimai degalinės gamybinėse patalpose turi būti nedelsiant pašalinti.</text:p>
      <text:p text:style-name="P680">72. Degalinės statiniai turi būti prižiūrimi pagal Taisyklių priedo 36 punkte nurodyto teisės akto reikalavimus. Degalinės statinių, atskirų jo konstrukcijų ir inžinerinės įrangos techninių apžiūrų rezultatai turi būti įforminami pagal teisės akto (Taisyklių priedo 36 punktas) reikalavimus.<text:s/><text:soft-page-break/>Pagal apžiūrų rezultatus sudaromi metiniai statinio ir jo inžinerinės įrangos privalomųjų remonto (ar rekonstravimo) darbų ir jų finansinio aprūpinimo planai.</text:p>
      <text:p text:style-name="P681">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682">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683">75. Siekiant išvengti dujų susikaupimo šulinyje ir palengvinti oro bandinių paėmimą degalinę eksploatuojančios įmonės kvalifikuotiems darbuotojams nesileidus į šulinį, jo dangtyje turi būti<text:s/><text:line-break/>20–30 mm skersmens anga.</text:p>
      <text:p text:style-name="P684">76.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9 punktas).</text:p>
      <text:p text:style-name="P685"/>
      <text:p text:style-name="P686"><text:span text:style-name="T687">VII</text:span><text:span text:style-name="T688"><text:s/>SKYRIUS</text:span></text:p>
      <text:p text:style-name="P689"><text:span text:style-name="T690">SKYSTŲJŲ DEGALŲ DEGALINĖS ĮRENGINIŲ EKSPLOATAVIMAS</text:span></text:p>
      <text:p text:style-name="P691"/>
      <text:p text:style-name="P692"><text:span text:style-name="T693">PIRMASIS</text:span><text:span text:style-name="T694"><text:s/>SKIRSNIS</text:span></text:p>
      <text:p text:style-name="P695"><text:span text:style-name="T696">BENDRIEJI REIKALAVIMAI</text:span></text:p>
      <text:p text:style-name="P697"/>
      <text:p text:style-name="P698">77. Skystųjų degalų degalinių talpyklos turi būti eksploatuojamos pagal degalinės eksploatuojančios įmonės vadovo arba jo įgalioto asmens patvirtintas instrukcijas.</text:p>
      <text:p text:style-name="P699">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700">79. Darbai, kurių metu naudojama atvira liepsna, degalinės teritorijoje (įskaitant apsaugos zoną) atliekami pagal degalinės eksploatuojančios įmonės įgalioto asmens patvirtintą<text:s/><text:line-break/>paskyrą–leidimą vadovaujantis Taisyklių priedo 16 punkte nurodyto teisės akto reikalavimais.</text:p>
      <text:p text:style-name="P701"/>
      <text:p text:style-name="P702"><text:span text:style-name="T703">ANTRASIS</text:span><text:span text:style-name="T704"><text:s/>SKIRSNIS</text:span></text:p>
      <text:p text:style-name="P705"><text:span text:style-name="T706">DEGALINĖS ĮRENGINIŲ TECHNINĖ PRIEŽIŪRA</text:span></text:p>
      <text:p text:style-name="P707"/>
      <text:p text:style-name="P708">80. Veikiančios degalų talpyklos patikra atliekama 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 techninė būklė, talpyklos apžiūros iš vidaus neatliekamos. Šiuos darbus atlieka degalinę eksploatuojančios įmonės vadovo paskirti kvalifikuoti darbuotojai.</text:p>
      <text:p text:style-name="P709">81. Atliekant degalų talpyklų vidaus ir išorės apžiūras pagal Taisyklių 88 punkto nustatytą tvarką, turi būti įvertinamas talpyklos, vamzdyno, liukų, sklendžių ir kitų su talpykla susijusių<text:s/><text:soft-page-break/>įrenginių sandarumas ir techninė būklė, kurią vertina degalinę eksploatuojančios įmonės kvalifikuoti darbuotojai.</text:p>
      <text:p text:style-name="P710">82. Degalų kolonėlių techninė būklė tikrinama ne rečiau kaip kartą per metus ir pagal degalų kolonėlių gamintojų eksploatavimo instrukcijas įvertinama jų techninė būklė.<text:s/><text:span text:style-name="T711">Degalų įpylimo kolonėlių metrologinė patikra atliekama vadovaujantis metrologijos srities teisės aktų nuostatomis.</text:span></text:p>
      <text:p text:style-name="P712">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13">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14">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715"/>
      <text:p text:style-name="P716"><text:span text:style-name="T717">TREČIASIS</text:span><text:span text:style-name="T718"><text:s/>SKIRSNIS</text:span></text:p>
      <text:p text:style-name="P719"><text:span text:style-name="T720">DEGALINĖS TALPYKLŲ TECHNINĖS BŪKLĖS TIKRINIMAS</text:span></text:p>
      <text:p text:style-name="P721"/>
      <text:p text:style-name="P722">86. Skystųjų degalų degalinių talpyklos techninė būklė vertinama pagal<text:s/><text:span text:style-name="T723">akredituotosios</text:span><text:s/>įstaigos parengtą vertinimo metodiką. Degalų talpyklos techninės būklės patikrinimą vykdo<text:s/><text:span text:style-name="T724">akredituotosios</text:span><text:s/>įstaigos ekspertas, atliekant talpyklos vidaus ir išorės apžiūras pagal Taisyklių 88 punkto nustatytą tvarką. A<text:span text:style-name="T725">kredituotosios</text:span><text:s/>įstaigos ekspertas parengia išvadą apie atliktą degalinės talpyklos techninės būklės tikrinimą.</text:p>
      <text:p text:style-name="P726">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727">88. Degalų talpyklų vidaus ir išorės apžiūra turi būti atliekama gamintojo nurodytais terminais, o jeigu gamintojas nenurodė talpyklos techninės būklės patikrinimo periodiškumo – ne rečiau kaip kartą per 10 metų, jeigu talpykla eksploatuojama iki 20 metų ir ne rečiau kaip kartą per 5 metus, jeigu talpykla eksploatuojama virš 20 metų.</text:p>
      <text:p text:style-name="P728"><text:span text:style-name="T729">Atlikus degalų t</text:span>alpyklų vidaus ir išorės apžiūras<text:span text:style-name="T730"><text:s/>turėtų būti atliekama ir talpyklos metrologinė patikra pagal Metrologijos įstatymo nustatytus reikalavimus.</text:span></text:p>
      <text:p text:style-name="P731">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732">89. Degalų talpyklos techninės būklės patikrinimai vykdomi neplaniniais atvejais atliekant neeilinius patikrinimus:</text:p>
      <text:p text:style-name="P733">89.1. po talpyklos avarijos arba po talpyklos korpuso remonto naudojant suvirinimą;</text:p>
      <text:p text:style-name="P734">89.2. po avarinio sustabdymo arba remonto, jeigu tai galėjo turėti įtakos talpyklos saugai;</text:p>
      <text:p text:style-name="P735">89.3. po talpyklos modifikavimo (rekonstrukcijos);</text:p>
      <text:p text:style-name="P736">89.4. prieš pradedant talpyklą naudoti po ilgesnės nei gamintojo nurodytos leistinos prastovos arba, jeigu gamintojas nenurodė šio laikotarpio, po ilgesnės nei<text:s/><text:span text:style-name="T737">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38">90. Degalų talpyklos techninės būklės patikrinimą atliekančiam<text:s/><text:span text:style-name="T739">akredituotosios</text:span><text:s/>įstaigos ekspertui turi būti pateikti šie dokumentai:</text:p>
      <text:p text:style-name="P740">90.1. talpyklos techninių dokumentų byla;</text:p>
      <text:p text:style-name="P741">90.2. laikomų skystųjų degalų saugos duomenų lapai;</text:p>
      <text:p text:style-name="P742">90.3. degalinę eksploatuojančios įmonės tvarkomieji dokumentai dėl kvalifikuoto darbuotojo paskyrimo.</text:p>
      <text:p text:style-name="P743">91. Neeilinio techninės būklės patikrinimo apimtį nustato patikrinimą atliekantis<text:s/><text:span text:style-name="T744">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745">92. Po degalų talpyklos techninės būklės patikrinimo<text:s/><text:span text:style-name="T746">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47">akredituotoji<text:s/></text:span>įstaiga iki kito techninės būklės patikrinimo.</text:p>
      <text:p text:style-name="P748"><text:span text:style-name="T749">93</text:span><text:span text:style-name="T750">. Jeigu degalų talpykla patikrinta ir pripažintą saugia naudoti ant jos matomoje vietoje turi būti nurodyta:</text:span></text:p>
      <text:p text:style-name="P751"><text:span text:style-name="T752">93.1</text:span><text:span text:style-name="T753">. talpyklos registracijos numeris;</text:span></text:p>
      <text:p text:style-name="P754"><text:span text:style-name="T755">93.2</text:span><text:span text:style-name="T756">.degalų rūšis;</text:span></text:p>
      <text:p text:style-name="P757"><text:span text:style-name="T758">93.3</text:span><text:span text:style-name="T759">. talpyklos tūris;</text:span></text:p>
      <text:p text:style-name="P760"><text:span text:style-name="T761">93.4</text:span><text:span text:style-name="T762">. max<text:s/></text:span><text:span text:style-name="T763">užpildymo kiekis (l, dm</text:span><text:span text:style-name="T764">3</text:span><text:span text:style-name="T765">);</text:span></text:p>
      <text:p text:style-name="P766"><text:span text:style-name="T767">93.5</text:span><text:span text:style-name="T768">. max<text:s/></text:span><text:span text:style-name="T769">užpildymo lygis (cm);</text:span></text:p>
      <text:p text:style-name="P770"><text:span text:style-name="T771">93.6</text:span><text:span text:style-name="T772">. kitos metrologinės patikros data (metai);</text:span></text:p>
      <text:p text:style-name="P773"><text:span text:style-name="T774">93.7</text:span><text:span text:style-name="T775">. kito techninės būklės patikrinimo data (metai);</text:span></text:p>
      <text:p text:style-name="P776"><text:span text:style-name="T777">93.8</text:span><text:span text:style-name="T778">. akredituotos įgaliotos nustatytos formos ženklas.</text:span></text:p>
      <text:p text:style-name="P779"/>
      <text:p text:style-name="P780"><text:span text:style-name="T781">KETVIRTASIS</text:span><text:span text:style-name="T782"><text:s/>SKIRSNIS</text:span></text:p>
      <text:p text:style-name="P783"><text:span text:style-name="T784">KILNOJAMOJO DEGALŲ PILSTYMO ĮRENGINIO TECHNINĖS PRIEŽIŪROS PAPILDOMI REIKALAVIMAI IR YPATUMAI</text:span></text:p>
      <text:p text:style-name="P785"/>
      <text:p text:style-name="P786">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787">95. Kilnojamojo įrenginio negalima perkelti, jei jo talpykloje yra degalų.</text:p>
      <text:p text:style-name="P788">96. Kilnojamasis įrenginys turi turėti degalų matavimo priemones (skystųjų degalų išdavimo skaitiklis ir talpykla su gamintojo atitikties liudijimais ir sukalibruoti vieną kartą po instaliavimo).</text:p>
      <text:p text:style-name="P789">97. Kilnojamojo įrenginio degalų matavimo priemonės<text:span text:style-name="T790"><text:s/></text:span><text:span text:style-name="T791">metrologinė patikra</text:span><text:s/>periodiškai neatliekama.</text:p>
      <text:p text:style-name="P792">98. Kilnojamasis įrenginys turi būti apsaugotas, kad pašaliniai asmenys negalėtų juo naudotis.</text:p>
      <text:p text:style-name="P793">99. Kilnojamasis įrenginys turi būti statomas ant horizontalios, nedegančių medžiagų (<text:span text:style-name="T794">iš plieno, gelžbetonio ir iš kitų mechaniškai atsparių medžiagų, galinčių atlaikyti reikiamas apkrovas)</text:span><text:s/>aikštelės. Aikštelė turi būti mažiausia 30 cm didesnė už kilnojamojo įrenginio gabaritus.</text:p>
      <text:p text:style-name="P795"/>
      <text:p text:style-name="P796"><text:span text:style-name="T797">PENKTASIS</text:span><text:span text:style-name="T798"><text:s/>SKIRSNIS</text:span></text:p>
      <text:p text:style-name="P799"><text:span text:style-name="T800">DEGALINĖS TALPYKLŲ PILDYMAS</text:span></text:p>
      <text:p text:style-name="P801"/>
      <text:p text:style-name="P802">100. Degalinės talpyklos pildomos iš mobiliųjų talpyklų, naudojant mobiliosios talpyklos siurblį arba savitakos būdu.</text:p>
      <text:p text:style-name="P803">101. Mobiliosios talpyklos pastatymo vieta turi būti parinkta taip, kad prireikus šią talpyklą galima būtų skubiai pašalinti iš degalinės teritorijos. Mobiliosios talpyklos pastatymo vieta turi būti pažymėta degalinės technologinėje schemoje.</text:p>
      <text:p text:style-name="P804">102. Mobiliajai talpyklai įžeminti turi būti naudojamas suprojektuotas ir pagal projektą įrengtas įžeminimo įrenginys. Draudžiama mobiliajai talpyklai įžeminti naudoti degalinės talpyklas ir vamzdynus.</text:p>
      <text:p text:style-name="P805">103. Degalų išpylimo metu kelių transporto priemonės vairuotojui draudžiama palikti be priežiūros mobiliąją talpyklą ir degalinės talpyklų įrenginius.</text:p>
      <text:p text:style-name="P806">104. Degalų išpylimo iš mobiliosios talpyklos į talpyklas tvarka:</text:p>
      <text:p text:style-name="P807">104.1. Išoriškai apžiūrėti mobiliąją talpyklą, patikrinti uždaromųjų, saugos įtaisų tvarkingumą.</text:p>
      <text:p text:style-name="P808">104.2. Patikrinti degalų kiekį talpykloje ir suskaičiuoti, kokį degalų kiekį galima įpilti į kiekvieną degalinės talpyklą.</text:p>
      <text:p text:style-name="P809">104.3. Pastatyti mobiliąją talpyklą į išpylimo aikštelę, išjungti kelių transporto priemonės variklį,<text:s/><text:span text:style-name="T810">ratai užblokuojami ratų atsparomis, kad mobilioji talpykla negalėtų atsitiktinai pajudėti,</text:span><text:s/>įžeminti mobiliąją talpyklą.</text:p>
      <text:p text:style-name="P811">104.4. Patikrinti, ar įpylimo vamzdynuose pažymėtos degalų rūšys, paruoštos naudoti pirminės gaisro gesinimo priemonės, absorbentai.</text:p>
      <text:p text:style-name="P812">104.5. Benzinas į talpyklas turi būti pilamas tik iš tokių mobiliųjų talpyklų, kuriose efektyviai veikia benzino garų grąžinimo į mobiliąją talpyklą sistema, kai tokia sistema privaloma pagal LAND 35-2000 (Taisyklių priedo 39 punktas).</text:p>
      <text:p text:style-name="P813">104.6. Prijungti mobiliosios talpyklos garų grąžinimo žarną prie tam skirto talpyklos vamzdžio antgalio.</text:p>
      <text:p text:style-name="P814">104.7. Prijungti mobiliosios talpyklos degalų išpylimo žarną (arba žarnas, jei degalams įpilti naudojami du įpylimo vamzdžiai) prie atitinkamos rūšies degalų talpyklos įpylimo vamzdžio antgalio.</text:p>
      <text:p text:style-name="P815">104.8. Visos mobiliosios talpyklos ir degalinės įrenginių jungtys turi būti hermetiškos.</text:p>
      <text:p text:style-name="P816">104.9. Prijungti mobiliosios talpyklos elektroninę siurblio sustabdymo sistemą prie talpyklų perpildymo apsaugos sistemos (jei tokia yra įrengta degalinėje).</text:p>
      <text:p text:style-name="P817">104.10. Tuo atveju, kada degalams pripilti naudojamas mobiliosios talpyklos siurblys, prieš pradedant išpilti degalus įjungti kelių transporto priemonės variklį.</text:p>
      <text:p text:style-name="P818">104.11. Išpilti degalus iš mobiliosios talpyklos į talpyklas, vadovaujantis mobiliosios talpyklos eksploatavimo instrukcijomis.</text:p>
      <text:p text:style-name="P819">105. Pripildžius degalinės talpyklas:</text:p>
      <text:p text:style-name="P820">105.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821">105.2. atjungiamos pildymo ir garų grąžinimo žarnos, talpyklų ir mobiliosios talpyklos pildymo atvamzdžiai uždaromi aklėmis, atjungiamas mobiliosios talpyklos įžeminimas;</text:p>
      <text:p text:style-name="P822">105.3. mobilioji talpykla turi išvažiuoti iš degalinės teritorijos.</text:p>
      <text:p text:style-name="P823">106. Išpilti degalus iš mobiliosios talpyklos į degalinės talpyklas draudžiama:</text:p>
      <text:p text:style-name="P824">106.1. esant netvarkingiems, nehermetiškiems degalų išpylimo ir pildymo įrenginiams, uždaromiesiems įtaisams, saugos įtaisams, mobiliajai talpyklai, žarnoms, įžeminimo įtaisams, pirminėms gaisro gesinimo priemonėms, absorbentams ar jų nesant;</text:p>
      <text:p text:style-name="P825">106.2. neveikiant arba neefektyviai veikiant benzino garų grąžinimo į mobiliąją talpyklą sistemai, kai ta sistema privaloma pagal LAND 35-2000 (Taisyklių priedo 39 punktas);</text:p>
      <text:p text:style-name="P826">106.3. esant perkūnijai;</text:p>
      <text:p text:style-name="P827">106.4. esant degalų nuotėkiui;</text:p>
      <text:p text:style-name="P828">106.5. atviru būdu;</text:p>
      <text:p text:style-name="P829">106.6. kai neatlikta talpyklos techninės būklės patikra arba yra pasibaigęs talpyklos techninės būklės patikros galiojimo laikas;</text:p>
      <text:p text:style-name="P830">106.7. kai degalinės teritorijos potencialiai sprogiose zonose yra pašaliniai asmenys ir (ar) kelių transporto priemonės.</text:p>
      <text:p text:style-name="P831">107. Degalų išpylimas laikomas baigtu, kai iš degalinės teritorijos išvažiuoja mobilioji talpykla.</text:p>
      <text:p text:style-name="P832">108.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833"/>
      <text:p text:style-name="P834"><text:span text:style-name="T835">ŠEŠTASIS</text:span><text:span text:style-name="T836"><text:s/>SKIRSNIS</text:span></text:p>
      <text:p text:style-name="P837"><text:span text:style-name="T838">KELIŲ TRANSPORTO PRIEMONIŲ DEGALŲ BAKŲ PILDYMAS</text:span></text:p>
      <text:p text:style-name="P839"/>
      <text:p text:style-name="P840">109. Kelių transporto priemones degalinėje leidžiama pildyti tik iš sumontuotų stacionariųjų talpyklų per degalų kolonėles.</text:p>
      <text:p text:style-name="P841">110. Pildant kelių transporto priemonių degalų bakus turi būti laikomasi šių reikalavimų:</text:p>
      <text:p text:style-name="P842">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843">110.2. Kelių transporto priemonės variklį galima užvesti tik atjungus degalų kolonėlės žarną. Motociklo vairuotojai turi išjungti variklį prieš privažiuodami prie degalų įpylimo vietos.</text:p>
      <text:p text:style-name="P844">110.3. Tamsiuoju paros metu kelių transporto priemonių degalų bakų pildymo vieta turi būti tinkamai apšviesta, naudojant saugią sprogimui apšvietimo įrangą pagal Taisyklių priedo 21 punkte nurodyto teisės akto reikalavimus.</text:p>
      <text:p text:style-name="P845">111. Pilant degalus draudžiama:</text:p>
      <text:p text:style-name="P846">111.1. naudoti (eksploatuoti) techniškai netvarkingą degalinės įrangą;</text:p>
      <text:p text:style-name="P847">111.2. pilti degalus į plastikinius bakus ar kitą plastikinę tarą, kuri nėra pritaikyta degalams laikyti ir gali kaupti elektrostatinį krūvį;</text:p>
      <text:p text:style-name="P848">111.3. pilti degalus pastebėjus degalų nuotėkį. Esant degalų nuotėkiui būtina nedelsiant nutraukti degalų pylimą, o kelių transporto priemonę, neužvedus variklio, nejungiant žibintų ir kitų jos elektros įrenginių, nustumti į saugią vietą.</text:p>
      <text:p text:style-name="P849">112. Saugaus degalų bakų pildymo priemonės:</text:p>
      <text:p text:style-name="P850">112.1. Degalų kolonėlės įranga turi užtikrinti efektyvų benzino garų, išsiskiriančių pilant benziną į kelių transporto priemonių degalų bakus, grąžinimą pagal LAND 35-2000 nustatytus reikalavimus (Taisyklių priedo 39 punktas).</text:p>
      <text:p text:style-name="P851">112.2. Degalų kolonėlių pistoletai turi būti su įranga, apsaugančia nuo degalų bako perpylimo.</text:p>
      <text:p text:style-name="P852">112.3. Degalų kolonėlėse turi būti apsauginis vožtuvas nuo degalų išsiliejimo nutraukus degalų išpylimo žarną.</text:p>
      <text:p text:style-name="P853">112.4. Degalų kolonėlėje turi būti avarinės degalų pylimo sustabdymo priemonės, jei tai nurodyta degalų kolonėlės konstrukcijoje.</text:p>
      <text:p text:style-name="P854">113. Degalinėje, kurioje nėra nuolat dirbančio degalinės (budinčio) kvalifikuoto darbuotojo, kelių transporto priemonės degalų bakus pildyti degalais leidžiama pačiam šios transporto priemonės vairuotojui, jeigu:</text:p>
      <text:p text:style-name="P855">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56">113.2. paskelbtas degalinės prižiūrėtojo (kvalifikuoto asmens) kontaktinis telefono numeris ar nurodytos kitos ryšio priemonės, kuriomis degalinės darbo laiku suteikiama operatyvi ir kvalifikuota pagalba;</text:p>
      <text:p text:style-name="P857">113.3. degalinės įrenginių darbas nuolat prižiūrimas (stebimas) degalinės prižiūrėtojo (kvalifikuoto asmens).</text:p>
      <text:p text:style-name="P858"/>
      <text:p text:style-name="P859"><text:span text:style-name="T860">VIII</text:span><text:span text:style-name="T861"><text:s/>SKYRIUS</text:span></text:p>
      <text:p text:style-name="P862"><text:span text:style-name="T863">DEGALINĖS LPG ĮRENGINIŲ EKSPLOATAVIMAS</text:span></text:p>
      <text:p text:style-name="P864"/>
      <text:p text:style-name="P865"><text:span text:style-name="T866">PIRMASIS</text:span><text:span text:style-name="T867"><text:s/>SKIRSNIS</text:span></text:p>
      <text:p text:style-name="P868"><text:span text:style-name="T869">DEGALINĖS LPG ĮRENGINIŲ TECHNINĖ PRIEŽIŪRA</text:span></text:p>
      <text:p text:style-name="P870"/>
      <text:p text:style-name="P871">114. Degalinės LPG įrenginių techninę priežiūrą sudaro nuolatinė ir periodinė technologinių įrenginių priežiūra (techninis patikrinimas) darbo metu ir šių įrenginių techninės būklės tikrinimas.</text:p>
      <text:p text:style-name="P872">115. Nuolatinę veikiančių technologinių įrenginių priežiūrą atlieka degalinę eksploatuojančios įmonės kvalifikuoti darbuotojai ) kiekvienos pamainos metu, vadovaudamiesi įrenginių eksploatavimo instrukcijomis.</text:p>
      <text:p text:style-name="P873">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874">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875">118. Degalinės LPG įrenginių techninis patikrinimas turi būti atliekamas tokiu periodiškumu:</text:p>
      <text:p text:style-name="P876">118.1. vieną kartą per mėnesį:</text:p>
      <text:p text:style-name="P877">118.1.1. patikrinamas antžeminių dujotiekių sandarumas (apžiūrint);</text:p>
      <text:p text:style-name="P878">118.1.2. patikrinamas saugos įtaisų veikimas, uždaromųjų įtaisų, jungčių sandarumas ir tvarkingumas;</text:p>
      <text:p text:style-name="P879">118.1.3. išoriškai apžiūrimi rezervuarai;</text:p>
      <text:p text:style-name="P880">118.1.4. patikrinama antžeminių rezervuarų, dujotiekių antikorozinės dangos būklė;</text:p>
      <text:p text:style-name="P881">118.1.5. patikrinamas filtrų užterštumas, jei reikia, jie išvalomi;</text:p>
      <text:p text:style-name="P882">118.1.6. prapučiami manometrų, slėgio reguliatorių, saugos įtaisų ir kt. impulsiniai vamzdeliai;</text:p>
      <text:p text:style-name="P883">118.1.7. patikrinama slėgio reguliatorių, saugos įtaisų techninė būklė, suderinami jų veikimo parametrai;</text:p>
      <text:p text:style-name="P884">118.2. vieną kartą per šešis mėnesius:</text:p>
      <text:p text:style-name="P885">118.2.1. atliekami Taisyklių 118.1 punkte nurodyti darbai;</text:p>
      <text:p text:style-name="P886">118.2.2. išbandomos dujų pripildymo ir išpylimo žarnos, išmatuojama žarnų viduje esančio laidininko varža;</text:p>
      <text:p text:style-name="P887">118.2.3. patikrinami ir sureguliuojami apsauginiai vožtuvai;</text:p>
      <text:p text:style-name="P888">118.3. vieną kartą per metus:</text:p>
      <text:p text:style-name="P889">118.3.1. atliekami Taisyklių 118.1 ir 118.2 punktuose nurodyti darbai;</text:p>
      <text:p text:style-name="P890">118.3.2. patikrinami balionų pripildymo įrenginiai;</text:p>
      <text:p text:style-name="P891">118.3.3. gamintojo nustatyta tvarka patikrinamas reguliatorių ir saugos vožtuvų veikimas, atliekamas jų reguliavimas;</text:p>
      <text:p text:style-name="P892">118.3.4. patepamos įrenginių, įtaisų besitrinančios dalys, sutvarkomi riebokšliai;</text:p>
      <text:p text:style-name="P893">118.3.5. patikrinamas neardomųjų konstrukcijų mazgų tvirtinimas;</text:p>
      <text:p text:style-name="P894">118.3.6. išmatuojamos kabelių bei laidų izoliacijos ir įžeminimo kontūrų varžos;</text:p>
      <text:p text:style-name="P895">118.3.7. patikrinama antžeminių dujotiekių antikorozinės dangos ir tvirtinimų būklė, ar tvarkingi ir sandarūs uždaromieji įtaisai ir jungtys, ar dujotiekiui negresia mechaniniai pažeidimai;</text:p>
      <text:p text:style-name="P896"><text:span text:style-name="T897">118.3.8</text:span><text:span text:style-name="T898">. patikrinama požeminių rezervuarų ir dujotiekių antikorozinės dangos būklė;</text:span></text:p>
      <text:p text:style-name="P899">118.3.9. atliekami kiti dujų įrenginių taisymo bei gedimų šalinimo darbai dujomis<text:s/><text:span text:style-name="T900">užterštoje aplinkoje arba kai juos vykdant į aplinką gali prasiskverbti dujos ir susidaryti sprogi aplinka, arba kai darbai atliekami aplinkoje, kur deguonies kiekis yra mažesnis kaip 18 %<text:s/></text:span>(Taisyklių priedo 27 punktas).</text:p>
      <text:p text:style-name="P901">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02"/>
      <text:p text:style-name="P903"><text:span text:style-name="T904">ANTRASIS</text:span><text:span text:style-name="T905"><text:s/>SKIRSNIS</text:span></text:p>
      <text:p text:style-name="P906"><text:span text:style-name="T907">LPG REZERVUARŲ PILDYMAS</text:span></text:p>
      <text:p text:style-name="P908"/>
      <text:p text:style-name="P909">120. Degalinės rezervuarai pildomi iš LPG mobiliųjų talpyklų (dujovežių), naudojant mobiliosios talpyklos arba degalinės siurblį, kompresorių.</text:p>
      <text:p text:style-name="P910">121. Mobiliosios 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911">122. Mobiliajai talpyklai įžeminti turi būti naudojamas suprojektuotas ir pagal projektą įrengtas įžeminimo kontūras.</text:p>
      <text:p text:style-name="P912">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13">124. LPG iš mobiliosios talpyklos į rezervuarus išpilamos vadovaujantis šių darbų technologine instrukcija ir teisės akto (Taisyklių priedo 27 punktas) nustatytais reikalavimais tokia tvarka:</text:p>
      <text:p text:style-name="P914">124.1. Mobilioji talpykla pastatoma į išpylimo aikštelę, išjungiamas kelių transporto priemonės variklis, ratai užblokuojami ratų atsparomis, kad mobilioji talpykla negalėtų atsitiktinai pajudėti, ir mobilioji talpykla įžeminama.</text:p>
      <text:p text:style-name="P915">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16">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17">124.4. Patikrinamas LPG kiekis rezervuaruose ir apskaičiuojama, kokį LPG kiekį galima įpilti į kiekvieną rezervuarą.</text:p>
      <text:p text:style-name="P918">124.5. Iškabinami įspėjamieji ženklai Taisyklių 123 punkte nurodyta tvarka.</text:p>
      <text:p text:style-name="P919">124.6. Prie mobiliosios talpyklos ir rezervuaro prijungiamos gumuoto audinio žarnos.</text:p>
      <text:p text:style-name="P920">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21">125. Pripildžius LPG rezervuarus:</text:p>
      <text:p text:style-name="P922">125.1. uždaromi rezervuaro ir mobiliosios talpyklos pildymo atvamzdžių uždaromieji įtaisai;</text:p>
      <text:p text:style-name="P923">125.2. LPG likučiai iš žarnų išpilami į LPG rezervuarus ar saugiai išleidžiami į atmosferą, kaip nustatyta mobiliosios talpyklos arba degalinės techniniuose dokumentuose ir technologinėse<text:s/><text:soft-page-break/>instrukcijose. LPG likučiai žarnose gali būti palikti tik tuo atveju, kai tai yra nustatyta jų gamintojų techniniuose dokumentuose;</text:p>
      <text:p text:style-name="P924">125.3. atjungiamos pildymo žarnos, rezervuaro ir mobiliosios talpyklos pildymo atvamzdžiai uždaromi aklėmis, atjungiamas mobiliosios talpyklos įžeminimas;</text:p>
      <text:p text:style-name="P925">125.4. vadovaujantis degalinės LPG įrenginių instrukcijos nustatyta tvarka patikrinamas šių įrenginių sandarumas;</text:p>
      <text:p text:style-name="P926">125.5. mobilioji talpykla turi išvažiuoti iš degalinės teritorijos.</text:p>
      <text:p text:style-name="P927">126. Draudžiama:</text:p>
      <text:p text:style-name="P928">126.1. mobiliajai talpyklai įžeminti naudoti degalinės LPG rezervuarus, dujotiekius ir kitos paskirties vamzdynus;</text:p>
      <text:p text:style-name="P929">126.2. LPG išpylimo metu išpilantiems degalinės kvalifikuotiems darbuotojams ir mobiliosios talpyklos vairuotojui palikti be priežiūros mobiliąją talpyklą ir degalinės rezervuarų įrenginius;</text:p>
      <text:p text:style-name="P930">126.3. pildymo metu degalinės teritorijos potencialiai sprogios aplinkos zonose būti pašaliniams asmenims, kelių transporto priemonėms;</text:p>
      <text:p text:style-name="P931">126.4. išpilti LPG iš mobiliosios talpyklos į degalinės rezervuarus:</text:p>
      <text:p text:style-name="P932">126.4.1. esant netvarkingiems LPG išpylimo ir pildymo įrenginiams, uždaromiesiems įtaisams, saugos įtaisams, mobiliajai talpyklai, gumuoto audinio žarnoms, įžeminimo įtaisams, pirminėms gaisro gesinimo priemonėms ar jų nesant;</text:p>
      <text:p text:style-name="P933">126.4.2. perkūnijos metu;</text:p>
      <text:p text:style-name="P934">126.4.3. esant LPG nuotėkiui;</text:p>
      <text:p text:style-name="P935">126.4.4. jeigu yra pasibaigęs rezervuaro techninės būklės patikros galiojimo laikas, nėra lentelės su rezervuaro identifikacijos kodu, didžiausiu leidžiamu slėgiu, kitų patikrinimų datomis ir akredituotosios įstaigos nustatytos formos ženklu;</text:p>
      <text:p text:style-name="P936">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937">126.4.6. vienu metu pilti LPG iš mobiliosios talpyklos į degalinės rezervuarus ir pildyti kelių transporto priemonių balionus. LPG išpylimas laikomas baigtu, kai iš degalinės teritorijos išvažiuoja mobilioji talpykla.</text:p>
      <text:p text:style-name="P938">127. 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39"/>
      <text:p text:style-name="P940"><text:span text:style-name="T941">TREČIASIS</text:span><text:span text:style-name="T942"><text:s/>SKIRSNIS</text:span></text:p>
      <text:p text:style-name="P943"><text:span text:style-name="T944">KELIŲ TRANSPORTO PRIEMONIŲ LPG BALIONŲ PILDYMAS</text:span></text:p>
      <text:p text:style-name="P945"/>
      <text:p text:style-name="P946">128. Degalinėse LPG 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947">129. Kelių transporto priemonių užpildymas degalinėse turi būti atliekamas tik degalinės projekte numatyta užpildymo įranga (degalų kolonėlės, užpildymo mazgai).</text:p>
      <text:p text:style-name="P948">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49">131. Tamsiuoju paros metu kelių transporto priemonių pildymo vieta turi būti tinkamai apšviesta. Apšvietimo įranga turi būti konkrečią potencialiai sprogios aplinkos zoną atitinkančios kategorijos, kaip nustatyta Taisyklių priedo 20 ir 24 punktuose nurodytuose teisės aktuose.</text:p>
      <text:p text:style-name="P950">132. Prie LPG kolonėlės kelių transporto priemonės vairuotojas gali privažiuoti tik išlaipinęs keleivius (jeigu jų yra) ir leidus degalinės operatoriui (išskyrus Taisyklių 136 punkte nustatytą atvejį).</text:p>
      <text:p text:style-name="P951">133.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52">134. Užpildytos kelių transporto priemonės variklį galima užvesti tik atjungus LPG kolonėlės pildymo žarną ir uždarius aklėmis kelių transporto priemonės baliono pildymo antgalius.</text:p>
      <text:p text:style-name="P953">135. Draudžiama:</text:p>
      <text:p text:style-name="P954">135.1. palikti užpildomą kelių transporto priemonę be nuolatinės vizualinės<text:s/><text:span text:style-name="T955">vairuotojo<text:s/></text:span>priežiūros;</text:p>
      <text:p text:style-name="P956">135.2. reguliuoti, taisyti ar remontuoti kelių transporto priemonės LPG įrangą ar pačią kelių transporto priemonę degalinės teritorijoje;</text:p>
      <text:p text:style-name="P957">135.3. pildyti kelių transporto priemonės LPG balioną:</text:p>
      <text:p text:style-name="P958">135.3.1. LPG dujas išpilant iš mobiliosios talpyklos į degalinės rezervuarus;</text:p>
      <text:p text:style-name="P959">135.3.2. perkūnijos metu ir esant atmosferinių iškrovų atsiradimo pavojui;</text:p>
      <text:p text:style-name="P960">135.3.3. esant neišjungtam kelių transporto priemonės varikliui bei elektros prietaisams;</text:p>
      <text:p text:style-name="P961">135.3.4. jeigu pasibaigęs LPG baliono techninės būklės patikrinimo terminas;</text:p>
      <text:p text:style-name="P962">135.3.5. esant techniškai netvarkingai degalinės LPG užpildymo įrangai;</text:p>
      <text:p text:style-name="P963">135.3.6. jeigu iš kelių transporto priemonės neišlaipinti keleiviai;</text:p>
      <text:p text:style-name="P964">135.4. pripildyti daugiau kaip 80 % LPG kelių transporto priemonių balionų tūrio, jei techniniuose dokumentuose nenurodyta kitaip;</text:p>
      <text:p text:style-name="P965">135.5. naudoti LPG kolonėlės konstrukcijoje nenurodytą įrangą (pildymo antgalius, žarnas ir kitus elementus).</text:p>
      <text:p text:style-name="P966">136. Kelių transporto priemonės balionus ar jų junginius pildyti LPG leidžiama pačiam šios transporto priemonės vairuotojui, jeigu:</text:p>
      <text:p text:style-name="P967">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968">136.2. degalinės darbo laiku nuolat budi kvalifikuotas darbuotojas, kuris prireikus privalo suteikti pagalbą vairuotojui.</text:p>
      <text:p text:style-name="P969"/>
      <text:p text:style-name="P970"><text:span text:style-name="T971">IX</text:span><text:span text:style-name="T972"><text:s/>SKYRIUS</text:span></text:p>
      <text:p text:style-name="P973"><text:span text:style-name="T974">DEGALINĖS CNG ĮRENGINIŲ EKSPLOATAVIMAS</text:span></text:p>
      <text:p text:style-name="P975"/>
      <text:p text:style-name="P976"><text:span text:style-name="T977">PIRMASIS</text:span><text:span text:style-name="T978"><text:s/>SKIRSNIS</text:span></text:p>
      <text:p text:style-name="P979"><text:span text:style-name="T980">CNG ĮRENGINIŲ TECHNINĖ PRIEŽIŪRA</text:span></text:p>
      <text:p text:style-name="P981"/>
      <text:p text:style-name="P982">137. Dėl saugaus ir tinkamo degalinės<text:s/><text:span text:style-name="T983">CNG</text:span><text:s/>įrenginių eksploatavimo degalinę eksploatuojanti įmonė privalo:</text:p>
      <text:p text:style-name="P984">137.1. įrenginį eksploatuoti tik nustatytu laiku atlikus jo slėginių indų ir vamzdynų techninės būklės patikrinimus;</text:p>
      <text:p text:style-name="P985">137.2. užtikrinti ir kontroliuoti, kad atliekamų įrenginio planinių patikrinimų rezultatai būtų degalinę eksploatuojančios įmonės vadovo nustatyta tvarka ir laiku įforminti;</text:p>
      <text:p text:style-name="P986">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987">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988">138. Degalinės<text:s/><text:span text:style-name="T989">CNG</text:span><text:s/>įrenginio eksploatavimas turi būti sustabdytas vadovaujantis šių įrenginių eksploatavimo instrukcijos nustatyta tvarka, jeigu:</text:p>
      <text:p text:style-name="P990">138.1. nustatytu laiku neatliktas slėginių įrenginių ar dujų pildymo įrangos techninės būklės patikrinimas;</text:p>
      <text:p text:style-name="P991">138.2. nustatytas dujų nutekėjimas iš vamzdynų ar slėginių indų;</text:p>
      <text:p text:style-name="P992">138.3. nustatytas kompresoriaus gedimas, kuriam esant gamintojas draudžia jį eksploatuoti;</text:p>
      <text:p text:style-name="P993">138.4. pastebėta padidėjusi vamzdynų vibracija;</text:p>
      <text:p text:style-name="P994">138.5. neveikia slėgio matavimo priemonės.</text:p>
      <text:p text:style-name="P995">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996">140. Avarinio vėdinimo sistema turi įsijungti dujų koncentracijai patalpose pasiekus 10 % žemutinės dujų sprogimo ribos.</text:p>
      <text:p text:style-name="P997">141. Naudojant dujų analizatorių dujų kompresorių ir kitose gamybinėse patalpose kartą per parą turi būti tikrinamas oro užterštumas gamtinėmis dujomis. Matavimo rezultatai turi būti registruojami degalinės įrenginių eksploatavimo žurnale. Šio punkto reikalavimai netaikomi, kai minėtose patalpose yra įrengti automatiniai dujų analizatoriai.</text:p>
      <text:p text:style-name="P998">142. Draudžiama eksploatuoti degalines, kai:</text:p>
      <text:p text:style-name="P999">142.1. degalinės patalpų ore dujų koncentracija yra didesnė kaip 20 % žemutinės sprogimo ribos;</text:p>
      <text:p text:style-name="P1000">142.2. neveikia automatiniai dujų signalizatoriai;</text:p>
      <text:p text:style-name="P1001">142.3. nėra nustatytų pirminių gaisro gesinimo priemonių;</text:p>
      <text:p text:style-name="P1002">142.4. netvarkinga arba atjungta automatinė blokavimo sistema;</text:p>
      <text:p text:style-name="P1003">142.5. įrenginių, kompresorių, siurblių ir kt. vibracija didesnė, negu nurodyta gamintojo;</text:p>
      <text:p text:style-name="P1004">142.6. atvejais, kuriuos yra nurodęs įrenginių gamintojas.</text:p>
      <text:p text:style-name="P1005">143. Kelių transporto priemonių balionams užpildyti turi būti naudojamos atitinkamam slėgiui su antgaliais pagamintos ir sertifikuotos lanksčios žarnos. Jos negali būti naudojamos kaip stacionarūs vamzdynai.</text:p>
      <text:p text:style-name="P1006">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007">145. Judamosios ir sukamosios degalinės dujų įrenginių dalys turi būti patikimai apsaugotos.</text:p>
      <text:p text:style-name="P1008">146.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1009">147. Veikiant įrangai, vamzdynams, draudžiama atsistoti ant aikštelių barjerų, movų ir guolių dangčių, taip pat ant konstrukcijų, kurios nėra skirtos vaikščioti.</text:p>
      <text:p text:style-name="P1010">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11">149. Dujų vamzdynuose montuojamos 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12">150. Tarp vamzdynų flanšų montuojamos aklės turi būti su auselėmis, išsikišančiomis už flanšų ribų, ir tarpikliais, kurių medžiaga atitinka eksploatavimo sąlygas ir transportuojamos terpės<text:s/><text:soft-page-break/>parametrus. Ant aklės atsikišimo turi būti iškaltas jos inventorinis numeris, skersmuo, storis, darbinis slėgis, plieno markė.</text:p>
      <text:p text:style-name="P1013">151.<text:s/><text:span text:style-name="T1014">CNG</text:span><text:s/>degalinėse įrengtos ar atnaujintos<text:s/><text:span text:style-name="T1015">CNG</text:span><text:s/>jungtys ir talpyklos turi atitikti JT EEK taisyklę Nr. 110 (kurioje daroma nuoroda į Lietuvos standartą LST EN ISO 14469).<text:s/></text:p>
      <text:p text:style-name="P1016">152. Dujų nuotėkis iš dujų įrenginių, vamzdynų, uždaromųjų įtaisų, kitų jungčių turi būti aptinkamas naudojant muilo skiedinį, specialius prietaisus arba kitais būdais, nenaudojant atviros ugnies.</text:p>
      <text:p text:style-name="P1017">153. Degalinėje naudojamų dujų žarnų bandymo periodiškumą 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18"/>
      <text:p text:style-name="P1019"><text:span text:style-name="T1020">ANTRASIS</text:span><text:span text:style-name="T1021"><text:s/>SKIRSNIS</text:span></text:p>
      <text:p text:style-name="P1022"><text:span text:style-name="T1023">DEGALINĖS CNG VAMZDYNŲ IR JŲ ĮTAISŲ TECHNINĖ PRIEŽIŪRA</text:span></text:p>
      <text:p text:style-name="P1024"/>
      <text:p text:style-name="P1025">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026">155. Techninės priežiūros darbai turi būti atliekami pagal degalinę eksploatuojančios įmonės vadovo patvirtintus grafikus.</text:p>
      <text:p text:style-name="P1027">156. Degalinės suslėgtų gamtinių dujų vamzdynų techninę priežiūrą sudaro:</text:p>
      <text:p text:style-name="P1028">156.1. išorinė apžiūra;</text:p>
      <text:p text:style-name="P1029">156.2. periodiniai bandymai ir matavimai.</text:p>
      <text:p text:style-name="P1030">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31">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032">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33">160. Vibracijos veikiami dujotiekiai, taip pat ir suslėgtų gamtinių dujų vamzdynų atramos, estakados, tvirtinimo įtaisai turi būti apžiūrimi kasdien.</text:p>
      <text:p text:style-name="P1034">161. Degalinės įrenginių eksploatavimo žurnale turi būti daromi įrašai apie atliktas išorines apžiūras ir jų rezultatus. Jei apžiūrų metu nustatoma defektų, kurie gali sukelti avarijų ar sutrikimų, būtina nedelsiant nutraukti dujų tiekimą į tokius įrenginius ir imtis avarijų ir sutrikimų degalinėse lokalizavimo planuose ir eksploatavimo instrukcijose nurodytų priemonių.</text:p>
      <text:p text:style-name="P1035">162. Kas penkeri metai turi būti atliekami suslėgtų gamtinių dujų vamzdynų sandarumo bandymai ir vamzdžių alkūnių sienelių storio matavimai neardomosios kontrolės metodais. Bandymų ir matavimų rezultatai turi būti<text:s/><text:span text:style-name="T1036">fiksuojami degalinės įrenginių<text:s/></text:span>eksploatavimo<text:span text:style-name="T1037"><text:s/>žurnale</text:span>. Sandarumo bandymai atliekami vadovaujantis gamintojo rekomendacijomis ir projektine dokumentacija. Išmatuotas sienelių storis neturi būti mažesnis nei nurodytas gamintojo ar projektinėje dokumentacijoje.</text:p>
      <text:p text:style-name="P1038">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39">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40">165. Dujotiekio uždarymo įtaisai turi būti bandomi ne rečiau kaip kartą per tris mėnesius. Bandymo metu turi būti patikrinama, ar užsidaro uždarymo įtaisas, ar jis sandarus.</text:p>
      <text:p text:style-name="P1041">166. Uždaromieji įtaisai turi užsidaryti ir atsidaryti nenaudojant papildomų įrankių ir įtaisų.</text:p>
      <text:p text:style-name="P1042">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43">fiksuojami degalinės įrenginių<text:s/></text:span>eksploatavimo<text:span text:style-name="T1044"><text:s/>žurnale</text:span>.<text:s/></text:p>
      <text:p text:style-name="P1045">168. Dujotiekyje susidarę ledo ir hidratiniai kamščiai šalinami šildant dujotiekį garais arba karštu vandeniu. Šalinant kamščius, dujotiekyje dujų slėgis turi būti sumažintas iki atmosferinio.</text:p>
      <text:p text:style-name="P1046"/>
      <text:p text:style-name="P1047"><text:span text:style-name="T1048">TREČIASIS</text:span><text:span text:style-name="T1049"><text:s/>SKIRSNIS</text:span></text:p>
      <text:p text:style-name="P1050"><text:span text:style-name="T1051">KOMPRESORIŲ TECHNINĖ PRIEŽIŪRA</text:span></text:p>
      <text:p text:style-name="P1052"/>
      <text:p text:style-name="P1053">169. Kompresorių apsaugos sistemas ir atskirus jų parametrus nustato kompresorių gamintojai. Draudžiama atjungti ar keisti atskirų apsaugos sistemų parametrus be gamintojo, jo įgalioto atstovo ar projektuotojo sutikimo.</text:p>
      <text:p text:style-name="P1054">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55">171. Degalinėje turi būti tokia dujų kompresorių dokumentacija:</text:p>
      <text:p text:style-name="P1056">171.1. kompresoriaus įrenginio pasas (techninės dokumentacijos byla);</text:p>
      <text:p text:style-name="P1057">171.2. kompresoriaus techninis aprašymas, eksploatavimo instrukcijos, atsarginių dalių sąrašas;</text:p>
      <text:p text:style-name="P1058">171.3. kompresoriaus ir jo greitai besidėvinčių dalių leistinos susidėvėjimo normos;</text:p>
      <text:p text:style-name="P1059">171.4. kompresoriaus įrenginio aprišimo vamzdynų schema, kurioje nurodyta vamzdynų paskirtis, skersmenys, terpės tekėjimo kryptis, uždarymo, saugos, valdymo įtaisų, matavimo priemonių, kontrolės sistemų vietos ir kita eksploatavimui būtina informacija;</text:p>
      <text:p text:style-name="P1060">171.5. kompresoriaus ir jo sudėtinių dalių bandymo aktai;</text:p>
      <text:p text:style-name="P1061">171.6. kompresoriaus pagrindinių ir greitai besidėvinčių dalių, kurias eksploatuojant neardomosios kontrolės metodais būtina periodiškai atlikti jų matavimus, bendro vaizdo brėžiniai;</text:p>
      <text:p text:style-name="P1062">171.7. kompresorių tepalo sertifikatai;</text:p>
      <text:p text:style-name="P1063">171.8. kompresorių veikimo laiko apskaitos žurnalas (jei tvarkyti laiko apskaitą numatė gamintojas);</text:p>
      <text:p text:style-name="P1064">171.9. kompresorių planinių remonto darbų grafikas (taip pat ir daugiametis).</text:p>
      <text:p text:style-name="P1065">172. Kompresorių paleidimas, stabdymas ir kiti darbai turi būti atliekami vadovaujantis sudarytomis eksploatavimo instrukcijomis.</text:p>
      <text:p text:style-name="P1066">173. Draudžiama paleisti kompresorių neveikiant saugos automatikai, blokuotėms ar signalizacijai.</text:p>
      <text:p text:style-name="P1067">174. Draudžiama atidaryti veikiančio kompresoriaus liukus, nuimti apsauginius gaubtus, atlikti remonto, taisymo darbus, jei tai nenustatyta jo eksploatavimo instrukcijoje.</text:p>
      <text:p text:style-name="P1068">175. Draudžiama atlikti veikiančio kompresoriaus judamųjų dalių valymą.</text:p>
      <text:p text:style-name="P1069">176. Kompresorius turi būti sustabdytas nelaukiant, kol suveiks automatinės apsaugos, kai:</text:p>
      <text:p text:style-name="P1070">176.1. dujų slėgis kompresoriaus įsiurbimo ar slėginėje pusėje viršija nustatytas ribas;</text:p>
      <text:p text:style-name="P1071">176.2. kompresoriaus tepimo sistemoje slėgis nukrinta žemiau leistinos ribos;</text:p>
      <text:p text:style-name="P1072">176.3. prieš kompresorių dujų slėgis yra mažesnis, nei nustatyta kompresoriaus gamintojo;</text:p>
      <text:p text:style-name="P1073">176.4. jei yra kompresoriaus šaldymo sistemos sutrikimų;</text:p>
      <text:p text:style-name="P1074">176.5. kompresoriuje girdimas šalutinis triukšmas;</text:p>
      <text:p text:style-name="P1075">176.6. išeinančių dujų temperatūra yra aukštesnė nei leistina;</text:p>
      <text:p text:style-name="P1076">176.7. neveikia kompresoriaus kontrolės sistemos, matavimo priemonės, automatinės apsaugos;</text:p>
      <text:p text:style-name="P1077">176.8. jaučiamas degėsių kvapas;</text:p>
      <text:p text:style-name="P1078">176.9. padidėjo kompresoriaus ar jo sudėtinių dalių vibracija;</text:p>
      <text:p text:style-name="P1079">176.10. kompresoriaus pamatuose atsirado įtrūkių;</text:p>
      <text:p text:style-name="P1080">176.11. kompresoriaus patalpoje dingo apšvietimas;</text:p>
      <text:p text:style-name="P1081">176.12. kilo gaisras;</text:p>
      <text:p text:style-name="P1082">176.13. kompresoriaus dujų įranga tapo nesandari.</text:p>
      <text:p text:style-name="P1083">177.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1084">178. Prieš ardant kompresorių, turi būti imtasi būtinų priemonių, kad jis būtų atjungtas nuo bendros degalinės technologinės schemos, išjungtas energijos tiekimas ir jo negalima būtų atsitiktinai paleisti.</text:p>
      <text:p text:style-name="P1085">179. Atlikus kompresoriaus sumontavimą, remontą, iškonservavimą po ilgalaikio sustabdymo, turi būti atliktas jo bandymas laisvąja eiga ir esant apkrovai, kaip nurodyta gamintojo ir eksploatavimo instrukcijose.</text:p>
      <text:p text:style-name="P1086">180. Kompresoriaus bandymai atliekami degalinę eksploatuojančios įmonės vadovo raštišku nurodymu.</text:p>
      <text:p text:style-name="P1087">181. Prieš bandant kompresorius turi būti prapūstas inertinėmis dujomis. Prapūtimas laikomas baigtu, kai prapūtimo dujose deguonies kiekis dviejuose iš eilės paimtuose bandiniuose neviršija 1 % tūrio.</text:p>
      <text:p text:style-name="P1088">182. Kompresoriaus bandymai laisvąja eiga ir su apkrova turi būti<text:s/><text:span text:style-name="T1089">fiksuojami degalinės įrenginių<text:s/></text:span>eksploatavimo<text:span text:style-name="T1090"><text:s/>žurnale</text:span>.</text:p>
      <text:p text:style-name="P1091"/>
      <text:p text:style-name="P1092"><text:span text:style-name="T1093">KETVIRTASIS</text:span><text:span text:style-name="T1094"><text:s/>SKIRSNIS</text:span></text:p>
      <text:p text:style-name="P1095"><text:span text:style-name="T1096">CNG NUSAUSINIMO ĮRENGINIŲ TECHNINĖ PRIEŽIŪRA</text:span></text:p>
      <text:p text:style-name="P1097"/>
      <text:p text:style-name="P1098">183.<text:s/><text:span text:style-name="T1099">CNG</text:span><text:s/>nusausinimo įrenginiai turi būti eksploatuojami vadovaujantis gamintojo rekomendacijomis, slėginių įrenginių eksploatavimą reglamentuojančiais norminiais teisės aktais (Taisyklių priedo 14, 15 ir 45 punktai).</text:p>
      <text:p text:style-name="P1100">184. Dujų nusausinimo įrenginiai turi būti paleidžiami ir stabdomi vadovaujantis gamintojo rekomendacijomis, atsižvelgiant į degalinėje naudojamus kitus technologinius įrenginius.</text:p>
      <text:p text:style-name="P1101">185. Draudžiama eksploatuoti dujų nusausinimo įrenginius, kurių automatika, saugos įtaisai ir blokuotės netvarkingi.</text:p>
      <text:p text:style-name="P1102">186. Dujų nusausinimo įrenginiai turi būti išjungiami, kai:</text:p>
      <text:p text:style-name="P1103">186.1. dujų temperatūra pakyla aukščiau leistinos;</text:p>
      <text:p text:style-name="P1104">186.2. elektros šildytuvų paviršių temperatūra pakyla aukščiau leistinos;</text:p>
      <text:p text:style-name="P1105">186.3. neveikia kontrolės sistemos, <text:s/>matavimo priemonės, automatinės apsaugos;</text:p>
      <text:p text:style-name="P1106">186.4. atsiranda dujų nutekėjimas;</text:p>
      <text:p text:style-name="P1107">186.5. neveikia įrenginių apšvietimas;</text:p>
      <text:p text:style-name="P1108">186.6. kyla gaisras, dujų slėgis sumažėja ar padidėja daugiau negu leistina, neįmanoma pakelti dujų rasos taško temperatūros.</text:p>
      <text:p text:style-name="P1109">187. Dujų nusausinimo įrenginių techninė priežiūra turi būti atliekama vadovaujantis įmonės gamintojos rekomendacijomis, pagal degalinę eksploatuojančios įmonės vadovo patvirtintus grafikus.</text:p>
      <text:p text:style-name="P1110"/>
      <text:p text:style-name="P1111"><text:span text:style-name="T1112">PENKTASIS</text:span><text:span text:style-name="T1113"><text:s/>SKIRSNIS</text:span></text:p>
      <text:p text:style-name="P1114"><text:span text:style-name="T1115">DUJOTIEKIŲ SAUGOS NUO ELEKTROCHEMINĖS KOROZIJOS ĮRENGINIŲ EKSPLOATAVIMAS</text:span></text:p>
      <text:p text:style-name="P1116"/>
      <text:p text:style-name="P1117">188. Degalinėse esančios požeminės metalinės komunikacijos ir jų įrenginiai turi būti apsaugoti nuo elektrocheminės korozijos.</text:p>
      <text:p text:style-name="P1118">189. Elektrocheminė požeminių komunikacijų apsauga įrengiama vadovaujantis projektine dokumentacija.</text:p>
      <text:p text:style-name="P1119">190. Degalinės teritorijoje esantys požeminiai dujotiekiai turi būti elektriškai atskirti nuo įvadinio dujotiekio, ant šio dujotiekio (už degalinės teritorijos ribų) įrengus izoliacinę jungtį (movą, flanšą).</text:p>
      <text:p text:style-name="P1120">191. Degalinės elektrocheminės apsaugos įrenginiai turi būti eksploatuojami vadovaujantis galiojančiais teisės aktais (Taisyklių priedo 48 punktas).</text:p>
      <text:p text:style-name="P1121"/>
      <text:p text:style-name="P1122"><text:span text:style-name="T1123">ŠEŠTASIS</text:span><text:span text:style-name="T1124"><text:s/>SKIRSNIS</text:span></text:p>
      <text:p text:style-name="P1125"><text:span text:style-name="T1126">KELIŲ TRANSPORTO PRIEMONIŲ BALIONŲ IR BALIONŲ JUNGINIŲ UŽPILDYMAS CNG</text:span></text:p>
      <text:p text:style-name="P1127"/>
      <text:p text:style-name="P1128">192. Kelių transporto priemonės degalinėse turi būti užpildomos tik naudojant degalinės projekte nurodytą užpildymo įrangą.</text:p>
      <text:p text:style-name="P1129">193. Prieš įvažiuojant į degalinės teritoriją keleivius vežančiai kelių transporto priemonei, keleiviai turi būti išlaipinti už degalinės teritorijos ribų ar teritorijoje specialiai įrengtoje keleivių išlaipinimo aikštelėje.</text:p>
      <text:p text:style-name="P1130">194. Prie kiekvienos degalų kolonėlės turi būti iškabinta instrukcija, kurioje aprašyti vairuotojo veiksmai pildant<text:s/><text:span text:style-name="T1131">CNG</text:span>.</text:p>
      <text:p text:style-name="P1132">195. Kelių transporto priemonių dujų balionus ir jų junginius degalinėse<text:s/><text:span text:style-name="T1133">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134">CNG</text:span><text:s/>balionus.</text:p>
      <text:p text:style-name="P1135">196.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1136">197. Kelių transporto priemonės balionus ar jų junginius pildyti<text:s/><text:span text:style-name="T1137">CNG</text:span><text:s/>leidžiama pačiam šios transporto priemonės vairuotojui, jeigu:</text:p>
      <text:p text:style-name="P1138">197.1. prie<text:s/><text:span text:style-name="T1139">CNG</text:span><text:s/>kolonėlės yra iškabinta instrukcija, kurioje trumpai ir aiškiai apibrėžtos<text:s/><text:span text:style-name="T1140">CNG</text:span><text:s/>pylimo į kelių transporto priemonės balioną procedūros ir saugumo reikalavimai (vairuotojo veiksmai pylimo metu). Šios procedūros papildomai gali būti parodytos ir grafiniu būdu;</text:p>
      <text:p text:style-name="P1141">197.2. degalinės darbo laiku nuolat budi kvalifikuotas darbuotojas, kuris prireikus privalo suteikti pagalbą vairuotojui.</text:p>
      <text:p text:style-name="P1142">198. Draudžiama pildyti kelių transporto priemonės dujų balionus didesniu dujų slėgiu, nei nurodyta kelių transporto priemonės dujų įrangos gamintojo techniniuose dokumentuose.</text:p>
      <text:p text:style-name="P1143">199. Pildant nustačius dujų nutekėjimą kelių transporto priemonės dujų balionų įrenginyje arba degalų kolonėlės įrangoje, pildymas nedelsiant turi būti nutrauktas.</text:p>
      <text:p text:style-name="P1144">200. Užpildytos kelių transporto priemonės variklį galima užvesti tik atjungus degalų kolonėlės užpildymo žarną ir uždarius aklėmis kelių transporto priemonės baliono, balionų junginių pildymo antgalius.</text:p>
      <text:p text:style-name="P1145">201. Draudžiama užpildyti kelių transporto priemones:</text:p>
      <text:p text:style-name="P1146">201.1. perkūnijos metu ir esant atmosferinių iškrovų atsiradimo pavojui;</text:p>
      <text:p text:style-name="P1147">201.2. kai neišjungtas kelių transporto priemonės variklis ir elektros prietaisai;</text:p>
      <text:p text:style-name="P1148">201.3. jei pasibaigęs kelių transporto priemonės baliono, balionų junginių ar<text:s/><text:span text:style-name="T1149">CNG</text:span><text:s/>cisternos techninės būklės patikrinimo terminas;</text:p>
      <text:p text:style-name="P1150">201.4. esant techniškai netvarkingai degalinės ar kelių transporto priemonės dujų įrangai, galinčiai sukelti avariją;</text:p>
      <text:p text:style-name="P1151">201.5. jei kelių transporto priemonėje yra keleivių.</text:p>
      <text:p text:style-name="P1152">202. Degalų kolonėlių techninės priežiūros darbai atliekami vadovaujantis įmonės gamintojos rekomendacijomis, pagal degalinę eksploatuojančios įmonės vadovo patvirtintus grafikus.</text:p>
      <text:p text:style-name="P1153"/>
      <text:p text:style-name="P1154"><text:span text:style-name="T1155">X</text:span><text:span text:style-name="T1156"><text:s/>SKYRIUS</text:span></text:p>
      <text:p text:style-name="P1157"><text:span text:style-name="T1158">DEGALINĖJE NAUDOJAMŲ MATAVIMO PRIEMONIŲ TECHNINĖ PRIEŽIŪRA</text:span></text:p>
      <text:p text:style-name="P1159"/>
      <text:p text:style-name="P1160">203. Matavimo priemonės degalinėje eksploatuojamos vadovaujantis Taisyklių priedo 4 ir 32 punktuose nurodytų teisės aktų reikalavimais bei matavimo priemonių eksploatavimo instrukcijomis.</text:p>
      <text:p text:style-name="P1161">204. Už degalinės matavimo priemonių eksploatavimą atsako asmenys, nurodyti Taisyklių 26 punkte.</text:p>
      <text:p text:style-name="P1162">205. Matavimo priemonių techninė priežiūra atliekama ne rečiau kaip kartą per mėnesį. Jos metu reikia vizualiai apžiūrėti prietaisus, patikrinti plombas, lipdukus, prireikus pakeisti užrašomųjų prietaisų diagramas, rašiklius ir rašalą.</text:p>
      <text:p text:style-name="P1163">206. Pasibaigus<text:s/><text:span text:style-name="T1164">metrologinės</text:span><text:s/>patikros terminui matavimo priemones eksploatuoti draudžiama.<text:s/></text:p>
      <text:p text:style-name="P1165"/>
      <text:p text:style-name="P1166"><text:span text:style-name="T1167">XI</text:span><text:span text:style-name="T1168"><text:s/>SKYRIUS</text:span></text:p>
      <text:p text:style-name="P1169"><text:span text:style-name="T1170">DEGALINĖS ĮRENGINIŲ REMONTAS</text:span></text:p>
      <text:p text:style-name="P1171"/>
      <text:p text:style-name="P1172">207.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1173">208. Rekonstravimo ir kapitalinio remonto darbai atliekami vadovaujantis defektiniais aktais pagal parengtus projektus.</text:p>
      <text:p text:style-name="P1174">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175">210. Degalinės kapitalinio remonto darbų sričiai priskiriama:</text:p>
      <text:p text:style-name="P1176">210.1. senų (susidėvėjusių) talpyklų, rezervuarų pakeitimas naujais, nedidinant bendros (suminės) talpyklų, rezervuarinio įrenginio talpos;</text:p>
      <text:p text:style-name="P1177">210.2. naujų technologinių įrenginių (kompresorių, siurblių, balionų užpildymo įrenginių ir pan.) įrengimas arba senų (susidėvėjusių) pakeitimas naujais, nedidinant bendro įrenginių pajėgumo ar gaminamos produkcijos kiekio;</text:p>
      <text:p text:style-name="P1178">210.3. naujų (papildomų) elektros, apšvietimo, šildymo, vėdinimo, ryšio, automatikos, signalizacijos ir kitų sistemų įrengimas veikiančiuose pastatuose;</text:p>
      <text:p text:style-name="P1179">210.4. visiškas požeminės talpyklos, rezervuaro susidėvėjusios izoliacijos pakeitimas nauja;</text:p>
      <text:p text:style-name="P1180">210.5. Statybos įstatymo (Taisyklių priedo 3 punktas) šiai sričiai priskirti statinių statybinių konstrukcijų kapitalinio remonto darbai.</text:p>
      <text:p text:style-name="P1181">211. Degalinės paprastojo remonto darbų sričiai priskiriama:</text:p>
      <text:p text:style-name="P1182">211.1. elektros, apšvietimo, šildymo, vėdinimo, ryšio, automatikos, signalizacijos ir kitų sistemų įvairių pažeidimų taisymas, susidėvėjusių keitimas;</text:p>
      <text:p text:style-name="P1183">211.2. technologinių įrenginių įvairių gedimų ir pažeidimų taisymas;</text:p>
      <text:p text:style-name="P1184">211.3. talpyklų, rezervuarų vidaus apžiūra, tyrimai ir bandymai;</text:p>
      <text:p text:style-name="P1185">211.4. talpyklų, rezervuarų izoliacijos ir jų įrenginių remontas;</text:p>
      <text:p text:style-name="P1186">211.5. skystųjų degalų, LPG, CNG, LNG, gamtinių dujų vamzdynų, jų įrenginių ir uždaromųjų bei saugos įtaisų įvairių pažeidimų taisymas, jų pakeitimas naujais, nekeičiant laidumo, vamzdynų sandarumo bandymas ir perdažymas;</text:p>
      <text:p text:style-name="P1187">211.6. aktyvios apsaugos nuo korozijos įrenginių, apsauginių ir anodinių įžemiklių įvairių pažeidimų taisymas ar papildomų įžemiklių įrengimas, nekokybiškų elektros kabelių keitimas;</text:p>
      <text:p text:style-name="P1188">211.7. matavimo priemonių remontas ir keitimas;</text:p>
      <text:p text:style-name="P1189">211.8. apsaugos nuo žaibo ir įžeminimo įrenginių taisymas, papildomų įrengimas ir susidėvėjusių keitimas;</text:p>
      <text:p text:style-name="P1190">211.9. iškasų sutvarkymas ir apželdinimas, kelio dangos sutvarkymas;</text:p>
      <text:p text:style-name="P1191">211.10. aptvarų pažeidimų taisymas, jų perdažymas;</text:p>
      <text:p text:style-name="P1192">211.11. kiti būtini degalinės įrenginių taisymo darbai;</text:p>
      <text:p text:style-name="P1193">211.12. Statybos įstatymo (Taisyklių priedo 3 punktas) šiai sričiai priskirti statinių paprastojo remonto darbai.</text:p>
      <text:p text:style-name="P1194">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195"/>
      <text:p text:style-name="P1196"><text:span text:style-name="T1197">XII</text:span><text:span text:style-name="T1198"><text:s/>SKYRIUS</text:span></text:p>
      <text:p text:style-name="P1199"><text:span text:style-name="T1200">VĖDINIMO SISTEMŲ EKSPLOATAVIMAS</text:span></text:p>
      <text:p text:style-name="P1201"/>
      <text:p text:style-name="P1202">213. Degalinės pastatų vėdinimo sistemos turi būti eksploatuojamos vadovaujantis vėdinimo įrenginių gamintojo nurodymais ir degalinės įrenginių eksploatavimo instrukcijomis.</text:p>
      <text:p text:style-name="P1203">214. Degalinę eksploatuojančioje įmonėje turi būti paskirtas už vėdinimo įrenginių eksploatavimą atsakingas asmuo.</text:p>
      <text:p text:style-name="P1204">215. Turi būti sudaryti vėdinimo sistemų techniniai pasai (techninės dokumentacijos bylos), kuriuose nurodomos pagrindinės vėdinimo sistemų charakteristikos, įrenginių techninės charakteristikos.</text:p>
      <text:p text:style-name="P1205">216. Vėdinimo sistemų techniniame pase (techninės dokumentacijos byloje) turi būti pateikta:</text:p>
      <text:p text:style-name="P1206">216.1. degalinę eksploatuojančios įmonės vadovo nurodymai dėl techninio paso (techninės dokumentacijos bylos) pildymo tvarkos;</text:p>
      <text:p text:style-name="P1207">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08">216.3. vėdinimo sistemų paleidimo, derinimo aktai;</text:p>
      <text:p text:style-name="P1209">216.4. gamintojo techniniai dokumentai;</text:p>
      <text:p text:style-name="P1210">216.5. duomenys apie remonto, taisymo ir įrenginių, įtaisų pakeitimą.</text:p>
      <text:p text:style-name="P1211">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12">218. Draudžiama eksploatuoti degalinę, esant netvarkingiems degalinės vėdinimo įrenginiams.</text:p>
      <text:p text:style-name="P1213"/>
      <text:p text:style-name="P1214"><text:span text:style-name="T1215">XIII</text:span><text:span text:style-name="T1216"><text:s/>SKYRIUS</text:span></text:p>
      <text:p text:style-name="P1217"><text:span text:style-name="T1218">SUSPAUSTO ORO (DUJŲ) ĮRENGINIŲ EKSPLOATAVIMAS</text:span></text:p>
      <text:p text:style-name="P1219"/>
      <text:p text:style-name="P1220">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21">220. Automatikos, valdymo įrenginiams naudojamas oras (dujos) turi atitikti įrenginių gamintojų nustatytus reikalavimus.</text:p>
      <text:p text:style-name="P1222">221. Suspausto oro (dujų) tiekimo sistemai turi būti sudarytas techninis pasas (techninės dokumentacijos byla), kuriame nurodomi pagrindiniai techniniai duomenys ir techninis aprašymas.</text:p>
      <text:p text:style-name="P1223">222. Suspausto oro (dujų) įrenginių techninę priežiūrą turi atlikti kvalifikuoti darbuotojai pagal degalinę eksploatuojančios įmonės vadovo patvirtintą grafiką. Suspausto oro (dujų) įrenginių veikimas turi būti tikrinamas kiekvieną pamainą.</text:p>
      <text:p text:style-name="P1224"/>
      <text:p text:style-name="P1225"><text:span text:style-name="T1226">XIV</text:span><text:span text:style-name="T1227"><text:s/>SKYRIUS</text:span></text:p>
      <text:p text:style-name="P1228"><text:span text:style-name="T1229">UGNIES DARBAI IR PAVOJINGI DARBAI SU LPG, CNG IR LNG</text:span></text:p>
      <text:p text:style-name="P1230"/>
      <text:p text:style-name="P1231">223. Degalinėje pavojingi darbai su dujomis (LPG, CNG ir LNG) atliekami vadovaujantis jų atlikimą reglamentuojančiais teisės aktais (Taisyklių priedo 27 ir 45 punktai).</text:p>
      <text:p text:style-name="P1232">224. Pavojingi darbai su degalais degalinėje atliekami vadovaujantis Taisyklių priedo 16 punkte nurodyto teisės akto reikalavimais.</text:p>
      <text:p text:style-name="P1233">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234">226. Degalinėje, be Taisyklių priedo 27 punkte nurodytų darbų, pavojingiems darbams su dujomis priskiriami:</text:p>
      <text:p text:style-name="P1235">226.1. grunto kasimas dujų nuotėkio vietose;</text:p>
      <text:p text:style-name="P1236">226.2. bet kokie įrenginių remonto darbai gamybinėse patalpose sprogiose zonose (Ex);</text:p>
      <text:p text:style-name="P1237">226.3. remonto darbai, kai patalpų ore metano koncentracija yra didesnė kaip 1 %.</text:p>
      <text:p text:style-name="P1238">227. Degalinėje atliekamų pavojingų darbų su dujomis sąrašas peržiūrimas ir prireikus koreguojamas pasikeitus technologiniam procesui, darbo sąlygoms, pradedant naudoti naujo tipo technologinius įrenginius.</text:p>
      <text:p text:style-name="P1239">228. Darbai su ugnimi degalinėje turi būti atliekami vadovaujantis Taisyklių priedo 16 punkte nurodyto teisės akto reikalavimais.</text:p>
      <text:p text:style-name="P1240"/>
      <text:p text:style-name="P1241"><text:span text:style-name="T1242">XV</text:span><text:span text:style-name="T1243"><text:s/>SKYRIUS</text:span></text:p>
      <text:p text:style-name="P1244"><text:span text:style-name="T1245">ŽAIBOSAUGOS IR ĮŽEMINIMO ĮRENGINIŲ EKSPLOATAVIMAS</text:span></text:p>
      <text:p text:style-name="P1246"/>
      <text:p text:style-name="P1247">229. Žaibosaugos ir įžeminimo įrenginiai turi būti įrengti vadovaujantis degalinės projektais.</text:p>
      <text:p text:style-name="P1248">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49">231. Draudžiama eksploatuoti elektros įrenginius, kurių įžeminimo varža yra didesnė, nei nurodyta gamintojo ar elektros įrenginių eksploatavimą reglamentuojančiuose teisės aktuose (Taisyklių priedo 22 punktas).</text:p>
      <text:p text:style-name="P1250">232. Žaibosaugos ir įžeminimo įrenginių techninė priežiūra turi būti atliekama pagal teisės aktų reikalavimus (Taisyklių priedo 21 punktas).</text:p>
      <text:p text:style-name="P1251">233. Žaibosaugos ir įžeminimo įrenginiai turi būti išbandyti ir veikti prieš atliekant įrengtos naujos degalinės įrenginių paleidimo ar derinimo darbus.</text:p>
      <text:p text:style-name="P1252"/>
      <text:p text:style-name="P1253"><text:span text:style-name="T1254">XVI</text:span><text:span text:style-name="T1255"><text:s/>SKYRIUS</text:span></text:p>
      <text:p text:style-name="P1256"><text:span text:style-name="T1257">DEGALINĖS ELEKTROS ĮRENGINIŲ EKSPLOATAVIMAS</text:span></text:p>
      <text:p text:style-name="P1258"/>
      <text:p text:style-name="P1259">234. Degalinėse naudojami elektros įrenginiai turi atitikti jiems taikomų techninių reglamentų, teisės aktų (Taisyklių priedo 19, 20 ir 21 punktai), galiojančių standartų reikalavimus.</text:p>
      <text:p text:style-name="P1260">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261">236.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text:s/><text:soft-page-break/>(apsaugos nuo elektros požiūriu). Kitais atvejais atsakingas už elektros ūkį gali būti vidurinės kategorijos elektrotechnikos darbuotojas (Taisyklių priedo 22 punktas).</text:p>
      <text:p text:style-name="P1262">237. Organizuojant degalinės elektros įrenginių techninę priežiūrą, turi būti nustatytos degalinę eksploatuojančios įmonės struktūrinių padalinių pareigos ir jų priežiūros ribos, eksploatuojant degalinės elektros įrenginius.</text:p>
      <text:p text:style-name="P1263">238. Degalinės elektros įrenginius leidžiama eksploatuoti tinkamai apmokytiems reikiamos kvalifikacijos elektrotechnikos darbuotojams (Taisyklių priedo 9 ir 22 punktai).</text:p>
      <text:p text:style-name="P1264">239. Neturint reikiamos kvalifikacijos elektrotechnikos darbuotojų, gali būti sudaromos sutartys su Tarybos išduotą atitinkamų elektros įrenginių eksploatavimo atestatą turinčiomis įmonėmis (Taisyklių priedo 11 punktas).</text:p>
      <text:p text:style-name="P1265">240. Kiekvienais metais turi būti sudaromi degalinės elektros įrenginių priežiūros techninio patikrinimo ir remonto grafikai.</text:p>
      <text:p text:style-name="P1266">241. Paleidimo aparatūra, saugikliai, elektros lempos sprogimui pavojingose zonose turi būti keičiami visiškai išjungus įtampą.</text:p>
      <text:p text:style-name="P1267">242. Pažeisti elektros įrenginiai turi būti pakeičiami to paties arba aukštesnio apsaugos laipsnio elektros įrenginiais.</text:p>
      <text:p text:style-name="P1268">243. Sprogimui pavojingose zonose draudžiama naudotis kilnojamaisiais elektriniais įrankiais ir kilnojamaisiais šviestuvais, jeigu jie neatitinka tos zonos apsaugos laipsnio (Taisyklių priedo 21 punktas).</text:p>
      <text:p text:style-name="P1269"/>
      <text:p text:style-name="P1270"><text:span text:style-name="T1271">XVII</text:span><text:span text:style-name="T1272"><text:s/>SKYRIUS</text:span></text:p>
      <text:p text:style-name="P1273"><text:span text:style-name="T1274">PRIEŠGAISRINĖS ĮRANGOS EKSPLOATAVIMAS</text:span></text:p>
      <text:p text:style-name="P1275"/>
      <text:p text:style-name="P1276">244. Gaisro gesinimo priemonių išdėstymas ir kiekis turi atitikti nustatytus Bendrosiose priešgaisrinės saugos taisyklėse (Taisyklių priedo 16 ir 34 punktai).</text:p>
      <text:p text:style-name="P1277">245. Automatinės gaisro gesinimo priemonės turi būti eksploatuojamos vadovaujantis šių sistemų techniniais dokumentais ir šios įrangos gamintojo nustatytu periodiškumu atliekama techninė priežiūra.</text:p>
      <text:p text:style-name="P1278">246. Priešgaisrinio inventoriaus komplektacija turi būti tikrinama ne rečiau kaip vieną kartą per pamainą.</text:p>
      <text:p text:style-name="P1279">247. Pastatų gaisrinė signalizacija tikrinama pagal Bendrųjų priešgaisrinės saugos taisyklių nustatytus reikalavimus (Taisyklių priedo 16 punktas).</text:p>
      <text:p text:style-name="P1280">248. Priešgaisrinį inventorių draudžiama naudoti ne pagal paskirtį.</text:p>
      <text:p text:style-name="P1281"/>
      <text:p text:style-name="P1282"><text:span text:style-name="T1283">XVIII</text:span><text:span text:style-name="T1284"><text:s/>SKYRIUS</text:span></text:p>
      <text:p text:style-name="P1285"><text:span text:style-name="T1286">BAIGIAMOSIOS NUOSTATOS</text:span></text:p>
      <text:p text:style-name="P1287"/>
      <text:p text:style-name="P1288">249.<text:s/><text:span text:style-name="T1289">Taisyklių reikalavimus pažeidę asmenys atsako Lietuvos Respublikos įstatymų ir kitų teisės aktų nustatyta tvarka.</text:span></text:p>
      <text:p text:style-name="P1290">____________________</text:p>
      <text:soft-page-break/>
      <text:p text:style-name="P1291">Degalinių įrengimo ir eksploatavimo taisyklių<text:s/></text:p>
      <text:p text:style-name="P1297">priedas <text:s/><text:tab/><text:tab/><text:tab/><text:tab/><text:tab/><text:s/></text:p>
      <text:p text:style-name="P1298"/>
      <text:p text:style-name="P1299"/>
      <text:p text:style-name="P1300"><text:span text:style-name="T1301">TEISĖS AKTAI IR STANDARTAI, Į KURIUOS PATEIKTOS NUORODOS TAISYKLĖSE</text:span></text:p>
      <text:p text:style-name="P1302"/>
      <text:p text:style-name="P1303">1. Lietuvos Respublikos darbuotojų saugos ir sveikatos įstatymas.</text:p>
      <text:p text:style-name="P1304">2. Lietuvos Respublikos potencialiai pavojingų įrenginių priežiūros įstatymas.</text:p>
      <text:p text:style-name="P1305">3. Lietuvos Respublikos statybos įstatymas.</text:p>
      <text:p text:style-name="P1306">4. Lietuvos Respublikos metrologijos įstatymas.</text:p>
      <text:p text:style-name="P1307">5. Specialiųjų žemės naudojimo sąlygų įstatymas.</text:p>
      <text:p text:style-name="P1308">6. Lietuvos Respublikos energetikos įstatymas.</text:p>
      <text:p text:style-name="P1309">7. Potencialiai pavojingų įrenginių valstybės registro nuostatai, patvirtinti Lietuvos Respublikos Vyriausybės 2002 m. gegužės 9 d. nutarimu Nr. 645 „<text:span text:style-name="T1310">Dėl Potencialiai pavojingų įrenginių valstybės registro įsteigimo ir Potencialiai pavojingų įrenginių valstybės registro nuostatų patvirtinimo“.</text:span></text:p>
      <text:p text:style-name="P1311"><text:span text:style-name="T1312">8</text:span><text:span text:style-name="T1313">.<text:s/></text:span><text:span text:style-name="T1314">Potencialiai pavojingų įrenginių kategorijų parametrų sąrašas, patvirtintas Lietuvos Respublikos Vyriausybės 2001 m. birželio 29 d. nutarimu Nr. 817 „Dėl Lietuvos Respublikos potencialiai pavojingų įrenginių priežiūros įstatymo įgyvendinimo“.</text:span></text:p>
      <text:p text:style-name="P1315">9.<text:s/><text:span text:style-name="T1316">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317">įrengiančių</text:span><text:s/>ir (ar) eksploatuojančių darbuotojų atestavimo tvarkos aprašo patvirtinimo“.</text:p>
      <text:p text:style-name="P1318">10.<text:s/><text:span text:style-name="T1319">Mokymo ir žinių darbuotojų saugos ir sveikatos klausimais tikrinimo bendrieji nuostatai, patvirtinti Lietuvos Respublikos socialinės apsaugos ir darbo ministro 2017 m. birželio 5 d. įsakymu Nr. A1-276 „</text:span><text:span text:style-name="T1320">Dėl Mokymo ir žinių darbuotojų saugos ir sveikatos klausimais tikrinimo bendrųjų nuostatų patvirtinimo“.</text:span></text:p>
      <text:p text:style-name="P1321">11.<text:s/><text:span text:style-name="T1322">Asmenų, turinčių teisę įrengti ir eksploatuoti energetikos įrenginius, atestavimo taisyklės, patvirtintos Lietuvos Respublikos energetikos ministro 2010 m. spalio 4 d. įsakymu Nr. 1-274 „D</text:span><text:span text:style-name="T1323">ėl Asmenų, turinčių teisę</text:span><text:span text:style-name="T1324"><text:s/>įrengti ir</text:span><text:span text:style-name="T1325"><text:s/>eksploatuoti energetikos įrenginius, atestavimo taisyklių patvirtinimo“.</text:span></text:p>
      <text:p text:style-name="P1326">12. Lietuvos Respublikos aplinkos apsaugos ministro 2004 m. sausio 20 d. įsakymas<text:s/><text:line-break/>Nr. D1-34 „Dėl Skystojo kuro degalinių projektavimo, statybos ir eksploatavimo aplinkos (išskyrus oro) apsaugos reikalavimų (LAND 1-2003) patvirtinimo“.</text:p>
      <text:p text:style-name="P1327">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28">14. Slėginių indų naudojimo taisyklės DT 12-02, patvirtintos Lietuvos Respublikos ūkio ministro 2002 m. lapkričio 15 d. įsakymu Nr. 403 „Dėl Slėginių indų naudojimo taisyklės DT 12-02 patvirtinimo“.</text:p>
      <text:p text:style-name="P1329">15. Slėginių vamzdynų naudojimo taisyklės, patvirtintos Lietuvos Respublikos energetikos ministro 2018 m. gegužės 17 d. įsakymu Nr. 1-148 „Dėl Slėginių vamzdynų naudojimo taisyklių patvirtinimo“.</text:p>
      <text:p text:style-name="P1330">16. Bendrosios gaisrinės saugos taisyklės, patvirtintos Priešgaisrinės apsaugos ir gelbėjimo departamento prie Vidaus reikalų ministerijos direktoriaus 2005 m. vasario 18 d. įsakymu Nr. 64 „Dėl<text:s/><text:span text:style-name="T1331">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332">17. Gaisrinės saugos ženklų naudojimo įmonėse, įstaigose ir organizacijose nuostatai, patvirtinti Priešgaisrinės apsaugos ir gelbėjimo departamento prie Vidaus reikalų ministerijos<text:s/><text:soft-page-break/>direktoriaus 2005 m. gruodžio 23 d. įsakymu Nr. 1-404<text:s/><text:span text:style-name="T1333">„D</text:span><text:span text:style-name="T1334">ėl Gaisrinės saugos ženklų naudojimo įmonėse, įstaigose ir organizacijose nuostatų patvirtinimo“</text:span>.</text:p>
      <text:p text:style-name="P1335">18. Saugos ir sveikatos apsaugos ženklų naudojimo darbovietėse nuostatai, patvirtinti Lietuvos Respublikos socialinės apsaugos ir darbo ministro 1999 m. lapkričio 24 d. įsakymu Nr. 95 <text:span text:style-name="T1336">„</text:span><text:span text:style-name="T1337">Dėl Saugos ir sveikatos apsaugos ženklų naudojimo darbovietėse nuostatų“</text:span>.</text:p>
      <text:p text:style-name="P1338">19. Elektros linijų ir instaliacijos įrengimo taisyklės, patvirtintos Lietuvos Respublikos energetikos ministro 2011 m. gruodžio 20 d. įsakymu Nr. 1-309<text:s/><text:span text:style-name="T1339">„D</text:span><text:span text:style-name="T1340">ėl Elektros linijų ir instaliacijos įrengimo taisyklių patvirtinimo“</text:span>.</text:p>
      <text:p text:style-name="P1341">20. Apšvietimo elektros įrenginių įrengimo taisyklės, patvirtintos Lietuvos Respublikos <text:s/>energetikos ministro 2011 m. vasario 3 d. įsakymu Nr. 1-28<text:s/><text:span text:style-name="T1342">„D</text:span><text:span text:style-name="T1343">ėl Apšvietimo elektros įrenginių įrengimo taisyklių patvirtinimo“</text:span>.</text:p>
      <text:p text:style-name="P1344">21. Specialiųjų patalpų ir technologinių procesų elektros įrenginių įrengimo taisyklės, patvirtintos Lietuvos Respublikos energetikos ministro 2013 m. kovo 5 d. įsakymu Nr. 1-52<text:s/><text:span text:style-name="T1345">„D</text:span><text:span text:style-name="T1346">ėl Specialiųjų patalpų ir technologinių procesų elektros įrenginių įrengimo taisyklių patvirtinimo“</text:span>.</text:p>
      <text:p text:style-name="P1347">22.<text:s/><text:span text:style-name="T1348">Saugos eksploatuojant elektros įrenginius taisyklės, patvirtintos<text:s/></text:span><text:span text:style-name="T1349">Lietuvos Respublikos energetikos ministro<text:s/></text:span><text:span text:style-name="T1350">2010 m. kovo 30 d. įsakymu Nr. 1-100 „Dėl Saugos eksploatuojant elektros įrenginius taisyklių patvirtinimo“.</text:span></text:p>
      <text:p text:style-name="P1351">23.<text:s/><text:span text:style-name="T1352">Elektros įrenginių bandymų normų ir apimčių aprašas, patvirtintas Lietuvos Respublikos energetikos ministro 2016 m. spalio 26 d. įsakymu Nr. 1-281 „Dėl Elektros įrenginių bandymo normų ir apimties aprašo patvirtinimo“.</text:span></text:p>
      <text:p text:style-name="P1353">24. Darbuotojų, dirbančių potencialiai sprogioje aplinkoje, saugos nuostatai, patvirtinti Lietuvos Respublikos socialinės apsaugos ir darbo ministro 2005 m. rugsėjo 30 d. įsakymu<text:s/><text:line-break/>Nr. A1-262<text:s/><text:span text:style-name="T1354">„D</text:span><text:span text:style-name="T1355">ėl Darbuotojų, dirbančių potencialiai sprogioje aplinkoje, saugos nuostatų patvirtinimo“</text:span>.</text:p>
      <text:p text:style-name="P1356">25.<text:s/><text:span text:style-name="T1357">Darbuotojų saugos ir sveikatos instrukcijų rengimo ir<text:s/></text:span>darbuotojų, darbdavių susitarimu pasiųstų laikinam darbui į įmonę iš kitos įmonės,<text:s/><text:span text:style-name="T1358">instruktavimo tvarkos aprašas, patvirtintas Lietuvos Respublikos vyriausiojo valstybinio darbo inspektoriaus 2012 m.<text:s/></text:span>rugpjūčio<text:span text:style-name="T1359"><text:s/>10 d. įsakymu Nr. </text:span>V-240 „Dėl<text:s/><text:span text:style-name="T1360">Darbuotojų saugos ir sveikatos instrukcijų rengimo ir<text:s/></text:span>darbuotojų, darbdavių susitarimu pasiųstų laikinam darbui į įmonę iš kitos įmonės,<text:s/><text:span text:style-name="T1361">instruktavimo tvarkos aprašo patvirtinimo“</text:span>.</text:p>
      <text:p text:style-name="P1362">26.<text:s/><text:span text:style-name="T1363">Gamtinių dujų skirstymo ir vartotojų sistemų eksploatavimo taisyklės, patvirtintos Lietuvos Respublikos energetikos ministro 2012 m. gegužės 2 d. įsakymu Nr. 1-82 „D</text:span><text:span text:style-name="T1364">ėl Gamtinių dujų skirstymo ir vartotojų sistemų eksploatavimo taisyklių patvirtinimo“.<text:s/></text:span></text:p>
      <text:p text:style-name="P1365">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366">28.<text:s/><text:span text:style-name="T1367">Asmenų, dirbančių darbo aplinkoje, kurioje galima profesinė rizika (kenksmingų veiksnių poveikis ir (ar) pavojingas darbas), privalomo sveikatos tikrinimo tvarkos aprašas, patvirtintas<text:s/></text:span><text:span text:style-name="T1368">Lietuvos Respublikos sveikatos apsaugos ministro 2000 m. gegužės 31 d. įsakymu Nr. 301 „Dėl profilaktinių sveikatos patikrinimų sveikatos priežiūros įstaigose“.</text:span></text:p>
      <text:p text:style-name="P1369">29. Slėginės įrangos techninis reglamentas, patvirtintas Lietuvos Respublikos ūkio ministro 2000 m. spalio 6 d. įsakymu Nr. 349 „Dėl Slėginės įrangos techninio reglamento patvirtinimo“.</text:p>
      <text:p text:style-name="P1370">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371">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372">32.<text:s/><text:span text:style-name="T1373">Teisinei metrologijai priskirtų matavimo priemonių grupių ir laiko intervalų tarp periodinių patikrų sąrašas, patvirtintas Lietuvos Respublikos ūkio ministro<text:s/></text:span><text:span text:style-name="T1374">2014 m. rugpjūčio 1 d.<text:s/></text:span><text:span text:style-name="T1375">įsakymu Nr. 4-523 „Dėl T</text:span><text:span text:style-name="T1376">eisinei metrologijai priskirtų matavimo priemonių grupių ir laiko intervalų tarp periodinių patikrų sąrašo patvirtinimo“.</text:span></text:p>
      <text:p text:style-name="P1377">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378">Naftos produktų, bioproduktų, kitų degiųjų skystų produktų ir gamtinių dujų apskaitos taisyklių patvirtinimo“.</text:span></text:p>
      <text:p text:style-name="P1379">34.<text:s/><text:span text:style-name="T1380">Gaisrinės saugos pagrindiniai reikalavimai, patvirtinti<text:s/></text:span>Priešgaisrinės apsaugos ir gelbėjimo departamento prie Vidaus reikalų ministerijos direktoriaus 2010 m. gruodžio 7 d. įsakymu<text:s/><text:line-break/>Nr. <text:span text:style-name="T1381">1-338 „Dėl Gaisrinės saugos pagrindinių reikalavimų patvirtinimo“.</text:span></text:p>
      <text:p text:style-name="P1382">35.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text:s/><text:span text:style-name="T1383">„Dėl<text:s/></text:span><text:span text:style-name="T1384">statomų požeminių tinklų ir komunikacijų geodezinių nuotraukų atlikimo tvarkos patvirtinimo“</text:span>.</text:p>
      <text:p text:style-name="P1385">36. Statybos techninis reglamentas STR 1.07.03:2017 „Statinių techninės ir naudojimo priežiūros tvarka.<text:span text:style-name="T1386"><text:s/></text:span><text:span text:style-name="T1387">N</text:span>aujų nekilnojamojo turto kadastro objektų formavimo tvarka“, patvirtintas Lietuvos Respublikos aplinkos ministro 2016 m. gruodžio 30 d. įsakymu Nr.<text:s/><text:span text:style-name="T1388">D1-971 „Dėl<text:s/></text:span>Statybos techninio reglamento STR 1.07.03:2017 „Statinių techninės ir naudojimo priežiūros tvarka.<text:span text:style-name="T1389"><text:s/></text:span><text:span text:style-name="T1390">N</text:span>aujų nekilnojamojo turto kadastro objektų formavimo tvarka“ patvirtinimo“.</text:p>
      <text:p text:style-name="P1391">37. Asmeninio naudojimo skystojo kuro degalinių bei asmeninio naudojimo skystojo kuro talpyklų įrengimo ir naudojimo aplinkos apsaugos reikalavimai (LAND 80-2006), patvirtinti Lietuvos Respublikos aplinkos ministro 2006 m. rugsėjo 29 d. įsakymu Nr. Dl-434 „<text:span text:style-name="T1392">Dėl Asmeninio naudojimo skystojo kuro degalinių bei asmeninio naudojimo skystojo kuro talpyklų įrengimo ir naudojimo aplinkos apsaugos reikalavimų (LAND 80-2006) patvirtinimo“</text:span>.</text:p>
      <text:p text:style-name="P1393">38. Paviršinių nuotekų tvarkymo reglamentas, patvirtintas Lietuvos Respublikos aplinkos ministro 2007 m. balandžio 1 d. įsakymu Nr. Dl-193 „Dėl Paviršinių nuotekų tvarkymo reglamento patvirtinimo“.</text:p>
      <text:p text:style-name="P139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395">Dėl Aplinkos apsaugos normatyvinio dokumento „Lakiųjų organinių junginių sklidimo į aplinkos orą ribojimo reikalavimai benzino laikymo, perpylimo, transportavimo įrenginiams ir jų priežiūrai“ patvirtinimo</text:span><text:span text:style-name="T1396">“</text:span>.</text:p>
      <text:p text:style-name="P1397">40. Nuotekų tvarkymo reglamentas, patvirtintas Lietuvos Respublikos aplinkos ministro 2006 m. gegužės 17 d. įsakymu Nr. Dl-236 „Dėl Nuotekų tvarkymo reglamento patvirtinimo“.</text:p>
      <text:p text:style-name="P1398">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399">Lietuvos higienos normos HN 98:2014 „Natūralus ir dirbtinis darbo vietų apšvietimas. apšvietos mažiausios ribinės vertės ir bendrieji matavimo reikalavimai“ patvirtinimo“</text:span>.</text:p>
      <text:p text:style-name="P1400">42.<text:s/><text:span text:style-name="T1401">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402"><text:span text:style-name="T1403">43</text:span><text:span text:style-name="T1404">. Profesinės rizikos vertinimo bendrieji nuostatai, patvirtinti Lietuvos Respublikos socialinės apsaugos ir darbo ministro ir Lietuvos Respublikos sveikatos apsaugos ministro 2012 m.<text:s/></text:span><text:soft-page-break/><text:span text:style-name="T1405">spalio 25 d. įsakymu Nr. A1-457/V-961 „Dėl Profesinės rizikos vertinimo bendrųjų nuostatų patvirtinimo“;</text:span></text:p>
      <text:p text:style-name="P1406"><text:span text:style-name="T1407">44</text:span><text:span text:style-name="T1408">. Darbuotojų aprūpinimo asmeninėmis apsaugos priemonėmis nuostatai, patvirtinti Lietuvos Respublikos socialinės apsaugos ir darbo ministro 2007 m. lapkričio 26 d. įsakymu<text:s/></text:span><text:span text:style-name="T1409"><text:line-break/>Nr. A1-331 „Dėl Darbuotojų aprūpinimo asmeninėmis apsaugos priemonėmis nuostatų patvirtinimo“;<text:s/></text:span></text:p>
      <text:p text:style-name="P1410"><text:span text:style-name="T1411">45</text:span><text:span text:style-name="T1412">. Darbo įrenginių naudojimo bendrieji nuostatai, patvirtinti Lietuvos Respublikos socialinės apsaugos ir darbo ministro 1999 m. gruodžio 22 d. įsakymu Nr. 102 „Dėl Darbo įrenginių naudojimo bendrųjų nuostatų patvirtinimo“.</text:span></text:p>
      <text:p text:style-name="P1413"><text:span text:style-name="T1414">46</text:span><text:span text:style-name="T1415">. Degalų įpylimo kolonėlių techninės ir programinės įrangos apsaugos nuo rodmenų klastojimo taisyklės, patvirtintos Lietuvos Respublikos ūkio ministro 2015 m. gruodžio 11 d. įsakymu Nr. 4-791 „Dėl Degalų kolonėlių techninės ir programinės įrangos apsaugos nuo rodmenų klastojimo taisyklių patvirtinimo“;</text:span></text:p>
      <text:p text:style-name="P1416"><text:span text:style-name="T1417">47</text:span><text:span text:style-name="T1418">. Degalų įpylimo kolonėlių plombavimo schemų rengimo, keitimo ir registravimo tvarkos aprašas, patvirtintas Lietuvos metrologijos inspekcijos viršininko 2016 m. kovo 31 d. įsakymu Nr. 11V-24 „Dėl Degalų įpylimo kolonėlių plombavimo schemų rengimo, keitimo ir registravimo tvarkos aprašo patvirtinimo.</text:span></text:p>
      <text:p text:style-name="P1419">48. Lietuvos standartas<text:s/><text:span text:style-name="T1420">LST EN 12954 „Užkastų arba panardintų sausumos metalinių konstrukcijų bendrieji katodinės apsaugos principai“.</text:span></text:p>
      <text:p text:style-name="P1421">49.<text:s/><text:span text:style-name="T1422">Lietuvos standartas</text:span><text:span text:style-name="T1423"><text:s/>LST EN ISO 7010 „Grafiniai simboliai. Saugos spalvos ir saugos ženklai. Registruoti saugos ženklai (ISO 7010:2011)“</text:span>.</text:p>
      <text:p text:style-name="P1424"><text:span text:style-name="T1425">Pastaba</text:span>. Taisyklių priede nurodyti teisės aktai ir standartai išplečia Taisyklių reikalavimus. Taikant Taisykles, turi būti naudojamos aktualios Taisyklių priede nurodytų teisės aktų ir standartų redakcijos.</text:p>
      <text:p text:style-name="P14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2.884in"/>
          <style:tab-stop style:type="right" style:position="5.768in"/>
        </style:tab-stops>
      </style:paragraph-properties>
    </style:style>
    <style:style style:name="P1293" style:parent-style-name="Normal" style:family="paragraph">
      <style:paragraph-properties fo:text-align="justify">
        <style:tab-stops>
          <style:tab-stop style:type="center" style:position="2.884in"/>
          <style:tab-stop style:type="right" style:position="5.768in"/>
        </style:tab-stops>
      </style:paragraph-properties>
    </style:style>
    <style:style style:name="P1294" style:parent-style-name="Normal" style:family="paragraph">
      <style:paragraph-properties fo:text-align="justify">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92"><text:page-number text:fixed="false">3</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30T21:40:00Z</meta:creation-date>
    <dc:date>2020-04-30T21:40:00Z</dc:date>
    <meta:template xlink:href="Normal.dotm" xlink:type="simple"/>
    <meta:editing-cycles>1</meta:editing-cycles>
    <meta:editing-duration>PT0S</meta:editing-duration>
    <meta:user-defined meta:name="ContentTypeId">0x0101005872E9DEE3271B41B49A789C5582498B</meta:user-defined>
    <meta:document-statistic meta:page-count="32" meta:paragraph-count="747" meta:word-count="14851" meta:character-count="110637" meta:row-count="3217" meta:non-whitespace-character-count="96533"/>
  </office:meta>
</office:document-meta>
</file>