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language="en" fo:country="AU"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<text:s/>ATLEIDIMO NUO NEKILNOJAMOJO TURTO MOKESČIO</text:span></text:p>
      <text:p text:style-name="P17"/>
      <text:p text:style-name="P18">2022 m. spalio 27 d. <text:s/>Nr. T-189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8 punktu, Lietuvos Respublikos nekilnojamojo turto mokesčio įstatymo 7 straipsnio 5 dalimi ir apsvarsčiusi L. R. <text:s/>2022-10-10 prašymą „Atleisti nuo nekilnojamojo turto mok</text:span><text:span text:style-name="T24">esčio“, Joniškio rajono savivaldybės taryba <text:s/>n u s p r e n d ž i a:</text:span></text:p>
      <text:p text:style-name="P25"><text:span text:style-name="T26">Neatleisti <text:s/>L. R. nuo 2021 ir 2022 m. <text:s/>nekilnojamojo turto mokesčio už jai priklausantį pastatą – klubą (duomenys neskelbiami).</text:span></text:p>
      <text:p text:style-name="P27"/>
      <text:p text:style-name="P28">Šis sprendimas per vieną mėnesį nuo jo paskelbimo arba<text:s/>įteikimo dienos gali būti skundžiamas Lietuvos Respublikos administracinių bylų teisenos įstatymo nustatyta tvarka Lietuvos Respublikos administracinių ginčų komisijos Šiaulių apygardos skyriui (Dvaro g. 81, LT-76299 Šiauliai) arba Regionų apygardos administraciniam teismui bet kuriuose teismo rūmuose<text:s/><text:soft-page-break/>(Šiaulių rūmai, Dvaro g. 80, LT-76298 Šiauliai; Panevėžio rūmai, Respublikos g. 62, LT-35158 Panevėžys; Klaipėdos rūmai, Galinio Pylimo g. 9, LT-91230 Klaipėda; Kauno rūmai, A. Mickevičiaus g. 8 A, LT-44312 Kaunas).</text:p>
      <text:p text:style-name="P29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11:41:00Z</meta:creation-date>
    <dc:date>2022-10-31T11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9" meta:character-count="1218" meta:row-count="35" meta:non-whitespace-character-count="1078"/>
  </office:meta>
</office:document-meta>
</file>