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text-position="super 66.6%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text-position="super 66.6%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<text:s/>TEISĖS ATLIKTI CENTRINĖS PERKANČIOS ORGANIZACIJOS FUNKCIJAS SUTEIKIMO</text:p>
      <text:p text:style-name="P10"/>
      <text:p text:style-name="P11">2022<text:s/>m.<text:s/>birželio 30<text:s/>d. <text:s/>Nr. T-135</text:p>
      <text:p text:style-name="P12">Joniškis</text:p>
      <text:p text:style-name="P13"/>
      <text:p text:style-name="P14"/>
      <text:p text:style-name="P15"><text:span text:style-name="T16">Vadovaudamasi Lietuvos Respublikos vietos savivaldos įstatymo 1</text:span><text:span text:style-name="T17">6</text:span><text:span text:style-name="T18"><text:s/>straipsnio<text:s/></text:span><text:span text:style-name="T19">4</text:span><text:span text:style-name="T20"><text:s/>dalimi</text:span><text:span text:style-name="T21">, Lietuvos Respublikos viešųjų pirkimų įstatymo 82 straipsnio 6 dalimi, Lietuvos Respublikos biudžetinių įstaigų įstatymo 9</text:span><text:span text:style-name="T22">1<text:s/></text:span><text:span text:style-name="T23"><text:s/>straipsnio 1 ir 3 dalimis, Lietuvos Respublikos viešųjų įstaigų įstatymo 11</text:span><text:span text:style-name="T24">1</text:span><text:span text:style-name="T25"><text:s/>straipsnio 1 dalimi ir 2 dalies 2 punktu, Joniškio rajono savivaldybės taryba n u s p r e n d ž i a:</text:span></text:p>
      <text:p text:style-name="P26">1. Suteikti teisę<text:s/>Joniškio<text:s/>rajono savivaldybės administracijai atlikti centrinės perkančiosios organizacijos (toliau –<text:s/>Savivaldybės<text:s/>CPO) funkcijas.  <text:s/><text:bookmark-start text:name="part_092d0d7892fd4b31a2077a019fe6963d"/><text:bookmark-end text:name="part_092d0d7892fd4b31a2077a019fe6963d"/></text:p>
      <text:p text:style-name="P27">2. Pavesti<text:s/>Savivaldybės<text:s/>CPO nuo 2023 m. sausio 1 d. teikti pirkimų veiklos paslaugas<text:s/>Joniškio<text:s/>rajono savivaldybės biudžetinėms įstaigoms ir viešosioms įstaigoms, kurių savininkė yra<text:s/>Joniškio<text:s/>rajono savivaldybė (toliau – Įstaigos).<text:bookmark-start text:name="part_731c98c0618944a4b06b9c90133539ee"/><text:bookmark-end text:name="part_731c98c0618944a4b06b9c90133539ee"/></text:p>
      <text:soft-page-break/>
      <text:p text:style-name="P28"><text:span text:style-name="T29">3. Įpareigoti<text:s/></text:span><text:span text:style-name="T30">Joniškio</text:span><text:span text:style-name="T31"><text:s/>rajono savivaldybės administracijos direktorių ir Įstaigų vadovus Lietuvos Respublikos teisės aktų nustatyta tvarka atlikti visus veiksmus, reikalingus įgyvendinant Lietuvos Respublikos viešųjų pirkimų įstatymo reikalavimus ir šio sprendimo 2 punktą.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22:26:00Z</meta:creation-date>
    <dc:date>2022-07-0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0" meta:character-count="1253" meta:row-count="36" meta:non-whitespace-character-count="1103"/>
  </office:meta>
</office:document-meta>
</file>