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3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3pt"/>
    </style:style>
    <style:style style:name="T26" style:parent-style-name="DefaultParagraphFont" style:family="text">
      <style:text-properties fo:text-transform="uppercase" fo:color="#000000" style:font-size-complex="13pt"/>
    </style:style>
    <style:style style:name="T27" style:parent-style-name="DefaultParagraphFont" style:family="text">
      <style:text-properties fo:color="#000000" style:font-size-complex="13pt"/>
    </style:style>
    <style:style style:name="T28" style:parent-style-name="DefaultParagraphFont" style:family="text">
      <style:text-properties style:font-weight-complex="bold" fo:text-transform="uppercase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fo:letter-spacing="0.0027in" style:font-size-complex="12pt"/>
    </style:style>
    <style:style style:name="T35" style:parent-style-name="DefaultParagraphFont" style:family="text">
      <style:text-properties fo:letter-spacing="0.0027in" style:font-size-complex="12pt"/>
    </style:style>
    <style:style style:name="T36" style:parent-style-name="DefaultParagraphFont" style:family="text">
      <style:text-properties fo:color="#000000" style:font-size-complex="13pt"/>
    </style:style>
    <style:style style:name="T37" style:parent-style-name="DefaultParagraphFont" style:family="text">
      <style:text-properties fo:text-transform="uppercase" fo:color="#000000" style:font-size-complex="13pt"/>
    </style:style>
    <style:style style:name="T38" style:parent-style-name="DefaultParagraphFont" style:family="text">
      <style:text-properties fo:color="#000000" style:font-size-complex="13pt"/>
    </style:style>
    <style:style style:name="T39" style:parent-style-name="DefaultParagraphFont" style:family="text">
      <style:text-properties style:font-weight-complex="bold" fo:text-transform="uppercase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027in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text-properties style:font-name-asian="Calibri" fo:font-size="14pt" style:font-size-asian="14pt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2.375in"/>
          <style:tab-stop style:type="left" style:position="4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8">KUPIŠKIO RAJONO SAVIVALDYBĖS TARYBA</text:p>
      <text:p text:style-name="P9"/>
      <text:p text:style-name="P10">SPRENDIMAS</text:p>
      <text:p text:style-name="P11">Dėl PRITARIMO UŽDAROSIOS AKCINĖS BENDROVĖS<text:s/></text:p>
      <text:p text:style-name="P12"><text:span text:style-name="T13">„Kupiškio AUTOBUSŲ PARKAS</text:span><text:span text:style-name="T14">“</text:span><text:span text:style-name="T15"><text:s/>DIREKTORIAUS 2018 METŲ ATASKAITai</text:span></text:p>
      <text:p text:style-name="P16"/>
      <text:p text:style-name="P17">2019 m. gegužės 14 d. Nr. TS-92</text:p>
      <text:p text:style-name="P18">Kupiškis</text:p>
      <text:p text:style-name="P19"/>
      <text:p text:style-name="P20"/>
      <text:p text:style-name="P21">Vadovaudamasi Lietuvos Respublikos vietos savivaldos įstatymo 16 straipsnio 2 dalies 19 punktu ir <text:s/>Kupiškio rajono savivaldybės tarybos veiklos reglamento, patvirtinto Kupiškio rajono savivaldybės tarybos 2019 m. kovo 28 d. sprendimu Nr. TS-77 „Dėl Kupiškio rajono savivaldybės tarybos veiklos reglamento patvirtinimo“, 11.1.17 papunkčiu, <text:s/>Kupiškio rajono savivaldybės taryba n u s p r e n d ž i a:</text:p>
      <text:p text:style-name="P22"><text:span text:style-name="T23">1</text:span><text:span text:style-name="T24">. Pritarti U</text:span><text:span text:style-name="T25">ždarosios akcinės bendrovės<text:s/></text:span><text:span text:style-name="T26">„K</text:span><text:span text:style-name="T27">upiškio autobusų parkas</text:span><text:span text:style-name="T28">“</text:span><text:span text:style-name="T29"><text:s/>direktoriaus</text:span><text:span text:style-name="T30"><text:s/></text:span><text:span text:style-name="T31">2018 metų <text:s/>ataskaitai (prideda</text:span><text:span text:style-name="T32">ma).</text:span></text:p>
      <text:p text:style-name="P33"><text:span text:style-name="T34">2</text:span><text:span text:style-name="T35">. Paskelbti U</text:span><text:span text:style-name="T36">ždarosios akcinės bendrovės<text:s/></text:span><text:span text:style-name="T37">„K</text:span><text:span text:style-name="T38">upiškio autobusų parkas</text:span><text:span text:style-name="T39">“</text:span><text:span text:style-name="T40"><text:s/>direktoriaus</text:span><text:span text:style-name="T41"><text:s text:c="4"/></text:span><text:span text:style-name="T42">2018 metų ataskaitą<text:s/></text:span><text:span text:style-name="T43">Savivaldybės interneto svetainėje.</text:span></text:p>
      <text:p text:style-name="P44">Šis sprendimas per vieną mėnesį gali būti skundžiamas Lietuvos administracinių ginčų komisijos Panevėžio<text:s/>apygardos skyriui Lietuvos Respublikos 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45"/>
      <text:p text:style-name="P46"/>
      <text:p text:style-name="Normal"/>
      <text:p text:style-name="P47"><text:span text:style-name="T48">Savivaldybės meras<text:s/></text:span><text:span text:style-name="T49"><text:tab/></text:span><text:span text:style-name="T50"><text:tab/></text:span><text:span text:style-name="T51"><text:tab/><text:s/></text:span><text:span text:style-name="T52"><text:tab/><text:s text:c="20"/>Dainius Bardauskas</text:span><text:span text:style-name="T53"><text:tab/>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05-16T10:38:00Z</meta:creation-date>
    <dc:date>2019-05-16T10:38:00Z</dc:date>
    <meta:print-date>2019-05-15T10:51:00Z</meta:print-date>
    <meta:template xlink:href="Normal.dotm" xlink:type="simple"/>
    <meta:editing-cycles>2</meta:editing-cycles>
    <meta:editing-duration>PT0S</meta:editing-duration>
    <meta:user-defined meta:name="LabbisDVSAttachmentId">38540dc8-495d-47cc-aa0a-38edf7727588</meta:user-defined>
    <meta:document-statistic meta:page-count="1" meta:paragraph-count="2" meta:word-count="198" meta:character-count="1328" meta:row-count="9" meta:non-whitespace-character-count="1132"/>
  </office:meta>
</office:document-meta>
</file>