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HG Mincho Light J"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HG Mincho Light J" style:font-size-complex="12pt" style:language-asian="lt" style:country-asian="LT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HG Mincho Light J" style:font-size-complex="12pt" style:language-asian="lt" style:country-asian="LT"/>
    </style:style>
    <style:style style:name="T55" style:parent-style-name="DefaultParagraphFont" style:family="text">
      <style:text-properties style:font-name-asian="HG Mincho Light J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HG Mincho Light J" style:font-size-complex="12pt" style:language-asian="lt" style:country-asian="LT"/>
    </style:style>
    <style:style style:name="T58" style:parent-style-name="DefaultParagraphFont" style:family="text">
      <style:text-properties style:font-name-asian="HG Mincho Light J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asian="HG Mincho Light J" style:font-size-complex="12pt" style:language-asian="lt" style:country-asian="LT"/>
    </style:style>
    <style:style style:name="T61" style:parent-style-name="DefaultParagraphFont" style:family="text">
      <style:text-properties style:font-name-asian="HG Mincho Light J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 fo:background-color="#FFFFFF"/>
    </style:style>
    <style:style style:name="T63" style:parent-style-name="DefaultParagraphFont" style:family="text">
      <style:text-properties style:font-name-asian="HG Mincho Light J" style:font-size-complex="12pt" style:language-asian="lt" style:country-asian="LT"/>
    </style:style>
    <style:style style:name="T64" style:parent-style-name="DefaultParagraphFont" style:family="text">
      <style:text-properties style:font-name-asian="HG Mincho Light J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s/></text:p>
      <text:p text:style-name="P10">TARYBA</text:p>
      <text:p text:style-name="P11"/>
      <text:p text:style-name="P12">SPRENDIMAS</text:p>
      <text:p text:style-name="P13"><text:span text:style-name="T14">DĖL JONIŠKIO MIESTO TERITORIJOS BENDROJO PLANO KEITIMO IR PLANAVIMO TIKSLŲ NUSTATYMO</text:span></text:p>
      <text:p text:style-name="P15"/>
      <text:p text:style-name="P16">2024 m. vasario 8 d. Nr. T-3</text:p>
      <text:p text:style-name="P17">Joniškis</text:p>
      <text:p text:style-name="P18"/>
      <text:p text:style-name="P19"/>
      <text:p text:style-name="P20"><text:span text:style-name="T21">Vadovaudamasi Lietuvos Respublikos vietos savivaldos įstatymo 6 straipsnio 19 punktu, Lietuvos Respublikos teritorijų planavimo įstatymo 24 straipsnio 4 dalimi, 28 straipsnio 1 ir 4 dalimis, Kompleksinio teritorijų planavimo dokumentų rengimo taisyklių, patvirtintų Lietuvos Respublikos aplinkos ministro 2014 m. sausio 2 d. įsakymu Nr. D1-8 „Dėl Kompleksinio teritorijų planavimo dokumentų rengimo taisyklių patvirtinimo“, 132 ir 133 punktais</text:span><text:span text:style-name="T22">, Jon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 Keisti Joniškio miesto teritorijos bendrąjį planą, patvirtintą Joniškio rajono savivaldybės tarybos 2012 m. lapkričio 22 d. sprendimu Nr. T-208 „Dėl Joniškio miesto teritorijos bendrojo plano tvirtinimo“.</text:span></text:p>
      <text:p text:style-name="P28"><text:span text:style-name="T29">2</text:span><text:span text:style-name="T30">. Nustatyti planavimo tikslus Joniškio miesto teritorijos bendrojo plano keitimui:</text:span></text:p>
      <text:p text:style-name="P31"><text:span text:style-name="T32">2.1</text:span><text:span text:style-name="T33">. įvertinti esamą miesto teritorijos funkcinį zonavimą (pagal žemės naudojimo būdus) ir numatyti platesnį galimą alternatyvių funkcinių zonų reglamentavimą, siekiant užtikrinti racionalesnį žemės naudojimą;</text:span></text:p>
      <text:p text:style-name="P34"><text:span text:style-name="T35">2.2</text:span><text:span text:style-name="T36">. sudaryti sąlygas darniai teritorijos raidai, nuosekliai erdvinės ir funkcinės integracijos politikai įgyvendinti, teritorijų sanglaudai, kompleksiškai spręsti socialinius, ekonominius, ekologinius ir su klimato kaitos padariniais susijusius uždavinius;</text:span></text:p>
      <text:p text:style-name="P37"><text:span text:style-name="T38">2.3</text:span><text:span text:style-name="T39">. kurti sveiką, saugią, darnią, klimato kaitos padariniams atsparią gyvenamąją aplinką ir visavertes gyvenimo sąlygas gyvenamosiose vietovėse;</text:span></text:p>
      <text:p text:style-name="P40"><text:span text:style-name="T41">2.4</text:span><text:span text:style-name="T42">.<text:s/></text:span><text:span text:style-name="T43">identifikuoti teritorijas, kuriose turėtų būti išlaikomas architektūrinis miesto savitumas, ir numatyti priemones, užtikrinančias kultūros paveldo objektų išsaugojimą, tikslingą naudojimą ir pažinimą;<text:s/></text:span></text:p>
      <text:p text:style-name="P44"><text:span text:style-name="T45">2.5</text:span><text:span text:style-name="T46">. nustatyti prioritetines savivaldybės infrastruktūros plėtros teritorijas ir jų vystymui skirtą prioritetinę savivaldybės infrastruktūrą, vystymo etapus, principus ir (ar) jos išdėstymo reikalavimus, inžinerinių komunikacijų koridorius.<text:s/></text:span></text:p>
      <text:p text:style-name="P47"><text:span text:style-name="T48">2.6</text:span><text:span text:style-name="T49">. patikslinti gyvenamųjų vietovių, inžinerinės ir socialinės infrastruktūros, kitų socialinės ekonominės veiklos sričių vystymo ir įgyvendinimo gaires, patikslinant esamas ir nustatant naujas plėtrai reikalingas teritorijas;</text:span></text:p>
      <text:p text:style-name="P50"><text:span text:style-name="T51">2.7</text:span><text:span text:style-name="T52">. sudaryti sąlygas privačioms investicijoms, kuriančioms socialinę ir ekonominę gerovę, tinkamos kokybės gyvenimo sąlygas;</text:span></text:p>
      <text:p text:style-name="P53"><text:span text:style-name="T54">2.8</text:span><text:span text:style-name="T55">. derinti fizinių ir juridinių asmenų ar jų grupių, savivaldybių ir valstybės interesus dėl teritorijos naudojimo ir veiklos plėtojimo teritorijoje sąlygų;</text:span></text:p>
      <text:p text:style-name="P56"><text:span text:style-name="T57">2.9</text:span><text:span text:style-name="T58">. peržiūrėti, įvertinti ir pagal poreikį integruoti specialiojo teritorijų planavimo dokumentų sprendinius į miesto teritorijos bendrąjį planą;</text:span></text:p>
      <text:p text:style-name="P59"><text:span text:style-name="T60">2.10</text:span><text:span text:style-name="T61">. sudaryti sąlygas efektyvios susisiekimo sistemos, paremtos darnaus judumo principais, susisiekimo sistemos naudotojų poreikiais, formavimui ir funkcionavimui pagal pasikeitusias susisiekimo sistemos plėtros tendencijas.<text:s/></text:span></text:p>
      <text:p text:style-name="P62"><text:span text:style-name="T63">3</text:span><text:span text:style-name="T64">. Pavesti Joniškio rajono savivaldybės administracijos direktoriui organizuoti Joniškio miesto teritorijos bendrojo plano<text:s/></text:span><text:span text:style-name="T65">keitimą.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2-09T20:45:00Z</meta:creation-date>
    <dc:date>2024-02-09T20:45:00Z</dc:date>
    <meta:print-date>2024-02-06T07:38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91" meta:character-count="3122" meta:row-count="110" meta:non-whitespace-character-count="2761"/>
  </office:meta>
</office:document-meta>
</file>