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style:font-name="Tahoma" fo:letter-spacing="0.0069in" fo:font-size="10pt" style:font-size-asian="10pt" fo:language="en" fo:country="US"/>
    </style:style>
    <style:style style:name="T12" style:parent-style-name="DefaultParagraphFont" style:family="text">
      <style:text-properties style:font-name="Arial" fo:letter-spacing="0.0055in"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T17" style:parent-style-name="DefaultParagraphFont" style:family="text">
      <style:text-properties style:font-name="Tahoma" fo:font-weight="bold" style:font-weight-asian="bold" fo:text-transform="uppercase" fo:letter-spacing="0.0069in"/>
    </style:style>
    <style:style style:name="T18" style:parent-style-name="DefaultParagraphFont" style:family="text">
      <style:text-properties fo:font-weight="bold" style:font-weight-asian="bold" fo:text-transform="uppercase" fo:letter-spacing="0.0069in"/>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style>
    <style:style style:name="T21" style:parent-style-name="DefaultParagraphFont" style:family="text">
      <style:text-properties fo:font-weight="bold" style:font-weight-asian="bold" fo:text-transform="uppercase" fo:letter-spacing="0.0069in"/>
    </style:style>
    <style:style style:name="P22" style:parent-style-name="Normal" style:family="paragraph">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style>
    <style:style style:name="P24"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style>
    <style:style style:name="P3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letter-spacing="0.0083in"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fo:letter-spacing="0.0083in"/>
    </style:style>
    <style:style style:name="P40"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41" style:parent-style-name="DefaultParagraphFont" style:family="text">
      <style:text-properties fo:letter-spacing="0.0083in"/>
    </style:style>
    <style:style style:name="P42" style:parent-style-name="Normal" style:family="paragraph">
      <style:paragraph-properties fo:text-align="justify" fo:line-height="115%" fo:text-indent="0.5784in">
        <style:tab-stops>
          <style:tab-stop style:type="left" style:position="0.4923in"/>
          <style:tab-stop style:type="left" style:position="0.8861in"/>
        </style:tab-stops>
      </style:paragraph-properties>
    </style:style>
    <style:style style:name="P43" style:parent-style-name="Normal" style:family="paragraph">
      <style:paragraph-properties fo:text-align="justify" fo:line-height="115%" fo:text-indent="0.5597in">
        <style:tab-stops>
          <style:tab-stop style:type="left" style:position="0.4923in"/>
          <style:tab-stop style:type="left" style:position="0.8861in"/>
        </style:tab-stops>
      </style:paragraph-properties>
    </style:style>
    <style:style style:name="P44" style:parent-style-name="Normal" style:family="paragraph">
      <style:paragraph-properties fo:text-align="justify" fo:line-height="115%" fo:text-indent="0.5597in">
        <style:tab-stops>
          <style:tab-stop style:type="left" style:position="0.4923in"/>
          <style:tab-stop style:type="left" style:position="0.8861in"/>
        </style:tab-stops>
      </style:paragraph-properties>
    </style:style>
    <style:style style:name="P45" style:parent-style-name="Normal" style:family="paragraph">
      <style:paragraph-properties fo:text-align="justify" fo:line-height="115%" fo:text-indent="0.5597in">
        <style:tab-stops>
          <style:tab-stop style:type="left" style:position="0.4923in"/>
          <style:tab-stop style:type="left" style:position="0.8861in"/>
        </style:tab-stops>
      </style:paragraph-properties>
    </style:style>
    <style:style style:name="P46" style:parent-style-name="Normal" style:family="paragraph">
      <style:paragraph-properties fo:text-align="justify" fo:line-height="115%" fo:text-indent="0.5597in">
        <style:tab-stops>
          <style:tab-stop style:type="left" style:position="0.4923in"/>
          <style:tab-stop style:type="left" style:position="0.8861in"/>
        </style:tab-stops>
      </style:paragraph-properties>
    </style:style>
    <style:style style:name="P47"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48" style:parent-style-name="DefaultParagraphFont" style:family="text">
      <style:text-properties fo:letter-spacing="0.0083in"/>
    </style:style>
    <style:style style:name="P49" style:parent-style-name="Normal" style:family="paragraph">
      <style:paragraph-properties fo:line-height="150%" fo:margin-left="0.0055in" fo:margin-right="0.0236in">
        <style:tab-stops>
          <style:tab-stop style:type="left" style:position="3.3472in"/>
        </style:tab-stops>
      </style:paragraph-properties>
    </style:style>
    <style:style style:name="P50" style:parent-style-name="Normal" style:family="paragraph">
      <style:paragraph-properties fo:line-height="150%" fo:margin-left="0.0055in" fo:margin-right="0.0236in">
        <style:tab-stops>
          <style:tab-stop style:type="left" style:position="3.3472in"/>
        </style:tab-stops>
      </style:paragraph-properties>
    </style:style>
    <style:style style:name="P51" style:parent-style-name="Normal" style:family="paragraph">
      <style:paragraph-properties fo:line-height="150%" fo:margin-left="0.0055in" fo:margin-right="0.0236in">
        <style:tab-stops>
          <style:tab-stop style:type="left" style:position="3.3472in"/>
        </style:tab-stops>
      </style:paragraph-properties>
    </style:style>
    <style:style style:name="P52" style:parent-style-name="Normal" style:family="paragraph">
      <style:paragraph-properties fo:line-height="150%" fo:margin-left="0.0055in" fo:margin-right="0.0236in">
        <style:tab-stops>
          <style:tab-stop style:type="left" style:position="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12"><text:s/></text:span></text:p>
      <text:p text:style-name="P13"><text:span text:style-name="T14">valstybinės</text:span><text:span text:style-name="T15"><text:s/></text:span><text:span text:style-name="T16">SAUGOMŲ TERITORIJŲ</text:span><text:span text:style-name="T17"><text:s/></text:span><text:span text:style-name="T18">tarnybos</text:span></text:p>
      <text:p text:style-name="P19">PRIE APLINKOS MINISTERIJOS</text:p>
      <text:p text:style-name="P20"><text:span text:style-name="T21">DIREKTORIUS</text:span></text:p>
      <text:p text:style-name="P22"/>
      <text:p text:style-name="P23">ĮSAKYMAS</text:p>
      <text:p text:style-name="P24">DĖL SAUGOMŲ TERITORIJŲ DIREKCIJŲ VEIKLOS TERITORINIŲ RIBŲ NUSTATYMO IR SAUGOMŲ TERITORIJŲ BEI „NATURA 2000“ TINKLO TERITORIJŲ PRISKYRIMO SAUGOMŲ TERITORIJŲ DIREKCIJOMS IR FUNKCIJŲ VYKDYMO JOSE</text:p>
      <text:p text:style-name="P25"/>
      <text:p text:style-name="P26">2024 m. spalio 7 d. Nr. V-102</text:p>
      <text:p text:style-name="P27">Vilnius</text:p>
      <text:p text:style-name="P28"/>
      <text:p text:style-name="P29"/>
      <text:p text:style-name="P30">Vadovaudamasi Lietuvos Respublikos saugomų teritorijų įstatymu, Lietuvos Respublikos specialiųjų žemės naudojimo sąlygų įstatymu, Valstybinės saugomų teritorijų tarnybos prie Aplinkos ministerijos nuostatais, patvirtintais Lietuvos Respublikos aplinkos ministro 2024 m. rugpjūčio 26 <text:s/>d. įsakymu Nr. D1-281 „Dėl Valstybinės saugomų teritorijų tarnybos prie Aplinkos ministerijos nuostatų patvirtinimo“, atsižvelgdama į Valstybinės saugomų teritorijų tarnybos prie Aplinkos ministerijos direktoriaus 2022 m. kovo 31 d. įsakymą Nr. V-32 „Dėl regioninių parkų ir rezervatų direkcijų reorganizavimo, reorganizavimo sąlygų aprašų bei Aukštaitijos, Dzūkijos-Suvalkijos, Žemaitijos ir Mažosios Lietuvos saugomų teritorijų direkcijų nuostatų patvirtinimo“, Li<text:span text:style-name="T31">etuvos Respublikos aplinkos ministro<text:s/></text:span>2022 m. liepos 15 d. įsakymą Nr.<text:s/><text:span text:style-name="T32">D1-232</text:span><text:s/>„Dėl Lietuvos Respublikos aplinkos ministro 2009 m. balandžio 22 d. įsakymo Nr. D1-210 „Dėl Vietovių, atitinkančių gamtinių buveinių apsaugai svarbių teritorijų atrankos kriterijus, sąrašo, skirto pateikti Europos Komisijai, patvirtinimo“ pakeitimo“:</text:p>
      <text:p text:style-name="P33"><text:span text:style-name="T34">1</text:span><text:span text:style-name="T35">.</text:span><text:tab/><text:span text:style-name="T36">N u s t a t a u</text:span><text:span text:style-name="T37"><text:s text:c="2"/>saugomų teritorijų direkcijų veiklos teritorines ribas – Lietuvos Respublikos teritorijos dalis, priskiriamas saugomų teritorijų direkcijoms pagal pridedamą schemą;</text:span></text:p>
      <text:p text:style-name="P38">2.<text:s/><text:span text:style-name="T39">P r i s k i r i u</text:span><text:s text:c="2"/>saugomų teritorijų direkcijoms, kurių steigėja yra Valstybinė saugomų teritorijų tarnyba prie Aplinkos ministerijos, valstybės įsteigtas saugomas teritorijas, neturinčias direkcijų ir Europos ekologinio tinklo „Natura 2000“ teritorijas, nepatenkančias į valstybinius parkus, rezervatus ar biosferos rezervatą (1 priedas), taip pat valstybės saugomus gamtos paveldo objektus, nepatenkančius į valstybės įsteigtas saugomas teritorijas (2 priedas).</text:p>
      <text:p text:style-name="P40">3.<text:tab/><text:span text:style-name="T41">P a v e d u</text:span><text:s text:c="2"/>saugomų teritorijų direkcijoms:</text:p>
      <text:p text:style-name="P42">3.1. vertinti priskirtų valstybės įsteigtų saugomų teritorijų ir Europos ekologinio tinklo „Natura 2000“ teritorijų būklę, vykdyti kraštovaizdžio, Europos Bendrijos svarbos tikslinių rūšių ir buveinių monitoringą pagal Lietuvos Respublikos aplinkos ministro patvirtintus Valstybinės aplinkos monitoringo programos įgyvendinimo priemonių planus, vertinti tikslinių rūšių ir jų buveinių apsaugos būklę, ir monitoringo duomenis pateikti į BIOMON iki einamųjų metų gruodžio 31 d.;</text:p>
      <text:p text:style-name="P43">3.2. organizuoti apsaugos ir tvarkymo priemonių įgyvendinimą arba jas įgyvendinti priskirtose valstybės įsteigtose saugomose teritorijose ir Europos ekologinio tinklo „Natura 2000“ teritorijose, kad būtų išsaugotos esamos ir atkurtos pažeistos natūralios buveinės, saugomų rūšių gyvūnų ir augalų populiacijos iki teisės aktais nustatytos palankios būklės;</text:p>
      <text:p text:style-name="P44">3.3. organizuoti valstybės saugomų gamtos paveldo objektų būklės stebėseną ar ją vykdyti, organizuoti apsaugos ir tvarkymo priemonių įgyvendinimą ar jas įgyvendinti, kad būtų išsaugota esama valstybės saugomo gamtos paveldo objekto būklė arba būtų atkurta palanki jo būklė;</text:p>
      <text:p text:style-name="P45">3.4. informuoti ir konsultuoti asmenis biologinės įvairovės ir kraštovaizdžio apsaugos, tvarkymo ir ekosistemų atkūrimo priemonių įgyvendinimo klausimais, teikti siūlymus dėl kraštovaizdžio ir biologinei įvairovei palankių žemės ūkio priemonių įgyvendinimo saugomų teritorijų direkcijų veiklos teritorinėse ribose;</text:p>
      <text:p text:style-name="P46">3.5. įgyvendinti biologinės įvairovės ir kraštovaizdžio apsaugos, kraštovaizdžio ir ekosistemų atkūrimo priemones, numatytas teisės aktuose ir tarptautiniuose susitarimuose nustatytose saugomų teritorijų direkcijų veiklos teritorinėse ribose.<text:s/></text:p>
      <text:p text:style-name="P47">4.<text:s/><text:span text:style-name="T48">P r i p a ž į s t u</text:span><text:s text:c="2"/>netekusiais galios <text:s/>Valstybinės saugomų teritorijų tarnybos prie Aplinkos ministerijos direktoriaus 2022 m. lapkričio 23 d. įsakymą Nr. V-127 „Dėl Valstybės įsteigtų saugomų teritorijų, neturinčių direkcijų, ir Europos ekologinio tinklo „Natura 2000“ teritorijų, bei Valstybės saugomų gamtos paveldo objektų, nepatenkančių į valstybinius parkus, rezervatus ar biosferos rezervatą, priskyrimo saugomų teritorijų direkcijoms ir funkcijų vykdymo jose“ su vėlesniais pakeitimais ir papildymais.<text:s/></text:p>
      <text:p text:style-name="P49"/>
      <text:p text:style-name="P50"/>
      <text:p text:style-name="P51"/>
      <text:p text:style-name="P52">Direktorė<text:tab/><text:tab/><text:tab/><text:tab/><text:s text:c="18"/>Agnė Jasina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440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216" draw:id="id0" draw:style-name="a0" draw:name="Rectangle 1" text:anchor-type="paragraph"><svg:title/><svg:desc/><text:p text:style-name="P9"/><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10-07T19:37:00Z</meta:creation-date>
    <dc:date>2024-10-07T19:37: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ContentTypeId">0x010100C2F6E9B8FE3F0C4A8F38CBA288CAF156</meta:user-defined>
    <meta:user-defined meta:name="MediaServiceImageTags"/>
    <meta:document-statistic meta:page-count="3" meta:paragraph-count="27" meta:word-count="533" meta:character-count="4356" meta:row-count="106" meta:non-whitespace-character-count="3850"/>
  </office:meta>
</office:document-meta>
</file>