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keep-with-next="always" fo:text-align="center" style:line-height-at-least="0.25in" fo:text-indent="0.5in"/>
    </style:style>
    <style:style style:name="T3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3" style:parent-style-name="Normal" style:family="paragraph">
      <style:paragraph-properties fo:keep-with-next="always" fo:text-align="center" fo:text-indent="0.5in"/>
      <style:text-properties fo:text-transform="uppercase" style:font-size-complex="12pt" style:language-asian="lt" style:country-asian="LT"/>
    </style:style>
    <style:style style:name="P34" style:parent-style-name="Normal" style:family="paragraph">
      <style:paragraph-properties fo:keep-with-next="always" fo:text-align="center" style:line-height-at-least="0.25in" fo:text-indent="0.5in"/>
      <style:text-properties fo:font-weight="bold" style:font-weight-asian="bold" fo:text-transform="uppercase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text-position="super 62.5%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letter-spacing="0.0694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17 m. rugpjūčio 23 d. nutarimo nr. 696 „dėl LIETUVOS RESPUBLIKOS VYRIAUSYBĖS<text:s/></text:span><text:span text:style-name="T17">STRATEGINIŲ PROJEKTŲ PORTFELIO<text:s/></text:span><text:span text:style-name="T18">KOMISIJOS<text:s/></text:span><text:span text:style-name="T19">SUDARYMO“ PAKEITIMO</text:span></text:p>
      <text:p text:style-name="P20"/>
      <text:p text:style-name="P21">2021 m. gegužės 26 d. Nr. 372</text:p>
      <text:p text:style-name="P22">Vilnius</text:p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Pakeisti Lietuvos Respublikos Vyriausybės 2017 m. rugpjūčio 23 d. nutarimą Nr. 696 „Dėl Lietuvos Respublikos Vyriausybės strateginių projektų portfelio komisijos sudarymo“ ir jį išdėstyti nauja redakcija:</text:span></text:p>
      <text:p text:style-name="P30"/>
      <text:p text:style-name="P31"><text:span text:style-name="T32">„LIETUVOS RESPUBLIKOS VYRIAUSYBĖ</text:span></text:p>
      <text:p text:style-name="P33"/>
      <text:p text:style-name="P34">NUTARIMAS</text:p>
      <text:p text:style-name="P35"><text:span text:style-name="T36">DĖL<text:s/></text:span><text:span text:style-name="T37">LIETUVOS RESPUBLIKOS VYRIAUSYBĖS<text:s/></text:span><text:span text:style-name="T38">STRATEGINIŲ PROJEKTŲ PORTFELIO<text:s/></text:span><text:span text:style-name="T39">KOMISIJOS<text:s/></text:span><text:span text:style-name="T40">SUDARYMO</text:span></text:p>
      <text:p text:style-name="P41"/>
      <text:p text:style-name="P42"><text:span text:style-name="T43">Vadovaudamasi Lietuvos Respublikos Vyriausybės įstatymo 22 straipsnio 15 punktu, 27 straipsnio 1, 4 ir 5 dalimis ir įgyvendindama Lietuvos Respublikos Vyriausybės darbo reglamento, patvirtinto Lietuvos Respublikos Vyriausybės 1994 m. rugpjūčio 11 d. nutarimu Nr. 728 „Dėl Lietuvos Respublikos Vyriausybės darbo reglamento patvirtinimo“, 10</text:span><text:span text:style-name="T44">1</text:span><text:span text:style-name="T45"><text:s/>punktą, Lietuvos Respublikos Vyriausybė</text:span><text:span text:style-name="T46"><text:s/>nutari</text:span><text:span text:style-name="T47">a:</text:span></text:p>
      <text:p text:style-name="P48"><text:span text:style-name="T49">1</text:span><text:span text:style-name="T50">. Sudaryti šią Lietuvos Respublikos Vyriausybės strateginių projektų portfelio komisiją (toliau – Komisija):</text:span></text:p>
      <text:p text:style-name="P51">Lietuvos Respublikos Ministras Pirmininkas (Komisijos pirmininkas);</text:p>
      <text:p text:style-name="P52">Vyriausybės kancleris (Komisijos pirmininko pavaduotojas);</text:p>
      <text:p text:style-name="P53">Ministro Pirmininko patarėjas;</text:p>
      <text:p text:style-name="P54">aplinkos ministras;</text:p>
      <text:p text:style-name="P55">ekonomikos ir inovacijų ministras;</text:p>
      <text:p text:style-name="P56">energetikos ministras;</text:p>
      <text:p text:style-name="P57">finansų ministras;</text:p>
      <text:p text:style-name="P58">krašto apsaugos ministras;</text:p>
      <text:p text:style-name="P59">kultūros ministras;</text:p>
      <text:p text:style-name="P60">socialinės apsaugos ir darbo ministras;</text:p>
      <text:p text:style-name="P61">susisiekimo ministras;</text:p>
      <text:p text:style-name="P62">sveikatos apsaugos ministras;</text:p>
      <text:soft-page-break/>
      <text:p text:style-name="P63">švietimo, mokslo ir sporto ministras;</text:p>
      <text:p text:style-name="P64">teisingumo ministras;</text:p>
      <text:p text:style-name="P65">užsienio reikalų ministras;</text:p>
      <text:p text:style-name="P66">vidaus reikalų ministras;</text:p>
      <text:p text:style-name="P67"><text:span text:style-name="T68">žemės ūkio ministras.</text:span></text:p>
      <text:p text:style-name="P69"><text:span text:style-name="T70">2</text:span><text:span text:style-name="T71">. Skirti šiuos pakaitinius Komisijos narius:</text:span></text:p>
      <text:p text:style-name="P72">Vyriausybės kanclerio pavaduotojas;</text:p>
      <text:p text:style-name="P73">Ministro Pirmininko patarėjas;</text:p>
      <text:p text:style-name="P74">aplinkos viceministras;</text:p>
      <text:p text:style-name="P75">ekonomikos ir inovacijų viceministras;<text:s/></text:p>
      <text:p text:style-name="P76">Lietuvos Respublikos energetikos ministerijos kancleris;</text:p>
      <text:p text:style-name="P77">finansų viceministras;<text:s/></text:p>
      <text:p text:style-name="P78">krašto apsaugos viceministras;</text:p>
      <text:p text:style-name="P79">kultūros viceministras;</text:p>
      <text:p text:style-name="P80">Lietuvos Respublikos socialinės apsaugos ir darbo ministerijos kancleris;<text:s/></text:p>
      <text:p text:style-name="P81">susisiekimo viceministras;<text:s/></text:p>
      <text:p text:style-name="P82">sveikatos apsaugos viceministras;</text:p>
      <text:p text:style-name="P83">švietimo, mokslo ir sporto viceministras;<text:s/></text:p>
      <text:p text:style-name="P84">teisingumo viceministras;</text:p>
      <text:p text:style-name="P85">užsienio reikalų viceministras;</text:p>
      <text:p text:style-name="P86">vidaus reikalų viceministras;<text:s/></text:p>
      <text:p text:style-name="P87"><text:span text:style-name="T88">žemės ūkio viceministras.</text:span></text:p>
      <text:p text:style-name="P89"><text:span text:style-name="T90">3</text:span><text:span text:style-name="T91">. Nustatyti Komisijai šias užduotis:</text:span></text:p>
      <text:p text:style-name="P92"><text:span text:style-name="T93">3.1</text:span><text:span text:style-name="T94">. sudaryti, tvirtinti ir valdyti<text:s/></text:span><text:span text:style-name="T95">Ministro Pirmininko strateginių projektų</text:span><text:span text:style-name="T96"><text:s/>portfelį, nurodyti asmenis, atsakingus už strateginių projektų įgyvendinimo rezultatus;</text:span></text:p>
      <text:p text:style-name="P97"><text:span text:style-name="T98">3.2</text:span><text:span text:style-name="T99">. vertinti strateginių projektų įgyvendinimo rezultatus, spręsti nesutarimus dėl strateginių projektų finansinių ir žmogiškųjų išteklių,<text:s/></text:span><text:span text:style-name="T100">nustatyti ir valdyti<text:s/></text:span><text:span text:style-name="T101">strateginių</text:span><text:span text:style-name="T102"><text:s/>projektų tarpusavio priklausomumą</text:span><text:span text:style-name="T103">, vertinti ir šalinti bendrąsias strateginių projektų įgyvendinimo rizikas;</text:span></text:p>
      <text:p text:style-name="P104"><text:span text:style-name="T105">3.3</text:span><text:span text:style-name="T106">.<text:s/></text:span><text:span text:style-name="T107">valdyti<text:s/></text:span><text:span text:style-name="T108">strateginių</text:span><text:span text:style-name="T109"><text:s/>projektų įgyvendinimo procesą ir optimizuoti išteklių</text:span><text:span text:style-name="T110"><text:s/>strateginiams</text:span><text:span text:style-name="T111"><text:s/>projektams įgyvendinti naudojimą, siekiant didinti<text:s/></text:span><text:span text:style-name="T112">strateginių</text:span><text:span text:style-name="T113"><text:s/>projektų įgyvendinimo naudą ir<text:s/></text:span><text:span text:style-name="T114">j</text:span><text:span text:style-name="T115">ų pridėtinę vertę;</text:span></text:p>
      <text:p text:style-name="P116"><text:span text:style-name="T117">3.4</text:span><text:span text:style-name="T118">. atlikti kitas su Ministro Pirmininko strateginių projektų portfelio valdymu susijusias užduotis.</text:span></text:p>
      <text:p text:style-name="P119"><text:span text:style-name="T120">4</text:span><text:span text:style-name="T121">. Pavesti Ministrui Pirmininkui patvirtinti personalinę Komisijos (narių ir jų pakaitinių narių) sudėtį.“</text:span><text:span text:style-name="T122"><text:s/></text:span></text:p>
      <text:p text:style-name="P123"/>
      <text:p text:style-name="P124"/>
      <text:p text:style-name="P125">Ministrė Pirmininkė<text:tab/>Ingrida Šimonytė</text:p>
      <text:p text:style-name="P126"/>
      <text:p text:style-name="P127"><text:span text:style-name="T128">Finansų ministrė</text:span><text:span text:style-name="T129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5-26T20:00:00Z</meta:creation-date>
    <dc:date>2021-05-26T20:00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407" meta:character-count="3275" meta:row-count="103" meta:non-whitespace-character-count="2896"/>
  </office:meta>
</office:document-meta>
</file>