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master-page-name="MPF1" style:family="paragraph">
      <style:paragraph-properties fo:break-before="page" style:vertical-align="baseline" fo:text-indent="3.15in" style:page-number="1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vertical-align="baseline" fo:text-indent="3.1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vertical-align="baseline" fo:text-indent="3.1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58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text-align="center" style:vertical-align="baseline" fo:background-color="#FFFFFF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text-align="center" style:vertical-align="baseline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style:vertical-align="baseline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vertical-align="baseline" fo:background-color="#FFFFFF"/>
      <style:text-properties style:font-name="Segoe UI" style:font-name-complex="Segoe UI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5909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909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909in" fo:background-color="#FFFFFF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5909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5909in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5909in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letter-spacing="-0.0013in"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5909in" fo:background-color="#FFFFFF"/>
    </style:style>
    <style:style style:name="P99" style:parent-style-name="Normal" style:family="paragraph">
      <style:paragraph-properties fo:text-align="center" style:vertical-align="baseline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style:vertical-align="baseline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text-align="justify" style:vertical-align="baseline" fo:text-indent="0.5833in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5833in" fo:background-color="#FFFFFF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5833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5833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5833in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text-indent="0.5833in" fo:background-color="#FFFFFF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text-indent="0.5833in" fo:background-color="#FFFFFF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5833in" fo:background-color="#FFFFFF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5833in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text-indent="0.5833in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5833in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583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5833in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5833in" fo:background-color="#FFFFFF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5833in" fo:background-color="#FFFFFF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5833in" fo:background-color="#FFFFFF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text-indent="0.5833in" fo:background-color="#FFFFFF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5833in" fo:background-color="#FFFFFF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5833in" fo:background-color="#FFFFFF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583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5833in" fo:background-color="#FFFFFF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5833in" fo:background-color="#FFFFFF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text-indent="0.5833in" fo:background-color="#FFFFFF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text-indent="0.5833in" fo:background-color="#FFFFFF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text-indent="0.5833in" fo:background-color="#FFFFFF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text-indent="0.5833in" fo:background-color="#FFFFFF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6263in" fo:background-color="#FFFFFF"/>
    </style:style>
    <style:style style:name="P196" style:parent-style-name="Normal" style:family="paragraph">
      <style:paragraph-properties fo:text-align="center" style:vertical-align="baseline" fo:background-color="#FFFFFF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 style:vertical-align="baseline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text-align="justify" style:vertical-align="baseline" fo:text-indent="0.5833in" fo:background-color="#FFFFFF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text-indent="0.5833in" fo:background-color="#FFFFFF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5833in" fo:background-color="#FFFFFF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text-indent="0.5833in" fo:background-color="#FFFFFF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text-indent="0.5833in" fo:background-color="#FFFFFF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style:vertical-align="baseline" fo:text-indent="0.5833in" fo:background-color="#FFFFFF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fo:text-indent="0.5833in" fo:background-color="#FFFFFF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text-indent="0.5833in" fo:background-color="#FFFFFF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5833in" fo:background-color="#FFFFFF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5833in" fo:background-color="#FFFFFF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text-indent="0.5833in" fo:background-color="#FFFFFF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5833in" fo:background-color="#FFFFFF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5833in" fo:background-color="#FFFFFF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5833in" fo:background-color="#FFFFFF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5833in" fo:background-color="#FFFFFF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5833in" fo:background-color="#FFFFFF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baseline" fo:text-indent="0.5833in" fo:background-color="#FFFFFF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5833in" fo:background-color="#FFFFFF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text-indent="0.5833in" fo:background-color="#FFFFFF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text-indent="0.5833in" fo:background-color="#FFFFFF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text-indent="0.5833in" fo:background-color="#FFFFFF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 fo:text-indent="0.5833in" fo:background-color="#FFFFFF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vertical-align="baseline" fo:text-indent="0.5833in" fo:background-color="#FFFFFF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5833in" fo:background-color="#FFFFFF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vertical-align="baseline" fo:text-indent="0.5833in" fo:background-color="#FFFFFF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style:vertical-align="baseline" fo:text-indent="0.5833in" fo:background-color="#FFFFFF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style:vertical-align="baseline" fo:text-indent="0.5833in" fo:background-color="#FFFFFF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text-indent="0.5833in" fo:background-color="#FFFFFF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vertical-align="baseline" fo:text-indent="0.5833in" fo:background-color="#FFFFFF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 fo:text-indent="0.5833in" fo:background-color="#FFFFFF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5833in" fo:background-color="#FFFFFF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5833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text-indent="0.5833in" fo:background-color="#FFFFFF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text-indent="0.5833in" fo:background-color="#FFFFFF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style:vertical-align="baseline" fo:text-indent="0.5833in" fo:background-color="#FFFFFF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style:vertical-align="baseline" fo:text-indent="0.5833in" fo:background-color="#FFFFFF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style:vertical-align="baseline" fo:text-indent="0.5833in" fo:background-color="#FFFFFF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5833in" fo:background-color="#FFFFFF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5833in" fo:background-color="#FFFFFF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text-indent="0.5833in" fo:background-color="#FFFFFF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style:vertical-align="baseline" fo:text-indent="0.5833in" fo:background-color="#FFFFFF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text-indent="0.5833in" fo:background-color="#FFFFFF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5833in" fo:background-color="#FFFFFF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5833in" fo:background-color="#FFFFFF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text-indent="0.5833in" fo:background-color="#FFFFFF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style:vertical-align="baseline" fo:text-indent="0.5833in" fo:background-color="#FFFFFF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style:vertical-align="baseline" fo:text-indent="0.5833in" fo:background-color="#FFFFFF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style:vertical-align="baseline" fo:text-indent="0.5833in" fo:background-color="#FFFFFF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vertical-align="baseline" fo:text-indent="0.5833in" fo:background-color="#FFFFFF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indent="0.5909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indent="0.590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590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indent="0.5909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5909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indent="0.634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indent="0.5909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vertical-align="baseline" fo:text-indent="0.5833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style:vertical-align="baseline" fo:text-indent="0.5833in" fo:background-color="#FFFFFF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style:vertical-align="baseline" fo:text-indent="0.6263in" fo:background-color="#FFFFFF"/>
    </style:style>
    <style:style style:name="P412" style:parent-style-name="Normal" style:family="paragraph">
      <style:paragraph-properties fo:text-align="center" style:vertical-align="baseline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P41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KINEZITERAPIJOS</text:span><text:span text:style-name="T17"><text:s/></text:span><text:span text:style-name="T18">PASLAUGŲ<text:s/></text:span><text:span text:style-name="T19">teikimo reikalavimų APRAŠO<text:s/></text:span><text:span text:style-name="T20">PATVIRTINIMO</text:span></text:p>
      <text:p text:style-name="P21"/>
      <text:p text:style-name="P22">2022 m. birželio 1 d. <text:s/>Nr. V-1034</text:p>
      <text:p text:style-name="P23">Vilnius</text:p>
      <text:p text:style-name="P24"/>
      <text:p text:style-name="P25"/>
      <text:p text:style-name="P26"><text:span text:style-name="T27">Vadovaudamasis Lietuvos Respublikos sveikatos priežiūros įstaigų įstatymo 9 straipsnio 1 dalies 3 punktu ir 10 straipsnio 6 punktu:</text:span></text:p>
      <text:p text:style-name="P28"><text:span text:style-name="T29">1</text:span><text:span text:style-name="T30">. T v i r t i n u K</text:span><text:span text:style-name="T31">ineziterapijos paslaugų teikimo reikalavimų aprašą<text:s/></text:span><text:span text:style-name="T32">(pridedama).</text:span></text:p>
      <text:p text:style-name="P33"><text:span text:style-name="T34">2</text:span><text:span text:style-name="T35">. P a v e d u įsakymo vykdymą kontroliuoti viceministrui pagal veiklos sritį.</text:span></text:p>
      <text:p text:style-name="P36"><text:span text:style-name="T37">3</text:span><text:span text:style-name="T38">. N u s t a t a u, kad šis įsakymas įsigalioja 2022 m. liepos 1 d.</text:span></text:p>
      <text:p text:style-name="P39"/>
      <text:p text:style-name="P40"/>
      <text:p text:style-name="P41"/>
      <text:p text:style-name="P42">Sveikatos apsaugos ministras<text:s/><text:tab/><text:tab/><text:tab/><text:tab/><text:tab/><text:tab/><text:s text:c="16"/>Arūnas Dulkys</text:p>
      <text:p text:style-name="P43"/>
      <text:soft-page-break/>
      <text:p text:style-name="P44"><text:span text:style-name="T52">PATVIRTINTA </text:span></text:p>
      <text:p text:style-name="P53"><text:span text:style-name="T54">Lietuvos Respublikos sveikatos apsaugos  </text:span></text:p>
      <text:p text:style-name="P55"><text:span text:style-name="T56">ministro 2022 m. birželio 1 d. įsakymu Nr. V-1034</text:span></text:p>
      <text:p text:style-name="P57"/>
      <text:p text:style-name="P58"/>
      <text:p text:style-name="P59"><text:span text:style-name="T60">KINEZITERAPIJOS PASLAUGŲ TEIKIMO<text:s/></text:span><text:span text:style-name="T61">REIKALAVIMŲ APRAŠAS</text:span><text:span text:style-name="T62"> </text:span></text:p>
      <text:p text:style-name="P63"/>
      <text:p text:style-name="P64"><text:span text:style-name="T65">I</text:span><text:span text:style-name="T66"><text:s/>SKYRIUS</text:span><text:span text:style-name="T67"> </text:span></text:p>
      <text:p text:style-name="P68"><text:span text:style-name="T69">BENDROSIOS NUOSTATOS</text:span><text:span text:style-name="T70"> </text:span></text:p>
      <text:p text:style-name="P71"/>
      <text:p text:style-name="P72"><text:span text:style-name="T73">1</text:span><text:span text:style-name="T74">. Kineziterapijos paslaugų teikimo reikalavimų aprašas (toliau – Aprašas) nustato kineziterapijos paslaugų teikimo ir organizavimo tvarką, reikalavimus kineziterapeutams, patalpoms ir medicinos priemonėms.</text:span></text:p>
      <text:p text:style-name="P75"><text:span text:style-name="T76">2</text:span><text:span text:style-name="T77">. Apraše vartojamos sąvokos ir jų apibrėžtys: </text:span></text:p>
      <text:p text:style-name="P78"><text:span text:style-name="T79">2.1</text:span><text:span text:style-name="T80">.</text:span><text:span text:style-name="T81"><text:s/></text:span><text:span text:style-name="T82">Kineziterapijos paslauga</text:span><text:span text:style-name="T83"><text:s/>– paslauga, kurią pagal profesinę kvalifikaciją teikia kineziterapeutas (prireikus su kineziterapeuto padėjėju).<text:s/></text:span></text:p>
      <text:p text:style-name="P84"><text:span text:style-name="T85">2.2</text:span><text:span text:style-name="T86">. Kitos Apraše vartojamos sąvokos suprantamos taip, kaip jos yra apibrėžtos kituose<text:s/></text:span><text:span text:style-name="T87">asmens sveikatos priežiūros paslaugų teikimą reglamentuojančiuose teisės aktuose. </text:span></text:p>
      <text:p text:style-name="P88"><text:span text:style-name="T89">3</text:span><text:span text:style-name="T90">. Apraše nustatyti reikalavimai taikomi kineziterapijos paslaugas teikiančioms ASPĮ, nepriklausomai nuo jų nuosavybės formos.<text:s/></text:span></text:p>
      <text:p text:style-name="P91"><text:span text:style-name="T92">4</text:span><text:span text:style-name="T93">. Kineziterapijos paslaugos gali būti teikiamos ASPĮ</text:span><text:span text:style-name="T94"><text:s/>asmens sveikatos priežiūros licencijoje nurodytu (-ais) veiklos adresu (-ais),</text:span><text:span text:style-name="T95"><text:s/></text:span><text:span text:style-name="T96">paciento namuose, sporto treniruotėse, varžybose ar kituose renginiuose, taip pat nuotoliniu būdu.<text:s/></text:span><text:span text:style-name="T97">Šios paslaugos teikiamos individualiai (vienam pacientui) arba pacientų grupėms, kuriose dalyvauja ne daugiau kaip 5 asmenys.</text:span></text:p>
      <text:p text:style-name="P98"/>
      <text:p text:style-name="P99"><text:span text:style-name="T100">II</text:span><text:span text:style-name="T101"><text:s/>SKYRIUS</text:span><text:span text:style-name="T102"> </text:span></text:p>
      <text:p text:style-name="P103"><text:span text:style-name="T104">REIKALAVIMAI KINEZITERAPEUTAMS, PATALPOMS<text:s/></text:span><text:span text:style-name="T105">IR M</text:span><text:span text:style-name="T106">EDICINOS PRIEMONĖMS</text:span><text:span text:style-name="T107"> </text:span></text:p>
      <text:p text:style-name="P108"/>
      <text:p text:style-name="P109"><text:span text:style-name="T110">5</text:span><text:span text:style-name="T111">. Kineziterapijos paslaugas teikia kineziterapeutas, turintis teisę verstis asmens sveikatos priežiūros praktika pagal kineziterapeuto profesinę kvalifikaciją.</text:span></text:p>
      <text:p text:style-name="P112"><text:span text:style-name="T113">6</text:span><text:span text:style-name="T114">. Patalpoje, kurioje teikiama kineziterapijos paslauga, turi būti:</text:span></text:p>
      <text:p text:style-name="P115"><text:span text:style-name="T116">6.1</text:span><text:span text:style-name="T117">. kineziterapeutui skirta kėdė ir (ar) balnelis;</text:span></text:p>
      <text:p text:style-name="P118"><text:span text:style-name="T119">6.2</text:span><text:span text:style-name="T120">. kineziterapijos paslaugoms<text:s/></text:span><text:span text:style-name="T121">teikti skirtas<text:s/></text:span><text:span text:style-name="T122">stalas ir (ar) kušetė;</text:span></text:p>
      <text:p text:style-name="P123"><text:span text:style-name="T124">6.3</text:span><text:span text:style-name="T125">. objektyviam ir subjektyviam paciento ištyrimui skirtos priemonės;</text:span></text:p>
      <text:p text:style-name="P126"><text:span text:style-name="T127">6.4</text:span><text:span text:style-name="T128">. pozicionavimo priemonės;</text:span></text:p>
      <text:p text:style-name="P129"><text:span text:style-name="T130">6.5</text:span><text:span text:style-name="T131">. paviršinės šilumos ir šalčio terapijos priemonės;</text:span></text:p>
      <text:p text:style-name="P132"><text:span text:style-name="T133">6.6</text:span><text:span text:style-name="T134">. raumenų jėgai, ištvermei, kvėpavimo funkcijai, judesių koordinacijai, jutimams ir pusiausvyrai lavinti skirtos priemonės;</text:span></text:p>
      <text:p text:style-name="P135"><text:span text:style-name="T136">6.7</text:span><text:span text:style-name="T137">. nuskausminančios raumenų stimuliacijos aparatas.</text:span></text:p>
      <text:p text:style-name="P138"><text:span text:style-name="T139">7</text:span><text:span text:style-name="T140">. Kineziterapijos priemonės, kurias turi turėti kineziterapeutas, teikdamas kineziterapijos paslaugą paciento namuose: </text:span></text:p>
      <text:p text:style-name="P141"><text:span text:style-name="T142">7.1</text:span><text:span text:style-name="T143">. objektyviam ir subjektyviam paciento ištyrimui skirtos priemonės; </text:span></text:p>
      <text:p text:style-name="P144"><text:span text:style-name="T145">7.2</text:span><text:span text:style-name="T146">. pozicionavimo priemonės; </text:span></text:p>
      <text:p text:style-name="P147"><text:span text:style-name="T148">7.3</text:span><text:span text:style-name="T149">. šilumos ir šalčio terapijos priemonės; </text:span></text:p>
      <text:p text:style-name="P150"><text:span text:style-name="T151">7.4</text:span><text:span text:style-name="T152">. raumenų jėgai, ištvermei, kvėpavimo funkcijai, judesių koordinacijai, jutimams ir pusiausvyrai lavinti skirtos priemonės; </text:span></text:p>
      <text:p text:style-name="P153"><text:span text:style-name="T154">7.5</text:span><text:span text:style-name="T155">. nuskausminančios raumenų stimuliacijos aparatas.</text:span></text:p>
      <text:p text:style-name="P156"><text:span text:style-name="T157">8</text:span><text:span text:style-name="T158">. Kineziterapijos priemonės, kurias turi turėti kineziterapeutas, teikdamas  kineziterapijos paslaugą sporto treniruotėse, varžybose ar kituose sporto renginiuose: </text:span></text:p>
      <text:p text:style-name="P159"><text:span text:style-name="T160">8.1</text:span><text:span text:style-name="T161">. paviršinės š</text:span><text:span text:style-name="T162">ilumos ir šalčio terapijos priemonės (šaldantis aerozolis ir šalčio paketai, šildantis išorinio vartojimo odos tepalas arba purškalas);</text:span></text:p>
      <text:p text:style-name="P163"><text:span text:style-name="T164">8.2</text:span><text:span text:style-name="T165">.<text:s/></text:span><text:span text:style-name="T166">skausmą malšinantis, nereceptinis išorinio vartojimo odos tepalas arba purškalas;<text:s/></text:span></text:p>
      <text:p text:style-name="P167"><text:span text:style-name="T168">8.3</text:span><text:span text:style-name="T169">. masažinis kremas ar aliejus;</text:span></text:p>
      <text:p text:style-name="P170"><text:span text:style-name="T171">8.4</text:span><text:span text:style-name="T172">. elastinis bintas, poteipis, atletinis ir  kineziterapinis pleistras (kinezioteipas);</text:span></text:p>
      <text:p text:style-name="P173"><text:span text:style-name="T174">8.5</text:span><text:span text:style-name="T175">. kompresijai skirtos priemonės;</text:span></text:p>
      <text:p text:style-name="P176"><text:span text:style-name="T177">8.6</text:span><text:span text:style-name="T178">. žaizdų dezinfekavimo skystis, sterilios servetėlės, paviršinį odos kraujavimą stabdančios priemonės;</text:span></text:p>
      <text:p text:style-name="P179"><text:span text:style-name="T180">8.7</text:span><text:span text:style-name="T181">. kraujo spaudimo matavimo aparatas.</text:span></text:p>
      <text:p text:style-name="P182"><text:span text:style-name="T183">9</text:span><text:span text:style-name="T184">. Kineziterapeutas gali turėti ir naudoti nešiojamąją fizioterapijos įrangą.</text:span></text:p>
      <text:p text:style-name="P185"><text:span text:style-name="T186">10</text:span><text:span text:style-name="T187">.<text:s/></text:span><text:span text:style-name="T188">Teikdamas kineziterapijos paslaugas, kineziterapeutas<text:s/></text:span><text:span text:style-name="T189">privalo turėti pirmo</text:span><text:span text:style-name="T190">sios<text:s/></text:span><text:span text:style-name="T191">pagalbos  rinkinį, kurio sudėtis nustatyta Lietuvos Respublikos sveikatos apsaugos ministro 2003 m. liepos 11  d. įsakymu Nr. V-450 „Dėl Asmens sveikatos priežiūros įstaigos pirmosios medicinos pagalbos rinkinio aprašo, Pirmosios pagalbos rinkinio aprašo ir Asmens sveikatos priežiūros ir farmacijos specialistų kompetencijos teikiant pirmąją medicinos pagalbą aprašo patvirtinimo“.</text:span></text:p>
      <text:p text:style-name="P192"><text:span text:style-name="T193">11</text:span><text:span text:style-name="T194">. Kineziterapijos paslaugos teikiamos laikantis Lietuvos higienos normos HN 47:2011 „Asmens sveikatos priežiūros įstaigos: bendrieji sveikatos saugos reikalavimai“, patvirtintos Lietuvos Respublikos sveikatos apsaugos ministro 2011 m. liepos 29 d. įsakymu Nr. V-737 „Dėl Lietuvos higienos normos HN 47:2011 „Asmens sveikatos priežiūros įstaigos: bendrieji sveikatos saugos reikalavimai“ patvirtinimo“, ir Lietuvos higienos normos HN 47-1:2020 „Asmens sveikatos priežiūros įstaigos: Infekcijų kontrolės reikalavimai“, patvirtintos Lietuvos Respublikos sveikatos apsaugos ministro 2012 m. spalio 19 d. įsakymu Nr. V-946 „Dėl Lietuvos higienos normos HN 47-1:2020 „Asmens sveikatos priežiūros įstaigos: Infekcijų kontrolės reikalavimai“ patvirtinimo“, reikalavimų.</text:span></text:p>
      <text:p text:style-name="P195"/>
      <text:p text:style-name="P196"><text:span text:style-name="T197">III</text:span><text:span text:style-name="T198"><text:s/>SKYRIUS</text:span><text:span text:style-name="T199"> </text:span></text:p>
      <text:p text:style-name="P200"><text:span text:style-name="T201">KINEZITERAPIJOS PASLAUGŲ TEIKIMO ORGANIZAVIMAS</text:span><text:span text:style-name="T202"> </text:span></text:p>
      <text:p text:style-name="P203"/>
      <text:p text:style-name="P204"><text:span text:style-name="T205">12</text:span><text:span text:style-name="T206">. Kineziterapeutas kineziterapijos paslaugas teikia pagal kompetenciją, nustatytą Lietuvos medicinos normoje MN 124:2016 „Kineziterapeutas. Teisės, pareigos, kompetencija ir atsakomybė“,  patvirtintoje Lietuvos Respublikos sveikatos apsaugos ministro 2016 m. vasario 5 d. įsakymu Nr. V-184 „Dėl Lietuvos medicinos normos MN 124:2016 „Kineziterapeutas. Teisės, pareigos, kompetencija ir atsakomybė“ patvirtinimo“.</text:span></text:p>
      <text:p text:style-name="P207"><text:span text:style-name="T208">13</text:span><text:span text:style-name="T209">. Kineziterapijos paslaugą paskiria šeimos arba kitas gydantis gydytojas ASPĮ nustatyta tvarka. Dėl kineziterapijos paslaugų apimties, taikomų kineziterapijos priemonių, periodiškumo sprendžia kineziterapeutas. </text:span></text:p>
      <text:p text:style-name="P210"><text:span text:style-name="T211">14</text:span><text:span text:style-name="T212">. Kineziterapijos paslaugų organizavimas, teikiant šeimos gydytojo komandos paslaugas:</text:span></text:p>
      <text:p text:style-name="P213"><text:span text:style-name="T214">14.1</text:span><text:span text:style-name="T215">. individualių ar grupinių paslaugų teikimas visų amžiaus grupių pacientams;</text:span></text:p>
      <text:p text:style-name="P216"><text:span text:style-name="T217">14.2</text:span><text:span text:style-name="T218">. kineziterapijos paslauga, teikiant šeimos gydytojo komandos paslaugas, apima:</text:span></text:p>
      <text:p text:style-name="P219"><text:span text:style-name="T220">14.2.1</text:span><text:span text:style-name="T221">. objektyvų ir subjektyvų paciento ištyrimą;</text:span></text:p>
      <text:p text:style-name="P222"><text:span text:style-name="T223">14.2.2</text:span><text:span text:style-name="T224">. kineziterapijos programos sudarymą ir vykdymą;</text:span></text:p>
      <text:p text:style-name="P225"><text:span text:style-name="T226">14.2.3</text:span><text:span text:style-name="T227">. kin</text:span><text:span text:style-name="T228">eziterapijos poveikio vertinimą</text:span><text:span text:style-name="T229"><text:s/>bei išvadų formulavimą;</text:span></text:p>
      <text:p text:style-name="P230"><text:span text:style-name="T231">14.2.4</text:span><text:span text:style-name="T232">. kineziterapijos konsultacijų teikimą ASPĮ ir (ar) nuotoliniu būdu (jei kitaip neįmanoma);</text:span></text:p>
      <text:p text:style-name="P233"><text:span text:style-name="T234">14.2.5</text:span><text:span text:style-name="T235">. techninės pagalbos priemonių parinkimą ir pritaikymą pagal paciento poreikius;</text:span></text:p>
      <text:p text:style-name="P236"><text:span text:style-name="T237">14.2.6</text:span><text:span text:style-name="T238">. paciento ar paciento atstovų mokymą;</text:span></text:p>
      <text:p text:style-name="P239"><text:span text:style-name="T240">14.3</text:span><text:span text:style-name="T241">. individuali kineziterapijos paslauga ASPĮ trunka 30 minučių. Papildomai 10 minučių skiriama medicinos dokumentams užpildyti;</text:span></text:p>
      <text:p text:style-name="P242"><text:span text:style-name="T243">14.4</text:span><text:span text:style-name="T244">. nuotolinės kineziterapeuto konsultacijos trukmė yra 30 minučių;</text:span></text:p>
      <text:p text:style-name="P245"><text:span text:style-name="T246">14.5</text:span><text:span text:style-name="T247">. grupinės kineziterapijos paslaugos trukmė ASPĮ yra 30 minučių. Papildomai 15–20 minučių skiriama medicinos dokumentams užpildyti;</text:span></text:p>
      <text:p text:style-name="P248"><text:span text:style-name="T249">14.6</text:span><text:span text:style-name="T250">. rekomenduojama, kad kineziterapeutas, dirbdamas 1 etato darbo krūviu, per 1 darbo dieną, suteiktų:</text:span></text:p>
      <text:p text:style-name="P251"><text:span text:style-name="T252">14.6.1</text:span><text:span text:style-name="T253">. 10 individualių kineziterapijos paslaugų arba</text:span></text:p>
      <text:p text:style-name="P254"><text:span text:style-name="T255">14.6.2</text:span><text:span text:style-name="T256">. 9 individualias ir 1 nuotolinę, arba</text:span></text:p>
      <text:p text:style-name="P257"><text:span text:style-name="T258">14.6.3</text:span><text:span text:style-name="T259">. 6 grupines paslaugas.</text:span></text:p>
      <text:p text:style-name="P260"><text:span text:style-name="T261">15</text:span><text:span text:style-name="T262">. Kineziterapijos paslaugų teikimo geriatrijos dienos stacionare organizavimas:</text:span></text:p>
      <text:p text:style-name="P263"><text:span text:style-name="T264">15.1</text:span><text:span text:style-name="T265">. geriatriniams pacientams teikiamos individualios arba grupinės kineziterapijos paslaugos; </text:span></text:p>
      <text:p text:style-name="P266"><text:span text:style-name="T267">15.2</text:span><text:span text:style-name="T268">. kineziterapijos paslauga, teikiama geriatrijos dienos stacionare, apima:</text:span></text:p>
      <text:p text:style-name="P269"><text:span text:style-name="T270">15.2.1</text:span><text:span text:style-name="T271">. objektyvų ir subjektyvų paciento ištyrimą; </text:span></text:p>
      <text:p text:style-name="P272"><text:span text:style-name="T273">15.2.2</text:span><text:span text:style-name="T274">. kineziterapijos programos sudarymą ir vykdymą; </text:span></text:p>
      <text:p text:style-name="P275"><text:span text:style-name="T276">15.2.3</text:span><text:span text:style-name="T277">. kineziterapijos poveikio įvertinimą bei išvadų formulavimą; </text:span></text:p>
      <text:p text:style-name="P278"><text:span text:style-name="T279">15.2.4</text:span><text:span text:style-name="T280">. prevencinių priemonių programos ir (ar) fizinio aktyvumo programos sudarymą; </text:span></text:p>
      <text:p text:style-name="P281"><text:span text:style-name="T282">15.2.5</text:span><text:span text:style-name="T283">. paciento ir (ar) jo atstovo, taip pat geriatrijos paslaugas dienos stacionare teikiančio personalo mokymo programos sudarymą ir vykdymą; </text:span></text:p>
      <text:p text:style-name="P284"><text:span text:style-name="T285">15.2.6</text:span><text:span text:style-name="T286">. fizinio pajėgumo, mobilumo, judėjimo (ėjimas, lipimas laiptais) ir griuvimų rizikos vertinimą;</text:span></text:p>
      <text:p text:style-name="P287"><text:span text:style-name="T288">15.2.7</text:span><text:span text:style-name="T289">. techninės pagalbos priemonių parinkimą ir pritaikymą pagal paciento poreikius;</text:span></text:p>
      <text:p text:style-name="P290"><text:span text:style-name="T291">15.2.8</text:span><text:span text:style-name="T292">. paciento lūkesčių įvertinimą;</text:span></text:p>
      <text:p text:style-name="P293"><text:span text:style-name="T294">15.2.9</text:span><text:span text:style-name="T295">. paciento ar jo atstovų mokymą;</text:span></text:p>
      <text:p text:style-name="P296"><text:span text:style-name="T297">15.2.10</text:span><text:span text:style-name="T298">. individuali kineziterapijos paslauga ASPĮ trunka 30 minučių. Papildomai 10 minučių skiriama medicinos dokumentams užpildyti;</text:span></text:p>
      <text:p text:style-name="P299"><text:span text:style-name="T300">15.3</text:span><text:span text:style-name="T301">. grupinės kineziterapijos paslaugos trukmė yra 30 minučių. Papildomai 15–20 minučių skiriama medicinos dokumentams užpildyti;<text:s/></text:span></text:p>
      <text:p text:style-name="P302"><text:span text:style-name="T303">15.4</text:span><text:span text:style-name="T304">. nuotolinės kineziterapijos paslaugos trukmė yra 30 minučių;</text:span></text:p>
      <text:p text:style-name="P305"><text:span text:style-name="T306">15.5</text:span><text:span text:style-name="T307">. rekomenduojama, kad kineziterapeutas, dirbantis 1 etato krūviu, per 1 darbo dieną suteiktų:</text:span></text:p>
      <text:p text:style-name="P308"><text:span text:style-name="T309">15.5.1</text:span><text:span text:style-name="T310">. 10 individualių kineziterapijos paslaugų arba</text:span></text:p>
      <text:p text:style-name="P311"><text:span text:style-name="T312">15.5.2</text:span><text:span text:style-name="T313">. 9 individualias ir 1 nuotolinę, arba</text:span></text:p>
      <text:p text:style-name="P314"><text:span text:style-name="T315">15.5.3</text:span><text:span text:style-name="T316">. 6 grupines paslaugas.</text:span></text:p>
      <text:p text:style-name="P317"><text:span text:style-name="T318">16</text:span><text:span text:style-name="T319">. Kineziterapijos paslaugų, teikiant ambulatorines slaugos paslaugas paciento namuose, organizavimas:</text:span></text:p>
      <text:p text:style-name="P320"><text:span text:style-name="T321">16.1</text:span><text:span text:style-name="T322">. individuali kineziterapijos paslauga apima:</text:span></text:p>
      <text:p text:style-name="P323"><text:span text:style-name="T324">16.1.1</text:span><text:span text:style-name="T325">. objektyvų ir subjektyvų paciento ištyrimą;</text:span></text:p>
      <text:p text:style-name="P326"><text:span text:style-name="T327">16.1.2</text:span><text:span text:style-name="T328">. kineziterapijos programos sudarymą ir vykdymą;</text:span></text:p>
      <text:p text:style-name="P329"><text:span text:style-name="T330">16.1.3</text:span><text:span text:style-name="T331">. kineziterapijos poveikio vertinimą ir išvadų formulavimą;</text:span></text:p>
      <text:p text:style-name="P332"><text:span text:style-name="T333">16.1.4</text:span><text:span text:style-name="T334">. paciento lūkesčių įvertinimą;</text:span></text:p>
      <text:p text:style-name="P335"><text:span text:style-name="T336">16.1.5</text:span><text:span text:style-name="T337">. konsultavimą fizinio aktyvumo, sveikos gyvensenos, ergonomikos klausimais (gali būti vertinama galimybė teikti šias konsultacijas nuotoliniu būdu);</text:span></text:p>
      <text:p text:style-name="P338"><text:span text:style-name="T339">16.1.6</text:span><text:span text:style-name="T340">. rekomendacijų teikimą dėl techninės pagalbos priemonių (pagal poreikį);</text:span></text:p>
      <text:p text:style-name="P341"><text:span text:style-name="T342">16.1.7</text:span><text:span text:style-name="T343">. paciento atstovų mokymą ir konsultavimą;</text:span></text:p>
      <text:p text:style-name="P344"><text:span text:style-name="T345">16.2</text:span><text:span text:style-name="T346">. individuali kineziterapijos paslauga trunka 30 minučių. Papildomai 10 minučių skiriama medicinos dokumentams užpildyti;</text:span></text:p>
      <text:p text:style-name="P347"><text:span text:style-name="T348">16.3</text:span><text:span text:style-name="T349">. nuotolinės kineziterapijos paslaugos trukmė yra 30 minučių;<text:s/></text:span></text:p>
      <text:p text:style-name="P350"><text:span text:style-name="T351">16.4</text:span><text:span text:style-name="T352">. rekomenduojama, kad kineziterapeutas, dirbantis 1 etato krūviu, per 1 darbo dieną suteiktų:</text:span></text:p>
      <text:p text:style-name="P353"><text:span text:style-name="T354">16.4.1</text:span><text:span text:style-name="T355">. 5 individualias kineziterapijos paslaugas paciento namuose ir 1 nuotolinę konsultaciją arba</text:span></text:p>
      <text:p text:style-name="P356"><text:span text:style-name="T357">16.4.2</text:span><text:span text:style-name="T358">. 6 individualias kineziterapijos paslaugas paciento namuose.</text:span></text:p>
      <text:p text:style-name="P359"><text:span text:style-name="T360">17</text:span><text:span text:style-name="T361">. Kineziterapijos paslaugų organizavimas, teikiant kineziterapijos paslaugas sporto treniruotėse, varžybose ar kituose sporto renginiuose:<text:s/></text:span></text:p>
      <text:p text:style-name="P362"><text:span text:style-name="T363">17.1</text:span><text:span text:style-name="T364">. individualios ar grupinės ambulatorinės asmens sveikatos priežiūros paslaugos teikiamos visų amžiaus grupių, įvairaus fizinio aktyvumo lygio ir sportinio meistriškumo<text:s/></text:span><text:soft-page-break/><text:span text:style-name="T365">pacientams <text:s/>sporto bazėse, sporto ugdymo centruose, sporto pratybose, sporto stovyklose, sporto varžybose ir kituose sporto renginiuose;</text:span></text:p>
      <text:p text:style-name="P366"><text:span text:style-name="T367">17.2</text:span><text:span text:style-name="T368">. kineziterapijos paslauga apima:<text:s/></text:span></text:p>
      <text:p text:style-name="P369"><text:span text:style-name="T370">17.2.1</text:span><text:span text:style-name="T371">. objektyvų ir subjektyvų paciento ištyrimą;</text:span></text:p>
      <text:p text:style-name="P372"><text:span text:style-name="T373">17.2.2</text:span><text:span text:style-name="T374">. kineziterapijos programos sudarymą ir vykdymą;</text:span></text:p>
      <text:p text:style-name="P375"><text:span text:style-name="T376">17.2.3</text:span><text:span text:style-name="T377">. kineziterapijos poveikio vertinimą bei išvadų formulavimą;</text:span></text:p>
      <text:p text:style-name="P378"><text:span text:style-name="T379">17.2.4</text:span><text:span text:style-name="T380">. sportinių traumų ir ligų prevencijos plano sudarymą;</text:span></text:p>
      <text:p text:style-name="P381"><text:span text:style-name="T382">17.2.5</text:span><text:span text:style-name="T383">. kineziterapijos konsultacijų teikimą sporto treniruotėse, varžybose ar sporto renginiuose ir (arba) nuotoliniu būdu;</text:span></text:p>
      <text:p text:style-name="P384"><text:span text:style-name="T385">17.3</text:span><text:span text:style-name="T386">. individuali kineziterapijos paslauga trunka ne mažiau kaip 30 minučių, tačiau kineziterapeuto sprendimu paslaugos trukmė gali būti ilgesnė. Papildomai 10 minučių skiriama medicinos dokumentams užpildyti;</text:span></text:p>
      <text:p text:style-name="P387"><text:span text:style-name="T388">17.4</text:span><text:span text:style-name="T389">. grupinės kineziterapijos paslaugos trukmė yra 30 minučių, tačiau kineziterapeuto sprendimu paslaugos trukmė gali būti ilgesnė. Papildomai 10 minučių skiriama medicinos dokumentams užpildyti; <text:s/></text:span></text:p>
      <text:p text:style-name="P390"><text:span text:style-name="T391">17.5</text:span><text:span text:style-name="T392">. kineziterapeutas, dirbdamas 1 etato darbo krūviu, per 1 darbo dieną, gali suteikti:</text:span></text:p>
      <text:p text:style-name="P393"><text:span text:style-name="T394">17.5.1</text:span><text:span text:style-name="T395">. 10 individualių kineziterapijos paslaugų arba<text:s/></text:span></text:p>
      <text:p text:style-name="P396"><text:span text:style-name="T397">17.5.2</text:span><text:span text:style-name="T398">. 6 grupines paslaugas, arba<text:s/></text:span></text:p>
      <text:p text:style-name="P399"><text:span text:style-name="T400">17.5.3</text:span><text:span text:style-name="T401">. 10 nuotolinių konsultacijų (tik tuo atveju, kai negalima kitaip).</text:span></text:p>
      <text:p text:style-name="P402"><text:span text:style-name="T403">18</text:span><text:span text:style-name="T404">. Suteikus kineziterapijos paslaugą užpildoma forma<text:s/></text:span><text:span text:style-name="T405">Nr. 042/a „Kineziterapijos kortelė“,  patvirtinta Lietuvos Respublikos sveikatos apsaugos ministro 1999 m. lapkričio 29 d. įsakymu Nr. 515 „Dėl Sveikatos priežiūros įstaigų veiklos apskaitos ir atskaitomybės tvarkos“,</text:span><text:span text:style-name="T406"><text:s/>arba Elektroninės sveikatos paslaugų ir bendradarbiavimo infrastruktūros informacinėje sistemoje užpildoma forma Nr. E025<text:s/></text:span><text:span text:style-name="T407">„Ambulatorinio apsilankymo aprašymas“.</text:span></text:p>
      <text:p text:style-name="P408"><text:span text:style-name="T409">19</text:span><text:span text:style-name="T410">. Jei kineziterapijos paslaugas teikianti ASPĮ, į kurią kreipėsi pacientas, dėl paciento sveikatos būklės kineziterapijos paslaugos jam suteikti negali, apie tai kineziterapeutas turi informuoti pacientą siuntusį gydytoją.</text:span></text:p>
      <text:p text:style-name="P411"/>
      <text:p text:style-name="P412"><text:span text:style-name="T413">__________________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4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05T04:31:00Z</meta:creation-date>
    <dc:date>2023-04-05T04:31:00Z</dc:date>
    <meta:print-date>2020-01-20T13:33:00Z</meta:print-date>
    <meta:template xlink:href="Normal.dotm" xlink:type="simple"/>
    <meta:editing-cycles>2</meta:editing-cycles>
    <meta:editing-duration>PT0S</meta:editing-duration>
    <meta:document-statistic meta:page-count="9" meta:paragraph-count="149" meta:word-count="1529" meta:character-count="12106" meta:row-count="487" meta:non-whitespace-character-count="10726"/>
  </office:meta>
</office:document-meta>
</file>