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text-indent="4.3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complex="Tahoma" fo:font-weight="bold" style:font-weight-asian="bold" fo:color="#000000" fo:letter-spacing="0.0138in" style:letter-kerning="true" fo:font-size="13pt" style:font-size-asian="13pt" style:font-size-complex="13pt" fo:language="en" fo:country="US"/>
    </style:style>
    <style:style style:name="P11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margin-right="0.393in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margin-right="0.393in" fo:text-indent="0.3937in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margin-right="0.393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6" text:anchor-type="as-char" svg:x="0in" svg:y="0in" svg:width="0.6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1">LIETUVOS RESPUBLIKOS ŽEMĖS ŪKIO MINISTRAS</text:p>
      <text:p text:style-name="P12"/>
      <text:p text:style-name="P13">ĮSAKYMAS</text:p>
      <text:p text:style-name="P14">DĖL ŽEMĖS ŪKIO MINISTRO 2019 M. GEGUŽĖS 29 D. ĮSAKYMO NR. 3D-332 „DĖL TRĘŠIAMŲJŲ PRODUKTŲ NAUDOJIMO REIKALAVIMŲ APRAŠO PATVIRTINIMO“ PAKEITIMO</text:p>
      <text:p text:style-name="P15"/>
      <text:p text:style-name="P16"><text:span text:style-name="T17">2024 m. kovo<text:s/></text:span><text:span text:style-name="T18">6</text:span><text:span text:style-name="T19"><text:s/>d.<text:s/></text:span>Nr.<text:s/><text:span text:style-name="T20">3D-173</text:span></text:p>
      <text:p text:style-name="P21">Vilnius</text:p>
      <text:p text:style-name="P22"/>
      <text:p text:style-name="P23">P a k e i č i u Tręšiamųjų produktų naudojimo reikalavimų aprašą, patvirtintą Lietuvos Respublikos žemės ūkio ministro 2019 m. gegužės 29 d. įsakymu Nr. 3D-332 „Dėl Tręšiamųjų produktų naudojimo reikalavimų aprašo patvirtinimo“, ir 241 punktą išdėstau taip:<text:s/></text:p>
      <text:p text:style-name="P24">„241. Draudžiama tręšiamaisiais produktais tręšti dirvą nuo gruodžio 1 d. iki kovo 1 d.“<text:span text:style-name="T25"><text:s/></text:span></text:p>
      <text:p text:style-name="P26"/>
      <text:p text:style-name="P27"/>
      <text:p text:style-name="P28"/>
      <text:soft-page-break/>
      <text:p text:style-name="P29">Žemės ūkio ministras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3-06T20:36:00Z</meta:creation-date>
    <dc:date>2024-03-06T20:36:00Z</dc:date>
    <meta:template xlink:href="Normal.dotm" xlink:type="simple"/>
    <meta:editing-cycles>2</meta:editing-cycles>
    <meta:editing-duration>PT0S</meta:editing-duration>
    <meta:document-statistic meta:page-count="2" meta:paragraph-count="14" meta:word-count="76" meta:character-count="628" meta:row-count="25" meta:non-whitespace-character-count="566"/>
  </office:meta>
</office:document-meta>
</file>