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2pt" style:font-size-asian="12pt" style:font-size-complex="12pt" fo:language="en" fo:country="US" style:language-asian="en" style:country-asian="US"/>
    </style:style>
    <style:style style:name="P3" style:parent-style-name="Normal" style:family="paragraph">
      <style:paragraph-properties fo:text-align="center" fo:text-indent="0.3937in"/>
      <style:text-properties style:font-name="Times New Roman"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size="12pt" style:font-size-asian="12pt" fo:language="lt" fo:country="LT"/>
    </style:style>
    <style:style style:name="P7" style:parent-style-name="Normal" style:family="paragraph">
      <style:paragraph-properties fo:text-align="center"/>
      <style:text-properties style:font-name="Times New Roman" fo:font-size="12pt" style:font-size-asian="12pt" fo:language="lt" fo:country="LT"/>
    </style:style>
    <style:style style:name="P8" style:parent-style-name="Normal" style:family="paragraph">
      <style:paragraph-properties fo:text-align="center"/>
      <style:text-properties style:font-name="Times New Roman" fo:font-size="12pt" style:font-size-asian="12pt" fo:language="lt" fo:country="LT"/>
    </style:style>
    <style:style style:name="P9" style:parent-style-name="Normal" style:family="paragraph">
      <style:paragraph-properties fo:text-align="justify" fo:margin-right="0.193in"/>
      <style:text-properties style:font-name="Times New Roman" fo:font-size="12pt" style:font-size-asian="12pt" fo:language="lt" fo:country="LT"/>
    </style:style>
    <style:style style:name="P10" style:parent-style-name="Normal" style:family="paragraph">
      <style:paragraph-properties fo:text-align="justify" fo:text-indent="0.3937in"/>
    </style:style>
    <style:style style:name="T11" style:parent-style-name="DefaultParagraphFont" style:family="text">
      <style:text-properties style:font-name="Times New Roman" fo:font-size="12pt" style:font-size-asian="12pt" fo:language="lt" fo:country="LT"/>
    </style:style>
    <style:style style:name="T12" style:parent-style-name="DefaultParagraphFont" style:family="text">
      <style:text-properties style:font-name="Times New Roman" fo:font-size="12pt" style:font-size-asian="12pt" fo:language="lt" fo:country="LT"/>
    </style:style>
    <style:style style:name="T13" style:parent-style-name="DefaultParagraphFont" style:family="text">
      <style:text-properties style:font-name="Times New Roman" fo:font-size="12pt" style:font-size-asian="12pt" fo:language="lt" fo:country="LT"/>
    </style:style>
    <style:style style:name="T14" style:parent-style-name="DefaultParagraphFont" style:family="text">
      <style:text-properties style:font-name="Times New Roman" fo:font-size="12pt" style:font-size-asian="12pt" fo:language="lt" fo:country="LT"/>
    </style:style>
    <style:style style:name="T15" style:parent-style-name="DefaultParagraphFont" style:family="text">
      <style:text-properties style:font-name="Times New Roman" fo:font-size="12pt" style:font-size-asian="12pt" fo:language="lt" fo:country="LT"/>
    </style:style>
    <style:style style:name="T16" style:parent-style-name="DefaultParagraphFont" style:family="text">
      <style:text-properties style:font-name="Times New Roman" fo:font-size="12pt" style:font-size-asian="12pt" fo:language="lt" fo:country="LT"/>
    </style:style>
    <style:style style:name="T17" style:parent-style-name="DefaultParagraphFont" style:family="text">
      <style:text-properties style:font-name="Times New Roman" fo:font-size="12pt" style:font-size-asian="12pt" fo:language="lt" fo:country="LT"/>
    </style:style>
    <style:style style:name="T18" style:parent-style-name="DefaultParagraphFont" style:family="text">
      <style:text-properties style:font-name="Times New Roman" fo:font-size="12pt" style:font-size-asian="12pt"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font-size="12pt" style:font-size-asian="12pt" fo:language="lt" fo:country="LT"/>
    </style:style>
    <style:style style:name="T27" style:parent-style-name="DefaultParagraphFont" style:family="text">
      <style:text-properties style:font-name="Times New Roman" fo:font-size="12pt" style:font-size-asian="12pt" fo:language="lt" fo:country="LT"/>
    </style:style>
    <style:style style:name="T28" style:parent-style-name="DefaultParagraphFont" style:family="text">
      <style:text-properties style:font-name="Times New Roman" fo:font-size="12pt" style:font-size-asian="12pt" fo:language="lt" fo:country="LT"/>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style:font-name="Times New Roman" style:font-weight-complex="bold" fo:font-size="12pt" style:font-size-asian="12pt" style:font-size-complex="12pt" fo:language="lt" fo:country="LT"/>
    </style:style>
    <style:style style:name="T31" style:parent-style-name="DefaultParagraphFont" style:family="text">
      <style:text-properties style:font-name="Times New Roman" fo:font-size="12pt" style:font-size-asian="12pt" fo:language="lt" fo:country="LT"/>
    </style:style>
    <style:style style:name="T32" style:parent-style-name="DefaultParagraphFont" style:family="text">
      <style:text-properties style:font-name="Times New Roman" fo:font-size="12pt" style:font-size-asian="12pt" fo:language="lt" fo:country="LT"/>
    </style:style>
    <style:style style:name="T33" style:parent-style-name="DefaultParagraphFont" style:family="text">
      <style:text-properties style:font-name="Times New Roman" fo:font-size="12pt" style:font-size-asian="12pt" fo:language="lt" fo:country="LT"/>
    </style:style>
    <style:style style:name="T34" style:parent-style-name="DefaultParagraphFont" style:family="text">
      <style:text-properties style:font-name="Times New Roman" fo:letter-spacing="0.0347in" fo:font-size="12pt" style:font-size-asian="12pt" style:font-size-complex="12pt" fo:language="lt" fo:country="LT"/>
    </style:style>
    <style:style style:name="T35" style:parent-style-name="DefaultParagraphFont" style:family="text">
      <style:text-properties style:font-name="Times New Roman" fo:letter-spacing="0.0347in" fo:font-size="12pt" style:font-size-asian="12pt" style:font-size-complex="12pt" fo:language="lt" fo:country="LT"/>
    </style:style>
    <style:style style:name="P36" style:parent-style-name="Normal" style:family="paragraph">
      <style:paragraph-properties fo:text-align="justify" fo:margin-right="-0.0006in" fo:text-indent="0.3937in"/>
      <style:text-properties style:font-name="Times New Roman" fo:font-size="12pt" style:font-size-asian="12pt" fo:language="lt" fo:country="L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9"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40"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41"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42"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43" style:parent-style-name="DefaultParagraphFont" style:family="text">
      <style:text-properties style:font-name="Times New Roman" fo:font-size="12pt" style:font-size-asian="12pt" fo:language="lt" fo:country="LT"/>
    </style:style>
    <style:style style:name="P44" style:parent-style-name="Normal" style:family="paragraph">
      <style:text-properties style:font-name="Times New Roman" fo:font-size="12pt" style:font-size-asian="12pt" fo:language="lt" fo:country="LT"/>
    </style:style>
    <style:style style:name="P45" style:parent-style-name="Normal" style:family="paragraph">
      <style:text-properties style:font-name="Times New Roman" fo:font-size="12pt" style:font-size-asian="12pt" style:font-size-complex="12pt" fo:language="lt" fo:country="LT"/>
    </style:style>
    <style:style style:name="P46" style:parent-style-name="Normal" style:family="paragraph">
      <style:text-properties style:font-name="Times New Roman" fo:font-size="12pt" style:font-size-asian="12pt" style:font-size-complex="12pt" fo:language="lt" fo:country="LT"/>
    </style:style>
    <style:style style:name="P47" style:parent-style-name="Normal" style:family="paragraph">
      <style:paragraph-properties>
        <style:tab-stops>
          <style:tab-stop style:type="left" style:position="4.6562in"/>
        </style:tab-stops>
      </style:paragraph-properties>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h text:style-name="Heading3" text:outline-level="3">SPRENDIMAS</text:h>
      <text:p text:style-name="BodyText">DĖL<text:s/>NEKILNOJAMOJO TURTO<text:s/>MOKESČIO LENGVATOS<text:s/>PRITAIKYMO<text:s/>AB<text:s/>„LYTAGRA“ KARANTINO LIETUVOJE LAIKOTARPIU</text:p>
      <text:p text:style-name="BodyText"/>
      <text:p text:style-name="P7">2020<text:s/>m.<text:s/>spalio 29<text:s/>d. Nr. T-308</text:p>
      <text:p text:style-name="P8">Pakruojis</text:p>
      <text:p text:style-name="P9"/>
      <text:p text:style-name="P10"><text:span text:style-name="T11">Vadovaudamasi</text:span><text:span text:style-name="T12"><text:s/>Liet</text:span><text:span text:style-name="T13">uvos</text:span><text:span text:style-name="T14"><text:s/>Respubl</text:span><text:span text:style-name="T15">ikos vietos savivaldos įstatymo</text:span><text:span text:style-name="T16"><text:s/>16 straipsnio 2 dalies 18 punktu,<text:s/></text:span><text:span text:style-name="T17">Nekilnojamojo turto, žemės ir valstybinės žemės nuomos mokesčių lengvatų taikymo karantino Lietuvoje laikotarpiu tvarkos aprašu, patvirtintu<text:s/></text:span><text:span text:style-name="T18">Pakruojo rajono savivaldybės tarybos 2020 m. birželio 25 d. sprendimu Nr. T-176 „Nekilnojamojo turto, žemės ir valstybinės žemės nuomos mokesčių lengvatų taikymo karantino Lietuvoje<text:s/></text:span><text:span text:style-name="T19">laikotarpiu“</text:span><text:span text:style-name="T20">,</text:span><text:span text:style-name="T21"><text:s/></text:span><text:span text:style-name="T22">ir atsižvelgdama į</text:span><text:span text:style-name="T23"><text:s/></text:span><text:span text:style-name="T24">AB</text:span><text:span text:style-name="T25"><text:s/>„Lytagra“ 2020 m. liepos 22 d.</text:span><text:span text:style-name="T26"><text:s/>prašymą</text:span><text:span text:style-name="T27"><text:s/>ir Pakruojo rajono savivaldybės mero<text:s/></text:span><text:span text:style-name="T28">2020 m. spalio 14 d.<text:s/></text:span><text:span text:style-name="T29">potvarkiu Nr. MV-49 sudarytos Komisijos prašymams<text:s/></text:span><text:span text:style-name="T30">taikyti nekilnojamojo turto mokesčio, žemės mokesčio, valstybinės žemės nuomos mokesčio ir savivaldybės nuosavybės teise valdomo nekilnojamojo turto ir jame esančio inventoriaus nuomos mokesčio lengvatas karantino Lietuvoje laikotarpiu</text:span><text:span text:style-name="T31"><text:s/>nagrinėti siūlymą (2020 m. spalio 15 d.</text:span><text:span text:style-name="T32"><text:s/>posėdžio protokolas)</text:span><text:span text:style-name="T33">, Pakruojo rajono savivaldybės taryba<text:s/></text:span><text:span text:style-name="T34">nusprendžia</text:span><text:span text:style-name="T35">:</text:span></text:p>
      <text:p text:style-name="P36">Pritaikyti AB „Lytagra“ nekilnojamojo turto, esančio<text:s/>adresu: Pakruojis, Vilniaus g. 24 (nekilnojamųjų daiktų unikalūs numeriai: 6594-9001-0015, 6594-9001-0068, 6594-9001-0059), mokesčio lengvatą<text:s/>– 21,0 proc. (821,90 Eur)<text:s/>už 2020 m.<text:s/></text:p>
      <text:p text:style-name="P37"><text:span text:style-name="T38">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text:span><text:span text:style-name="T39"><text:s/>Panevėžys) arba Šiaulių (Dvaro g. 80, 76298 Šiauliai) rūmuose per vieną</text:span><text:span text:style-name="T40"><text:s/></text:span><text:span text:style-name="T41">mėnesį nuo skundžiamo individualaus teisės<text:s/></text:span><text:span text:style-name="T42">akto įteikimo suinteresuotai šaliai dienos.</text:span><text:span text:style-name="T43"><text:tab/></text:span></text:p>
      <text:p text:style-name="P44"/>
      <text:p text:style-name="P45">Savivaldybės meras<text:tab/><text:tab/><text:tab/><text:s text:c="16"/><text:tab/><text:s text:c="19"/><text:s text:c="8"/>Saulius Margi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font-size="12pt" style:font-size-asian="12pt" fo:language="lt" fo:country="LT" fo:hyphenate="false"/>
    </style:style>
    <style:style style:name="Normal" style:display-name="Normal" style:family="paragraph">
      <style:text-properties style:font-name="HelveticaL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style:font-weight-complex="bold" fo:font-size="12pt" style:font-size-asian="12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harChar1" style:display-name="Char Char1" style:family="paragraph" style:parent-style-name="Normal">
      <style:paragraph-properties fo:widows="0" fo:orphans="0" fo:text-align="justify" fo:margin-bottom="0.1111in" fo:line-height="0.1666in"/>
      <style:text-properties style:font-name="Tahoma"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E" style:display-name="5" style:family="paragraph" style:parent-style-name="Normal">
      <style:paragraph-properties style:text-autospace="none" fo:text-align="center"/>
      <style:text-properties style:font-name="Times New Roman" style:font-name-asian="Calibri" fo:font-weight="bold" style:font-weight-asian="bold" style:font-weight-complex="bold" fo:color="#000000" fo:font-size="11.5pt" style:font-size-asian="11.5pt" style:font-size-complex="11.5pt" fo:language="lt" fo:country="LT" style:language-asian="ar" style:country-asian="SA" fo:hyphenate="false"/>
    </style:style>
    <style:style style:name="apple-converted-space" style:display-name="apple-converted-space"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HelveticaLT"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tanina</meta:initial-creator>
    <dc:creator>adlibuser</dc:creator>
    <meta:creation-date>2020-11-04T23:26:00Z</meta:creation-date>
    <dc:date>2020-11-04T23:26:00Z</dc:date>
    <meta:print-date>2020-10-16T10:34:00Z</meta:print-date>
    <meta:template xlink:href="Normal.dotm" xlink:type="simple"/>
    <meta:editing-cycles>2</meta:editing-cycles>
    <meta:editing-duration>PT0S</meta:editing-duration>
    <meta:document-statistic meta:page-count="1" meta:paragraph-count="29" meta:word-count="254" meta:character-count="1942" meta:row-count="85" meta:non-whitespace-character-count="1717"/>
  </office:meta>
</office:document-meta>
</file>