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3.7409in" text:min-label-width="0.5in" text:list-level-position-and-space-mode="label-alignment">
          <style:list-level-label-alignment text:label-followed-by="listtab" fo:margin-left="4.2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3.7409in" text:min-label-width="0.5in" text:list-level-position-and-space-mode="label-alignment">
          <style:list-level-label-alignment text:label-followed-by="listtab" fo:margin-left="4.2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-asian="Calibri" style:font-name-complex="Arial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left="-0.0833in">
        <style:tab-stops/>
      </style:paragraph-properties>
    </style:style>
    <style:style style:name="P21" style:parent-style-name="Normal" style:family="paragraph">
      <style:paragraph-properties fo:text-align="center" fo:margin-left="-0.0833in">
        <style:tab-stops/>
      </style:paragraph-properties>
    </style:style>
    <style:style style:name="P22" style:parent-style-name="Normal" style:family="paragraph">
      <style:paragraph-properties fo:margin-right="0.09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347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  <style:text-properties style:language-asian="lt" style:country-asian="LT"/>
    </style:style>
    <style:style style:name="P44" style:parent-style-name="Normal" style:family="paragraph">
      <style:paragraph-properties fo:text-align="center" fo:text-indent="-0.0986in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center" fo:text-indent="-0.0986in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margin-left="-0.0986in"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49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52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53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54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56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61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67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68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<text:s/></text:span><text:span text:style-name="T11">RADVILIŠKIO RAJONO SAVIVALDYS TARYBOS</text:span><text:span text:style-name="T12"><text:s/>2024 M. BALANDŽIO 11 D. SPRENDIMO<text:s/></text:span><text:span text:style-name="T13">N</text:span><text:span text:style-name="T14">r.<text:s/></text:span><text:span text:style-name="T15">T-332 „DĖL RADVILIŠKIO RAJONO TURIZMO TARYBOS NUOSTATŲ PATVIRTINIMO</text:span><text:span text:style-name="T16">“</text:span><text:span text:style-name="T17"><text:s/></text:span><text:span text:style-name="T18">PAKEITIMO</text:span></text:p>
      <text:p text:style-name="P19"/>
      <text:p text:style-name="P20">2025<text:s/>m.<text:s/>lapkričio 27<text:s/>d. Nr. T-829</text:p>
      <text:p text:style-name="P21">Radviliškis</text:p>
      <text:p text:style-name="P22"/>
      <text:p text:style-name="P23">Radviliškio rajono savivaldybės taryba<text:s/><text:span text:style-name="T24">nusprendži</text:span>a:</text:p>
      <text:p text:style-name="P25">Pakeisti<text:s/><text:span text:style-name="T26">Radviliškio rajono<text:s/></text:span><text:span text:style-name="T27">savivaldybės<text:s/></text:span><text:span text:style-name="T28">t</text:span><text:span text:style-name="T29">arybos<text:s/></text:span><text:span text:style-name="T30">2024 m. balandžio 11 d.<text:s/></text:span><text:span text:style-name="T31">spre</text:span><text:span text:style-name="T32">ndimo<text:s/></text:span><text:bookmark-start text:name="_Hlk213318700"/><text:span text:style-name="T33">Nr.</text:span><text:span text:style-name="T34"><text:s/></text:span><text:span text:style-name="T35">T-332</text:span><text:s/><text:span text:style-name="T36">„Dėl Radviliškio rajono<text:s/></text:span><text:span text:style-name="T37">T</text:span><text:span text:style-name="T38">urizmo tarybos<text:s/></text:span><text:span text:style-name="T39">nuostatų</text:span><text:span text:style-name="T40"><text:s/>patvirtinimo</text:span><text:bookmark-end text:name="_Hlk213318700"/><text:span text:style-name="T41">“<text:s/></text:span>9 punktą<text:s/>ir jį<text:s/>išdėstyti taip:</text:p>
      <text:p text:style-name="P42">„9.<text:s/>Turizmo tarybą sudaro 15 (penkiolika) narių:<text:s/>5<text:s/>(penki)<text:s/>Radviliškio rajono savivaldybės administracijos atstovai,<text:s/>deleguoti savivaldybės administracijos direktoriaus, 4<text:s/>(keturi)<text:s/>Savivaldybės tarybos nariai,<text:s/>deleguoti Tarybos frakcijų,<text:s/>2 (du) savivaldybės mero deleguoti atstovai, 1 (vienas) Šeduvos žydų istorijos muziejaus „Dingęs Štetlas“ deleguotas atstovas,<text:s/>1<text:s/>(vienas)<text:s/>Radviliškio turizmo informacijos centro<text:s/>deleguotas<text:s/>atstovas, 1 (vienas) Daugyvenės kultūros istorijos muziejaus-draustinio deleguotas atstovas, 1 (vienas) Radviliškio kultūros centro deleguotas atstovas.“</text:p>
      <text:p text:style-name="P43"/>
      <text:p text:style-name="P44"/>
      <text:p text:style-name="P45"/>
      <text:p text:style-name="P46">Savivaldybės meras<text:s text:c="93"/>Kazimieras Račkauskis<text:tab/></text:p>
      <text:p text:style-name="Normal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4LVL1" style:family="text">
      <style:text-properties style:text-line-through-type="none"/>
    </style:style>
    <style:style style:name="WW_CharLFO6LVL1" style:family="text">
      <style:text-properties style:text-line-through-type="none"/>
    </style:style>
    <style:style style:name="WW_CharLFO7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3.7409in" text:min-label-width="0.5in" text:list-level-position-and-space-mode="label-alignment">
          <style:list-level-label-alignment text:label-followed-by="listtab" fo:margin-left="4.2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3.7409in" text:min-label-width="0.5in" text:list-level-position-and-space-mode="label-alignment">
          <style:list-level-label-alignment text:label-followed-by="listtab" fo:margin-left="4.2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artotojas</meta:initial-creator>
    <dc:creator>adlibuser</dc:creator>
    <meta:creation-date>2025-12-23T09:53:00Z</meta:creation-date>
    <dc:date>2025-12-23T09:53:00Z</dc:date>
    <meta:print-date>2024-03-14T11:5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7" meta:character-count="1251" meta:row-count="42" meta:non-whitespace-character-count="1105"/>
  </office:meta>
</office:document-meta>
</file>