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letter-kerning="true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3.3451in"/>
        </style:tab-stops>
      </style:paragraph-properties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3.3451in"/>
        </style:tab-stops>
      </style:paragraph-properties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5.3104in"/>
        </style:tab-stops>
      </style:paragraph-properties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06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0 M. SAUSIO 27 D. ĮSAKYMO NR. D1-79 „DĖL MIŠKO KIRTIMO TAISYKLIŲ PATVIRTINIMO“ PAKEITIMO</text:span></text:p>
      <text:p text:style-name="P16"/>
      <text:p text:style-name="P17">2016 m. liepos 27 d. Nr. <text:s/>D1- 513</text:p>
      <text:p text:style-name="P18">Vilnius</text:p>
      <text:p text:style-name="P19"/>
      <text:p text:style-name="P20"/>
      <text:p text:style-name="P21"><text:span text:style-name="T22">P a k e i č i u <text:s/>Miško kirtimo taisykles</text:span><text:span text:style-name="T23">, patvirtintas Lietuvos Respublikos aplinkos ministro<text:s/></text:span><text:span text:style-name="T24">2010 m. sausio 27 d. įsakymu Nr. D1-79</text:span><text:span text:style-name="T25"><text:s/>„Dėl Miško kirtimų taisyklių patvirtinimo“, ir 88 punktą</text:span><text:span text:style-name="T26"><text:s/>išdėstau taip:</text:span></text:p>
      <text:p text:style-name="P27"><text:span text:style-name="T28">„</text:span><text:span text:style-name="T29">88</text:span><text:span text:style-name="T30">.<text:s/></text:span><text:span text:style-name="T31"> Kraštovaizdžio formavimo miško kirtimus leidžiama vykdyti visuose miškuose, išskyrus I grupės miškus, jeigu tai neprieštarauja saugomų teritorijų planavimo dokumentų sprendiniams ir atitinka saugomų teritorijų tvarkymo ir apsaugos tikslus, teisės aktų, reglamentuojančių veiklą šiose teritorijose, reikalavimus.“</text:span></text:p>
      <text:p text:style-name="P32"/>
      <text:p text:style-name="P33"/>
      <text:p text:style-name="P34"/>
      <text:p text:style-name="P35">Aplinkos ministras <text:s text:c="4"/><text:tab/>Kęstutis Trečio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ev Glazko</meta:initial-creator>
    <dc:creator>CLUSadmin</dc:creator>
    <meta:creation-date>2016-07-29T08:01:00Z</meta:creation-date>
    <dc:date>2016-07-29T08:01:00Z</dc:date>
    <meta:print-date>2016-07-22T06:1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1" meta:character-count="794" meta:row-count="39" meta:non-whitespace-character-count="716"/>
  </office:meta>
</office:document-meta>
</file>