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416in">
        <style:tab-stops>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keep-with-next="alway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keep-with-next="alway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26 D. NUTARIMO NR. 667 „DĖL<text:s/></text:span><text:span text:style-name="T17">GAZOLIŲ, SKIRTŲ NAUDOTI ŽEMĖS ŪKIO VEIKLOS SUBJEKTAMS ŽEMĖS ŪKIO PRODUKTŲ GAMYBAI, ĮSIGIJIMO TAISYKLIŲ PATVIRTINIMO“<text:s/></text:span><text:span text:style-name="T18">PAKEITIMO</text:span></text:p>
      <text:p text:style-name="P19"/>
      <text:p text:style-name="P20"><text:span text:style-name="T21">2016 m. liepos 20 d.</text:span><text:span text:style-name="T22"><text:s/>Nr.<text:s/></text:span><text:span text:style-name="T23">76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text:s/></text:span><text:span text:style-name="T34">Gazolių, skirtų naudoti žemės ūkio veiklos subjektams žemės ūkio produktų gamybai, įsigijimo taisykles, patvirtintas</text:span><text:span text:style-name="T35"><text:s/>Lietuvos Respublikos Vyriausybės 2015 m. birželio 26 d. nutarimu Nr. 667 „Dėl Gazolių, skirtų naudoti žemės ūkio veiklos subjektams žemės ūkio produktų gamybai, įsigijimo taisyklių patvirtinimo“:</text:span></text:p>
      <text:p text:style-name="P36"><text:span text:style-name="T37">1.1</text:span><text:span text:style-name="T38">.<text:s/></text:span><text:span text:style-name="T39">Pripažinti netekusiu galios 7 punktą</text:span><text:span text:style-name="T40">.</text:span></text:p>
      <text:p text:style-name="P41"><text:span text:style-name="T42">1.2</text:span><text:span text:style-name="T43">. Pakeisti</text:span><text:span text:style-name="T44"><text:s/>8 punktą ir jį išdėstyti taip:</text:span></text:p>
      <text:p text:style-name="P45"><text:span text:style-name="T46">„</text:span><text:span text:style-name="T47">8</text:span><text:span text:style-name="T48">. Valstybinė mokesčių inspekcija (toliau – mokesčių administratorius) leidimą įsigyti gazolių, skirtų naudoti žemės ūkio produktų gamybai (toliau<text:s/></text:span><text:span text:style-name="T49">–</text:span><text:span text:style-name="T50"><text:s/>leidimas), suteikia<text:s/></text:span><text:span text:style-name="T51">Valstybinės mokesčių inspekcijos prie Lietuvos Respublikos finansų ministerijos (toliau<text:s/></text:span><text:span text:style-name="T52">–</text:span><text:span text:style-name="T53"><text:s/>centrinis mokesčių administratorius) nustatyta tvarka pagal<text:s/></text:span><text:span text:style-name="T54">valstybės įmonės Žemės ūkio informacijos ir kaimo verslo centro pateiktus</text:span><text:span text:style-name="T55"><text:s/></text:span><text:span text:style-name="T56">duomenis, nurodytus Taisyklių 4 punkte, ir žemės ūkio veiklos subjektui, pageidaujančiam įsigyti gazolių, skirtų naudoti žemės ūkio produktų gamybai, centrinio mokesčių administratoriaus nustatyta tvarka patvirtinus, kad jam netaikomi Taisyklių 6 punkte nustatyti apribojimai.“</text:span></text:p>
      <text:p text:style-name="P57"><text:span text:style-name="T58">1.3</text:span><text:span text:style-name="T59">. Pakeisti 10 punktą ir jį išdėstyti taip:</text:span></text:p>
      <text:p text:style-name="P60"><text:span text:style-name="T61">„</text:span><text:span text:style-name="T62">10</text:span><text:span text:style-name="T63">. Visos valdos perdavimo atveju valdos perėmėjui gali būti perleistas neįsigytas gazolių, skirtų naudoti žemės ūkio produktų gamybai, kiekis. Perleistas neįsigytas gazolių, skirtų naudoti žemės ūkio produktų gamybai, kiekis perduodamas centrinio mokesčių administratoriaus nustatyta tvarka pagal valstybės įmonės Žemės ūkio informacijos ir kaimo verslo centro pateiktus</text:span><text:span text:style-name="T64"><text:s/></text:span><text:span text:style-name="T65">duomenis apie visos valdos perdavimą.“</text:span></text:p>
      <text:p text:style-name="P66"><text:span text:style-name="T67">1.4</text:span><text:span text:style-name="T68">. Pripažinti netekusiu galios 11 punktą.</text:span></text:p>
      <text:p text:style-name="P69"><text:span text:style-name="T70">1.5</text:span><text:span text:style-name="T71">. Pakeisti</text:span><text:span text:style-name="T72"><text:s/>12 punktą ir jį išdėstyti taip:</text:span></text:p>
      <text:p text:style-name="P73"><text:span text:style-name="T74">„</text:span><text:span text:style-name="T75">12</text:span><text:span text:style-name="T76">. Pardavėjai gazolius, skirtus naudoti žemės ūkio produktų gamybai, gali parduoti tik žemės ūkio veiklos subjektui, kuriam yra suteiktas leidimas. Kiekvieną kartą patiekęs žemės ūkio veiklos subjektui gazolių, skirtų naudoti žemės ūkio produktų gamybai, pardavėjas privalo tai užfiksuoti centrinio mokesčių administratoriaus nustatyta tvarka.“</text:span></text:p>
      <text:p text:style-name="P77"><text:span text:style-name="T78">1.6</text:span><text:span text:style-name="T79">. Pakeisti 14.3 papunktį ir jį išdėstyti taip:</text:span></text:p>
      <text:p text:style-name="P80"><text:span text:style-name="T81">„</text:span><text:span text:style-name="T82">14.3</text:span><text:span text:style-name="T83">. paaiškėja, kad įsigydamas</text:span><text:span text:style-name="T84"><text:s/></text:span><text:span text:style-name="T85">gazolių, skirtų naudoti žemės ūkio produktų gamybai, pagal Taisyklių 6 punktą negalėjo jų įsigyti.“</text:span></text:p>
      <text:p text:style-name="P86"><text:span text:style-name="T87">2</text:span><text:span text:style-name="T88">. Nustatyti, kad:</text:span></text:p>
      <text:p text:style-name="P89"><text:span text:style-name="T90">2.1</text:span><text:span text:style-name="T91">. šis nutarimas įsigalioja 2016 m. rugpjūčio 1 dieną;</text:span></text:p>
      <text:p text:style-name="P92"><text:span text:style-name="T93">2.2</text:span><text:span text:style-name="T94">. iki šio nutarimo įsigaliojimo išduotos centrinio mokesčių administratoriaus nustatytos formos kortelės galioja iki jose nurodytos galiojimo pabaigos.<text:s/></text:span></text:p>
      <text:p text:style-name="P95"/>
      <text:p text:style-name="P96"/>
      <text:p text:style-name="P97"/>
      <text:p text:style-name="P98">Ministras Pirmininkas<text:tab/>Algirdas Butkevičius</text:p>
      <text:p text:style-name="P99"/>
      <text:p text:style-name="P100"/>
      <text:p text:style-name="P101"/>
      <text:p text:style-name="P102"><text:span text:style-name="T103">Finansų ministrė</text:span><text:span text:style-name="T104"><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7-31T22:04:00Z</meta:creation-date>
    <dc:date>2016-07-31T22:04:00Z</dc:date>
    <meta:print-date>2016-07-15T11:02:00Z</meta:print-date>
    <meta:template xlink:href="Normal.dotm" xlink:type="simple"/>
    <meta:editing-cycles>2</meta:editing-cycles>
    <meta:editing-duration>PT0S</meta:editing-duration>
    <meta:document-statistic meta:page-count="2" meta:paragraph-count="16" meta:word-count="411" meta:character-count="2867" meta:row-count="77" meta:non-whitespace-character-count="2472"/>
  </office:meta>
</office:document-meta>
</file>