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style-complex="italic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SVEIKATOS DRAUDIMO ĮSTATYMO NR. I-1343 6 STRAIPSNIO PAKEITIMO</text:span></text:p>
      <text:p text:style-name="P16"><text:span text:style-name="T17">ĮSTATYMAS</text:span></text:p>
      <text:p text:style-name="P18"/>
      <text:p text:style-name="P19"><text:span text:style-name="T20">2014 m. liepos 10 d. Nr. XII-1001</text:span><text:span text:style-name="T21"><text:line-break/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pildyti 6 straipsnio 4 dalį 20 punktu:</text:span></text:p>
      <text:p text:style-name="P30"><text:span text:style-name="T31">„</text:span><text:span text:style-name="T32">20</text:span><text:span text:style-name="T33">)<text:s/></text:span><text:span text:style-name="T34">asmenys, atliekantys savanorišką praktiką Užimtumo rėmimo įstatymo nustatyta tvarka.</text:span>“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<text:s/></text:span><text:span text:style-name="T43">šio straipsnio 2 dalį,<text:s/></text:span><text:span text:style-name="T44">įsigalioja 2015 m. sausio 1 d.</text:span></text:p>
      <text:p text:style-name="P45"><text:span text:style-name="T46">2</text:span><text:span text:style-name="T47">. Lietuvos Respublikos Vyriausybė ar jos įgaliota institucija iki 2014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Normal"/>
      <text:p text:style-name="P51"/>
      <text:p text:style-name="P52"/>
      <text:p text:style-name="P53">Respublikos Prezidentė<text:span text:style-name="T5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6:58:00Z</meta:creation-date>
    <dc:date>2015-01-03T16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0" meta:character-count="718" meta:row-count="27" meta:non-whitespace-character-count="634"/>
  </office:meta>
</office:document-meta>
</file>