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013in" style:font-size-complex="12pt" fo:background-color="#FFFFFF"/>
    </style:style>
    <style:style style:name="T40" style:parent-style-name="DefaultParagraphFont" style:family="text">
      <style:text-properties fo:color="#000000" fo:letter-spacing="0.0013in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style="italic" style:font-style-asian="italic" style:font-style-complex="italic" fo:color="#000000" fo:letter-spacing="0.0013in" style:font-size-complex="12pt" fo:background-color="#FFFFFF"/>
    </style:style>
    <style:style style:name="T45" style:parent-style-name="DefaultParagraphFont" style:family="text">
      <style:text-properties style:font-style-complex="italic" fo:color="#000000" fo:letter-spacing="0.0013in" style:font-size-complex="12pt" fo:background-color="#FFFFFF"/>
    </style:style>
    <style:style style:name="T46" style:parent-style-name="DefaultParagraphFont" style:family="text">
      <style:text-properties fo:font-style="italic" style:font-style-asian="italic" style:font-style-complex="italic" fo:color="#000000" fo:letter-spacing="0.0013in" style:font-size-complex="12pt" fo:background-color="#FFFFFF"/>
    </style:style>
    <style:style style:name="T47" style:parent-style-name="DefaultParagraphFont" style:family="text">
      <style:text-properties fo:color="#000000" fo:letter-spacing="0.0013in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" style:parent-style-name="DefaultParagraphFont" style:family="text">
      <style:text-properties style:font-style-complex="italic" fo:color="#000000"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0.0013in" style:font-size-complex="12pt" fo:background-color="#FFFFFF"/>
    </style:style>
    <style:style style:name="T63" style:parent-style-name="DefaultParagraphFont" style:family="text">
      <style:text-properties fo:letter-spacing="0.0013in" style:font-size-complex="12pt" fo:background-color="#FFFFFF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letter-spacing="0.0013in" style:font-size-complex="11pt" style:language-asian="lt" style:country-asian="LT"/>
    </style:style>
    <style:style style:name="T66" style:parent-style-name="DefaultParagraphFont" style:family="text">
      <style:text-properties fo:letter-spacing="0.0013in" style:font-size-complex="11pt" style:language-asian="lt" style:country-asian="LT"/>
    </style:style>
    <style:style style:name="T67" style:parent-style-name="DefaultParagraphFont" style:family="text">
      <style:text-properties fo:letter-spacing="0.0013in" style:font-size-complex="12pt" fo:background-color="#FFFFFF"/>
    </style:style>
    <style:style style:name="T68" style:parent-style-name="DefaultParagraphFont" style:family="text">
      <style:text-properties fo:letter-spacing="0.0013in" style:font-size-complex="12pt" fo:background-color="#FFFFFF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letter-spacing="0.0013in" style:font-size-complex="11pt" style:language-asian="lt" style:country-asian="LT"/>
    </style:style>
    <style:style style:name="T71" style:parent-style-name="DefaultParagraphFont" style:family="text">
      <style:text-properties fo:letter-spacing="0.0013in" style:font-size-complex="11pt" style:language-asian="lt" style:country-asian="LT"/>
    </style:style>
    <style:style style:name="T72" style:parent-style-name="DefaultParagraphFont" style:family="text">
      <style:text-properties fo:letter-spacing="0.0013in" style:font-size-complex="12pt" fo:background-color="#FFFFFF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RESPUBLIKOS VYRIAUSYBĖS 2020 M. BIRŽELIO 22 D. NUTARIMO NR. 651 „DĖL TRANSEUROPINIO IX B TRANSPORTO KORIDORIAUS KLAIPĖDOS GELEŽINKELIO MAZGO DALIES SUSISIEKIMO KOMUNIKACIJŲ INŽINERINĖS<text:s/>INFRASTRUKTŪROS VYSTYMO PLANŲ RENGIMO PRADŽIOS“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<text:s/></text:span><text:span text:style-name="T29">XIII-32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reaguodamas<text:s/></text:span><text:span text:style-name="T38">į Lietuvos Respublikos Vyriausybės 2020 m. birželio 22 d. nutarimą Nr. 651„</text:span><text:span text:style-name="T39">Dėl transeuropinio IX B transporto koridoriaus Klaipėdos geležinkelio mazgo dalies susisiekimo komunikacijų inžinerinės infrastruktūros v</text:span><text:span text:style-name="T40">ystymo planų rengimo pradžios“, kuriuo<text:s/></text:span><text:span text:style-name="T41">siekiama suplanuoti Klaipėdos valstybinį jūrų uostą aptarnaujančių geležinkelių kelyną, iškelti dalį Klaipėdos centrinės geležinkelio stoties kelyno į Melnragės–Girulių miško teritoriją ir perduoti jį miesto reikmėms;</text:span><text:span text:style-name="T42"><text:s/></text:span></text:p>
        <text:p text:style-name="P43"><text:span text:style-name="T44">atkreipdamas dėmesį</text:span><text:span text:style-name="T45"><text:s/>į tai</text:span><text:span text:style-name="T46">,<text:s/></text:span><text:span text:style-name="T47">kad<text:s/></text:span><text:span text:style-name="T48">2007 m. patvirtintame Klaipėdos miesto bendrajame plane ir rengiamame naujos redakcijos Klaipėdos miesto bendrajame plane Klaipėdos geležinkelio mazgo dalies geležinkelio kelyno plėtra Melnragės–Girulių miško teritorijoje n</text:span><text:span text:style-name="T49">ebuvo numatyta; priešingai, tokios teritorijos 2017 m. Klaipėdos rajono bendrajame plane ir 2016 m. Klaipėdos apskrities bendrajame plane numatytos Kopūstų kaimo prieigose, Klaipėdos rajono teritorijoje</text:span><text:span text:style-name="T50">;</text:span><text:span text:style-name="T51"><text:s/></text:span></text:p>
        <text:p text:style-name="P52"><text:span text:style-name="T53">pažymėdamas</text:span><text:span text:style-name="T54">, kad</text:span><text:span text:style-name="T55"><text:s/></text:span><text:span text:style-name="T56">Lietuvos Respublikos Vyriausybė pr</text:span><text:span text:style-name="T57">iėmė šį nutarimą ignoruodama Lietuvos Respublikos Seimo narių, Klaipėdos bendruomenių asociacijos, Lietuvos vietos bendruomenių organizacijų sąjungos prašymus,</text:span></text:p>
        <text:p text:style-name="P58"><text:span text:style-name="T59">reikalauja</text:span><text:span text:style-name="T60"><text:s/></text:span><text:span text:style-name="T61">koreguoti Lietuvos Respublikos Vyriausybės 2020 m. birželio 22 d. nutarimą Nr. 651 „</text:span><text:span text:style-name="T62">Dėl transeuropinio IX B<text:s/></text:span><text:span text:style-name="T63">transporto koridoriaus Klaipėdos geležinkelio mazgo dalies susisiekimo komunikacijų inžinerinės infrastruktūros vystymo planų rengimo pradžios“ ir numatyti jame šiuos planuojamos teritorijos pakeitimus:</text:span></text:p>
        <text:p text:style-name="P64"><text:span text:style-name="T65">1</text:span><text:span text:style-name="T66">) i</text:span><text:span text:style-name="T67">šbraukti nuostatas dė</text:span><text:span text:style-name="T68">l Pauosčio kelyno plėtros Melnragės–Girulių miško teritorijoje;</text:span></text:p>
        <text:p text:style-name="P69"><text:span text:style-name="T70">2</text:span><text:span text:style-name="T71">) n</text:span><text:span text:style-name="T72">umatyti pagrindinę Klaipėdos centrinės geležinkelio stoties perkėlimo vietą – Kopūstų kaimą Klaipėdos rajone.</text:span></text:p>
        <text:p text:style-name="P73"/>
        <text:p text:style-name="P74"/>
        <text:p text:style-name="P75"><text:span text:style-name="T76">Seimo Pirmininkas</text:span><text:span text:style-name="T77"><text:tab/></text:span><text:span text:style-name="T7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1T19:51:00Z</meta:creation-date>
    <dc:date>2020-07-01T19:51:00Z</dc:date>
    <meta:print-date>2020-06-29T14:4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9" meta:character-count="2087" meta:row-count="58" meta:non-whitespace-character-count="1867"/>
  </office:meta>
</office:document-meta>
</file>