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 Unicode MS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INIO SOCIALINIO DRAUDIMO FONDO 2017 METŲ KONSOLIDUOTŲJŲ ATASKAITŲ RINKINIO PATVIRTINIMO</text:p>
      <text:p text:style-name="P21"/>
      <text:p text:style-name="P22">2018 m. lapkričio 20 d. Nr. XIII-166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tvirtinti Valstybinio socialinio draudimo fondo 2017 metų konsoliduotųjų ataskaitų rinkinį.</text:span></text:p>
        <text:p text:style-name="P35"/>
        <text:p text:style-name="P36"/>
        <text:p text:style-name="P37"/>
        <text:p text:style-name="P38">Seimo Pirmininkas<text:span text:style-name="T3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2T20:34:00Z</meta:creation-date>
    <dc:date>2018-11-22T20:34:00Z</dc:date>
    <meta:print-date>2018-11-20T1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99" meta:row-count="5" meta:non-whitespace-character-count="349"/>
  </office:meta>
</office:document-meta>
</file>