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6.5in"/>
        </style:tab-stops>
      </style:paragraph-properties>
      <style:text-properties fo:hyphenate="false"/>
    </style:style>
    <style:style style:name="T7" style:parent-style-name="DefaultParagraphFont" style:family="text">
      <style:text-properties style:font-name-asian="Calibri"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left" style:position="6.5in"/>
        </style:tab-stops>
      </style:paragraph-properties>
      <style:text-properties fo:hyphenate="false"/>
    </style:style>
    <style:style style:name="T9" style:parent-style-name="DefaultParagraphFont" style:family="text">
      <style:text-properties style:font-name-asian="Calibri" fo:font-weight="bold" style:font-weight-asian="bold" style:font-weight-complex="bold" style:font-size-complex="12pt" style:language-asian="ar" style:country-asian="SA"/>
    </style:style>
    <style:style style:name="P10" style:parent-style-name="Normal" style:family="paragraph">
      <style:paragraph-properties>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fo:margin-right="0.0979in"/>
      <style:text-properties fo:font-weight="bold" style:font-weight-asian="bold"/>
    </style:style>
    <style:style style:name="P12" style:parent-style-name="Normal" style:family="paragraph">
      <style:paragraph-properties fo:text-align="center" fo:text-indent="0.6652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043in"/>
    </style:style>
    <style:style style:name="P20" style:parent-style-name="Normal" style:family="paragraph">
      <style:paragraph-properties fo:text-align="justify" fo:text-indent="0.043in"/>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5909in"/>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P37" style:parent-style-name="Normal" style:family="paragraph">
      <style:paragraph-properties fo:text-align="justify" style:vertical-align="middle" fo:line-height="115%" fo:text-indent="0.3937in"/>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P40" style:parent-style-name="Normal" style:family="paragraph">
      <style:paragraph-properties fo:text-align="justify" style:vertical-align="middle" fo:line-height="115%" fo:text-indent="0.5in"/>
    </style:style>
    <style:style style:name="T41" style:parent-style-name="DefaultParagraphFont" style:family="text">
      <style:text-properties style:text-position="super 62.5%"/>
    </style:style>
    <style:style style:name="P42" style:parent-style-name="Normal" style:family="paragraph">
      <style:paragraph-properties fo:text-align="justify" style:vertical-align="middle" fo:line-height="115%" fo:text-indent="0.3937in"/>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P49" style:parent-style-name="Normal" style:family="paragraph">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73958in" style:rel-width="scale" style:rel-height="scale"><draw:image xlink:href="media/image1.wmf" xlink:type="simple" xlink:show="embed" xlink:actuate="onLoad"/><svg:title/><svg:desc/></draw:frame></text:span></text:p>
      <text:p text:style-name="P8"><text:span text:style-name="T9">VALSTYBINĖS MAISTO IR VETERINARIJOS TARNYBOS DIREKTORIUS</text:span></text:p>
      <text:p text:style-name="P10"/>
      <text:p text:style-name="P11">ĮSAKYMAS</text:p>
      <text:p text:style-name="P12"><text:span text:style-name="T13">DĖL VALSTYBINĖS MAISTO IR VETERINARIJOS TARNYBOS DIREKTORIAUS 2008 M. RUGSĖJO 24 D. ĮSAKYMO NR. B1-478 „DĖL IMPORTUOJAMO NEGYVŪNINIO MAISTO VALSTYBINĖS MAISTO KONTROLĖS TVARKOS APRAŠO PATVIRTINIMO</text:span><text:span text:style-name="T14">“<text:s/></text:span><text:span text:style-name="T15">PAKEITIMO</text:span></text:p>
      <text:p text:style-name="P16"/>
      <text:p text:style-name="P17">2017 m. vasario 14 d. Nr. B1-75</text:p>
      <text:p text:style-name="P18">Vilnius</text:p>
      <text:p text:style-name="P19"/>
      <text:p text:style-name="P20"/>
      <text:p text:style-name="P21"><text:span text:style-name="T22">Vadovaudamasis</text:span><text:s/><text:span text:style-name="T23">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24">2004 m. specialusis leidimas</text:span><text:span text:style-name="T25">, 3 skyrius, 45 tomas, p. 200), su paskutiniais pakeitimais, padarytais 2014 m. gegužės 15 d. Europos Parlamento ir Tarybos reglamentu (ES) Nr. 652/2014 <text:s/>(OL 2014 L 189, p. 1)</text:span>, 4 straipsnio 4 dalimi ir siekdamas užtikrinti tinkamą į Lietuvos Respubliką importuojamo negyvūninio maisto kontrolę,</text:p>
      <text:p text:style-name="P26">p a k e i č i u Importuojamo negyvūninio maisto valstybinės maisto kontrolės tvarkos aprašą, patvirtintą Valstybinės maisto ir veterinarijos tarnybos direktoriaus 2008 m. rugsėjo 24 d. įsakymu Nr. B1-478 „Dėl Importuojamo negyvūninio maisto valstybinės maisto kontrolės tvarkos aprašo patvirtinimo“:</text:p>
      <text:p text:style-name="P27">1. Pakeičiu<text:s/><text:span text:style-name="T28">18</text:span><text:span text:style-name="T29">1</text:span><text:s/>punktą ir jį išdėstau taip:</text:p>
      <text:p text:style-name="P30">„<text:span text:style-name="T31">18</text:span><text:span text:style-name="T32">1</text:span><text:span text:style-name="T33">.</text:span><text:s/>Teritorinės VMVT turi kontroliuoti, ar visos iš PVP tolesnei kontrolei į maisto kontrolės vietą nukreiptos siuntos ir siuntos, kurios buvo įvežtos pagal Tvarkos aprašo 2.2 papunktį ir apie kurias teritorinei VMVT yra žinoma, yra pateikiamos maisto kontrolei. Teritorinė VMVT, likus ne mažiau kaip 5 darbo dienoms iki Tvarkos aprašo 18 punkte nurodyto termino pabaigos, turi raštu informuoti atsakingą asmenį, iki kokios datos siuntos turi būti pateikiamos maisto kontrolei. Atsakingas asmuo, gavęs teritorinės VMVT raštą, dėl svarbių priežasčių negalintis pateikti siuntos maisto kontrolei, turi pateikti teritorinei VMVT motyvuotą prašymą pratęsti Tvarkos aprašo 18 punkte nurodytą terminą.“<text:s/></text:p>
      <text:p text:style-name="P34">2. Pakeičiu<text:s/><text:span text:style-name="T35">18</text:span><text:span text:style-name="T36">2</text:span><text:s/>punktą ir jį išdėstau taip:</text:p>
      <text:p text:style-name="P37">„18<text:span text:style-name="T38">2</text:span>. Jeigu teritorinė VMVT, neturėdama informacijos apie siuntas, įvežtas pagal Tvarkos aprašo 2.2 papunktį, neinformavo atsakingo asmens pagal Tvarkos aprašo 18<text:span text:style-name="T39">1</text:span><text:s/>punktą, už tokią siuntą atsakingas asmuo, dėl svarbių priežasčių praleidęs Tvarkos aprašo 18 punkte nustatytą terminą, ne vėliau kaip po 6 mėnesių nuo siuntų įvežimo dienos gali kreiptis į teritorinę VMVT su prašymu leisti atlikti maisto kontrolės procedūras, nurodydamas termino praleidimo priežastis.“<text:s/></text:p>
      <text:p text:style-name="P40">3. Papildau nauju 18<text:span text:style-name="T41">3</text:span><text:s/>punktu:</text:p>
      <text:p text:style-name="P42">„18<text:span text:style-name="T43">3</text:span>. Teritorinė VMVT, gavusi Tvarkos aprašo 18<text:span text:style-name="T44">1</text:span><text:s/>ar 18<text:span text:style-name="T45">2<text:s/></text:span>punktuose nurodytą atsakingo asmens prašymą, ne vėliau kaip per 5 darbo dienas jį išnagrinėja ir priima atitinkamą sprendimą. Tuo atveju,<text:s/><text:soft-page-break/>kai atsakingas asmuo praleidžia Tvarkos aprašo 18<text:span text:style-name="T46">1</text:span><text:s/>punkte nurodytame teritorinės VMVT rašte nustatytą datą, Tvarkos aprašo<text:s/><text:span text:style-name="T47">18</text:span><text:span text:style-name="T48">2<text:s/></text:span>punkte nurodytą terminą arba atsakingo asmens pateiktas prašymas nėra tenkinamas, maisto kontrolės procedūros nėra atliekamos, o siuntos grąžinamos į trečiąją šalį arba sunaikinamos.“ <text:s/></text:p>
      <text:p text:style-name="Normal"/>
      <text:p text:style-name="Normal"/>
      <text:p text:style-name="Normal"/>
      <text:p text:style-name="P49">Direktoriaus pavaduotoja, <text:s text:c="96"/></text:p>
      <text:p text:style-name="P50"><text:span text:style-name="T51">atliekanti direktoriaus funkcijas<text:s/></text:span><text:span text:style-name="T52"><text:tab/><text:s text:c="12"/>Daiva Švel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7-02-17T07:02:00Z</meta:creation-date>
    <dc:date>2017-02-17T07:02:00Z</dc:date>
    <meta:print-date>2017-02-14T06:50:00Z</meta:print-date>
    <meta:template xlink:href="Normal.dotm" xlink:type="simple"/>
    <meta:editing-cycles>2</meta:editing-cycles>
    <meta:editing-duration>PT0S</meta:editing-duration>
    <meta:document-statistic meta:page-count="2" meta:paragraph-count="112" meta:word-count="431" meta:character-count="3138" meta:row-count="156" meta:non-whitespace-character-count="2819"/>
  </office:meta>
</office:document-meta>
</file>