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MS Mincho" fo:font-weight="bold" style:font-weight-asian="bold" style:font-size-complex="12pt"/>
    </style:style>
    <style:style style:name="T50" style:parent-style-name="DefaultParagraphFont" style:family="text">
      <style:text-properties style:font-name-asian="MS Mincho" fo:font-weight="bold" style:font-weight-asian="bold" style:font-size-complex="12pt"/>
    </style:style>
    <style:style style:name="T51" style:parent-style-name="DefaultParagraphFont" style:family="text">
      <style:text-properties style:font-name-asian="MS Mincho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LKIOJO IR VIDUTINIO VERSLO PLĖTROS ĮSTATYMO NR. VIII-935 8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IV-7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į ir ją išdėstyti taip:</text:span></text:p>
        <text:p text:style-name="P38"><text:span text:style-name="T39">„</text:span><text:span text:style-name="T40">2</text:span><text:span text:style-name="T41">. Šio įstatymo 2 straipsnio 1 dalyje nurodytas administracines paslaugas smulkiajam ir vidutiniam verslui teikia</text:span><text:span text:style-name="T42"><text:s/></text:span><text:span text:style-name="T43">viešoji įstaiga<text:s/></text:span><text:span text:style-name="T44">Inovacijų agentūra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</text:span><text:span text:style-name="T52"><text:s/>įsigaliojimas ir įgyvendinimas</text:span></text:p>
        <text:p text:style-name="P53"><text:span text:style-name="T54">1</text:span><text:span text:style-name="T55">. Šis įstatymas,<text:s/></text:span><text:span text:style-name="T56">išskyrus šio straipsnio 2 dalį,</text:span><text:span text:style-name="T57"><text:s/>įsigalioja 2022 m. kovo 31 d.</text:span></text:p>
        <text:p text:style-name="P58"><text:span text:style-name="T59">2</text:span><text:span text:style-name="T60">. Lietuvos Respublikos Vyriausybė ir Lietuvos Respublikos ekonomi</text:span><text:span text:style-name="T61">kos ir inovacijų ministras iki 2022 m. kov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21:32:00Z</meta:creation-date>
    <dc:date>2022-03-30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834" meta:row-count="30" meta:non-whitespace-character-count="730"/>
  </office:meta>
</office:document-meta>
</file>