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font-variant="small-caps"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font-variant="small-caps"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language="en" fo:country="US"/>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fo:line-height="155%" fo:text-indent="0.5in">
        <style:tab-stops>
          <style:tab-stop style:type="left" style:position="0.5in"/>
        </style:tab-stops>
      </style:paragraph-properties>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LT"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5%">
        <style:tab-stops>
          <style:tab-stop style:type="left" style:position="0.5in"/>
        </style:tab-stops>
      </style:paragraph-properties>
    </style:style>
    <style:style style:name="P52" style:parent-style-name="Normal" style:family="paragraph">
      <style:paragraph-properties fo:text-align="justify" fo:line-height="155%">
        <style:tab-stops>
          <style:tab-stop style:type="left" style:position="0.5in"/>
        </style:tab-stops>
      </style:paragraph-properties>
    </style:style>
    <style:style style:name="P53" style:parent-style-name="Normal" style:family="paragraph">
      <style:paragraph-properties fo:text-align="justify" fo:line-height="155%">
        <style:tab-stops>
          <style:tab-stop style:type="left" style:position="0.5in"/>
        </style:tab-stops>
      </style:paragraph-properties>
    </style:style>
    <style:style style:name="P54" style:parent-style-name="Normal" style:family="paragraph">
      <style:paragraph-properties fo:text-align="justify" fo:line-height="155%">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2 M. BIRŽELIO 27 D. ĮSAKYMO NR. 3D-420 „DĖL LIETUVOS KAIMO PLĖTROS 2014–2020 METŲ PROGRAMOS PRIEMONĖS<text:s/></text:span><text:span text:style-name="T15">„</text:span><text:span text:style-name="T16">INVESTICIJOS Į MATERIALŲJĮ TURTĄ“ V</text:span><text:span text:style-name="T17">EIKLOS SRITIES „</text:span><text:span text:style-name="T18">PARAMA INVESTICIJOMS Į ŽEMĖS ŪKIO VALDAS</text:span><text:span text:style-name="T19">“<text:s/></text:span><text:span text:style-name="T20">ĮGYVENDINIMO TAISYKLIŲ, TAIKOMŲ<text:s/></text:span><text:span text:style-name="T21">NUO 2022 METŲ</text:span><text:span text:style-name="T22">, PATVIRTINIMO“ PAKEITIMO</text:span></text:p>
      <text:p text:style-name="P23"/>
      <text:p text:style-name="P24"/>
      <text:p text:style-name="P25">2024 m. rugsėjo<text:s/><text:span text:style-name="T26">17</text:span><text:s/>d. Nr.<text:s/><text:span text:style-name="T27">3D-661</text:span></text:p>
      <text:p text:style-name="P28">Vilnius</text:p>
      <text:p text:style-name="P29"/>
      <text:p text:style-name="P30"/>
      <text:p text:style-name="P31"><text:span text:style-name="T32">Pakeičiu<text:s/></text:span><text:span text:style-name="T33">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 priemonės „Investicijos į materialųjį turtą“ veiklos srities „Parama investicijoms į žemės ūkio valdas“ įgyvendinimo taisyklių, taikomų nuo 2022 metų, patvirtinimo“, ir<text:s/></text:span><text:span text:style-name="T34">36.2 papunktį<text:s/></text:span><text:span text:style-name="T35">išdėstau<text:s/></text:span><text:span text:style-name="T36">taip:</text:span><text:span text:style-name="T37"><text:s/></text:span></text:p>
      <text:p text:style-name="P38"><text:span text:style-name="T39">„</text:span><text:span text:style-name="T40">36</text:span><text:span text:style-name="T41">.2</text:span><text:span text:style-name="T42">. realiai suplanuotos, pagrįstos, atitinkančios pareiškėjo ir partnerio (-ių), kai paraiška teikiama su partneriu pagal Taisyklių 9.1 papunktį, ūkių gamybinį potencialą (pvz.: valdomą žemės plotą, ūkinių gyvūnų skaičių ir pan.) ir<text:s/></text:span><text:soft-page-break/><text:span text:style-name="T43">neviršijančios vidutinių rinkos (jei nenustatyti fiksuotieji įkainiai) kainų. I</text:span><text:span text:style-name="T44">nvesticijų atitiktis<text:s/></text:span><text:span text:style-name="T45">ūkio gamybiniam potencialui vertinama pagal Agentūros tvirtinamą<text:s/></text:span><text:span text:style-name="T46">Žemės ūkio technikos ir įrangos parametrų našumo skirtingiems dirvožemio tipams ir plotams nustatymo metodiką (toliau – Metodika) (taikoma, kai Metodikoje yra nagrinėjama investicija (konkreti investicijos rūšis). Jei, vadovaujantis Metodika, investicija atitinka ūkio gamybinį potencialą, kartu su paramos paraiška nereikia pateikti skaičiavimų, pagrindžiančių įsigyjamos žemės ūkio technikos pajėgumo atitiktį ūkio gamybiniam potencialui. Jei planuojama įsigyti didesnių pajėgumų / parametrų techniką ir (arba) įrangą, nei numatyta Metodikoje, kartu su paramos paraiška būtina pridėti skaičiavimus, pagrindžiančius įsigyjamos žemės ūkio technikos ir (arba) įrangos pajėgumo atitiktį ūkio gamybiniam potencialui. Jei pagrindžiamas didesnių pajėgumų / parametrų technikos ir (arba) įrangos įsigijimo būtinumas, parama skiriama visai investicijai. Tuo atveju, kai nepagrindžiamas didesnių pajėgumų / parametrų technikos ir (arba) įrangos įsigijimo būtinumas,<text:s/></text:span><text:span text:style-name="T47">parama skiriama tik atitinkančiai ūkio gamybinį potencialą investicijos daliai</text:span><text:span text:style-name="T48">, o likusią investicijos vertę pareiškėjas apmoka nuosavomis lėšomis</text:span><text:span text:style-name="T49">.</text:span><text:span text:style-name="T50"><text:s/>Jei Metodikoje nėra konkrečios prašomos kompensuoti investicijos, kartu su paramos paraiška būtina pridėti skaičiavimus, pagrindžiančius įsigyjamos žemės ūkio technikos ir (arba) įrangos pajėgumo atitiktį ūkio gamybiniam potencialui.“<text:s/></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9-17T19:36:00Z</meta:creation-date>
    <dc:date>2024-09-17T19:36:00Z</dc:date>
    <meta:template xlink:href="Normal.dotm" xlink:type="simple"/>
    <meta:editing-cycles>2</meta:editing-cycles>
    <meta:editing-duration>PT0S</meta:editing-duration>
    <meta:document-statistic meta:page-count="2" meta:paragraph-count="16" meta:word-count="370" meta:character-count="2741" meta:row-count="74" meta:non-whitespace-character-count="2387"/>
  </office:meta>
</office:document-meta>
</file>