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2.5%"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1.6736in" fo:text-indent="-1.1736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weight-complex="bold" style:font-style-complex="italic" fo:color="#000000" style:font-size-complex="12pt" style:language-asian="lt" style:country-asian="L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line-height="150%"/>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style>
    <style:style style:name="P366" style:parent-style-name="Normal" style:family="paragraph">
      <style:paragraph-properties>
        <style:tab-stops>
          <style:tab-stop style:type="right" style:position="6.4972in"/>
        </style:tab-stops>
      </style:paragraph-properties>
    </style:style>
    <style:style style:name="T3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32, 33, 34, 35, 36, 40</text:span><text:span text:style-name="T15">1</text:span><text:span text:style-name="T16">, 47, 51, 53 STRAIPSNIŲ IR 3 PRIEDĖLIO PAKEITIMO</text:span></text:p>
      <text:p text:style-name="P17"><text:span text:style-name="T18">ĮSTATYMAS</text:span></text:p>
      <text:p text:style-name="P19"/>
      <text:p text:style-name="P20">2016 m. kovo 22 d. Nr. XII-22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2 straipsnio pakeitimas</text:span></text:p>
        <text:p text:style-name="P29"><text:span text:style-name="T30">Papildyti 32 straipsnį 6 dalimi:<text:s/></text:span></text:p>
        <text:p text:style-name="P31"><text:span text:style-name="T32">„</text:span><text:span text:style-name="T33">6</text:span><text:span text:style-name="T34">.</text:span><text:span text:style-name="T35"><text:s/></text:span><text:span text:style-name="T36">Šio skyriaus 34 straipsnio 2 dalies, 35 straipsnio 2 ir 3 dalių nuostatos dėl dividendų neapmokestinimo netaikomos<text:s/></text:span><text:span text:style-name="T37">dariniui ar keliems dariniams, jeigu jų nustatymo pagrindinis tikslas arba vienas iš pagrindinių tikslų buvo gauti mokestinės naudos, kuri prieštarauja 2011 m. lapkričio 30 d. Tarybos direktyvos 2011/96/ES dėl bendrosios mokesčių sistemos, taikomos įvairių</text:span><text:span text:style-name="T38"><text:s/>valstybių narių patronuojančioms ir dukterinėms bendrovėms, dalykui ar tikslui, ir todėl jie yra apsimestiniai atsižvelgus į visus susijusius faktus ir aplinkybes. Darinys gali apimti daugiau negu vieną etapą ar dalį. Darinys arba keli dariniai laikomi ap</text:span><text:span text:style-name="T39">simestiniais tiek, kiek jie nebuvo nustatyti dėl svarių komercinių priežasčių, atspindinčių ekonominę realybę.</text:span><text:span text:style-name="T40">“</text:span></text:p>
        <text:p text:style-name="P41"/>
        <text:p text:style-name="P42"><text:span text:style-name="T43">2</text:span><text:span text:style-name="T44"><text:s/>straipsnis.<text:s/></text:span><text:span text:style-name="T45">33 straipsnio pakeitimas</text:span></text:p>
        <text:p text:style-name="P46"><text:span text:style-name="T47">Pakeisti 33 straipsnio 1 dalį ir ją išdėstyti taip:</text:span></text:p>
        <text:p text:style-name="P48"><text:span text:style-name="T49">„</text:span><text:span text:style-name="T50">1</text:span><text:span text:style-name="T51">.<text:s/></text:span><text:span text:style-name="T52">Lietuvos vieneto gaunami dividenda</text:span><text:span text:style-name="T53">i už turimas Lietuvos vienetų akcijas, kapitalo dalį ar kitų teisių turėjimą apmokestinami</text:span><text:span text:style-name="T54"><text:s/></text:span><text:span text:style-name="T55">taikant 15 procentų pelno mokesčio tarifą. Mokestį apskaičiuoja, išskaito ir sumoka į biudžetą dividendus išmokantis Lietuvos vienetas ne vėliau kaip iki mėnesio, ei</text:span><text:span text:style-name="T56">nančio po mėnesio, kurį dividendai buvo išmokėti, penkioliktos</text:span><text:span text:style-name="T57"><text:s/></text:span><text:span text:style-name="T58">dienos.</text:span><text:span text:style-name="T59">“</text:span></text:p>
        <text:p text:style-name="P60"/>
        <text:p text:style-name="P61"><text:span text:style-name="T62">3</text:span><text:span text:style-name="T63"><text:s/>straipsnis.<text:s/></text:span><text:span text:style-name="T64">34 straipsnio pakeitimas</text:span></text:p>
        <text:p text:style-name="P65"><text:span text:style-name="T66">Pakeisti 34 straipsnio 1 dalį ir ją išdėstyti taip:</text:span></text:p>
        <text:p text:style-name="P67"><text:span text:style-name="T68">„</text:span><text:span text:style-name="T69">1</text:span><text:span text:style-name="T70">.<text:s/></text:span><text:span text:style-name="T71">Užsienio vienetų gaunami už turimas Lietuvos vieneto akcijas,</text:span><text:span text:style-name="T72"><text:s/></text:span><text:span text:style-name="T73">kapitalo dal</text:span><text:span text:style-name="T74">į ar kitų teisių turėjimą dividendai apmokestinami</text:span><text:span text:style-name="T75"><text:s/></text:span><text:span text:style-name="T76">taikant 15 procentų pelno mokesčio tarifą. Mokestį apskaičiuoja,</text:span><text:span text:style-name="T77"><text:s/></text:span><text:span text:style-name="T78">išskaito ir sumoka į biudžetą dividendus išmokantis Lietuvos</text:span><text:span text:style-name="T79"><text:s/></text:span><text:span text:style-name="T80">vienetas ne vėliau kaip iki mėnesio, einančio po mėnesio, kurį</text:span><text:span text:style-name="T81"><text:s/></text:span><text:span text:style-name="T82">dividendai buvo<text:s/></text:span><text:span text:style-name="T83">išmokėti, penkioliktos</text:span><text:span text:style-name="T84"><text:s/></text:span><text:span text:style-name="T85">dienos.“</text:span></text:p>
        <text:p text:style-name="P86"/>
        <text:p text:style-name="P87"/>
        <text:p text:style-name="P88"><text:span text:style-name="T89">4</text:span><text:span text:style-name="T90"><text:s/>straipsnis.<text:s/></text:span><text:span text:style-name="T91">35 straipsnio pakeitimas</text:span></text:p>
        <text:p text:style-name="P92"><text:span text:style-name="T93">1</text:span><text:span text:style-name="T94">. Pakeisti 35 straipsnio 1 dalį ir ją išdėstyti taip:</text:span></text:p>
        <text:p text:style-name="P95"><text:span text:style-name="T96">„</text:span><text:span text:style-name="T97">1</text:span><text:span text:style-name="T98">.<text:s/></text:span><text:span text:style-name="T99">Lietuvos vieneto už turimas ar nuolatinės buveinės už jai</text:span><text:span text:style-name="T100"><text:s/></text:span><text:span text:style-name="T101">priskirtas užsienio vienetų akcijas, kapitalo dalį</text:span><text:span text:style-name="T102"><text:s/>ar kitų teisių</text:span><text:span text:style-name="T103"><text:s/></text:span><text:span text:style-name="T104">turėjimą gaunami dividendai apmokestinami taikant 15 procentų</text:span><text:span text:style-name="T105"><text:s/></text:span><text:span text:style-name="T106">pelno mokesčio tarifą, išskyrus šio straipsnio 2 ir 3 dalyse</text:span><text:span text:style-name="T107"><text:s/></text:span><text:span text:style-name="T108">nustatytus atvejus. Mokestį apskaičiuoja ir sumoka į biudžetą</text:span><text:span text:style-name="T109"><text:s/></text:span><text:span text:style-name="T110">dividendus gaunantis Lietuvos vienetas ar nuolatinė buv</text:span><text:span text:style-name="T111">einė ne</text:span><text:span text:style-name="T112"><text:s/></text:span><text:span text:style-name="T113">vėliau kaip iki mėnesio, einančio po mėnesio, kurį dividendai</text:span><text:span text:style-name="T114"><text:s/></text:span><text:span text:style-name="T115">buvo gauti, penkioliktos dienos.“</text:span></text:p>
        <text:p text:style-name="P116"><text:span text:style-name="T117">2</text:span><text:span text:style-name="T118">. Papildyti 35 straipsnį 5 dalimi:<text:s/></text:span></text:p>
        <text:p text:style-name="P119"><text:span text:style-name="T120">„</text:span><text:span text:style-name="T121">5</text:span><text:span text:style-name="T122">. Šio straipsnio 2 ir 3 dalių nuostatos dėl iš užsienio vienetų gaunamų dividendų neapmokestinimo netai</text:span><text:span text:style-name="T123">komos dividendams, kuriais užsienio vienetai sumažina pelną, apmokestinamą pelno mokesčiu ar jam tapačiu mokesčiu.“</text:span></text:p>
        <text:p text:style-name="P124"/>
        <text:p text:style-name="P125"><text:span text:style-name="T126">5</text:span><text:span text:style-name="T127"><text:s/>straipsnis.<text:s/></text:span><text:span text:style-name="T128">36 straipsnio pakeitimas</text:span></text:p>
        <text:p text:style-name="P129"><text:span text:style-name="T130">Pakeisti 36 straipsnį ir jį išdėstyti taip:</text:span></text:p>
        <text:p text:style-name="P131"><text:span text:style-name="T132">„</text:span><text:span text:style-name="T133">36</text:span><text:span text:style-name="T134"><text:s/>straipsnis.<text:s/></text:span><text:span text:style-name="T135">Dividendų deklaracija</text:span></text:p>
        <text:p text:style-name="P136"><text:span text:style-name="T137">De</text:span><text:span text:style-name="T138">klaracija apie dividendų išmokėjimą vienetui ar dividendų gavimą iš vieneto ir pelno mokesčio apskaičiavimą pateikiama tam vietos mokesčio administratoriui, kurio veiklos teritorijoje įregistruotas pelno mokestį apskaičiuojantis ir sumokantis vienetas ar n</text:span><text:span text:style-name="T139">uolatinė buveinė, iki mėnesio, einančio po mėnesio, kurį dividendai buvo išmokėti arba gauti, penkioliktos dienos.“</text:span></text:p>
        <text:p text:style-name="P140"/>
        <text:p text:style-name="P141"><text:span text:style-name="T142">6</text:span><text:span text:style-name="T143"><text:s/>straipsnis.<text:s/></text:span><text:span text:style-name="T144">40</text:span><text:span text:style-name="T145">1</text:span><text:span text:style-name="T146"><text:s/>straipsnio pakeitimas</text:span></text:p>
        <text:p text:style-name="P147"><text:span text:style-name="T148">Pakeisti 40</text:span><text:span text:style-name="T149">1</text:span><text:span text:style-name="T150"><text:s/>straipsnio 2 dalį ir ją išdėstyti taip:</text:span></text:p>
        <text:p text:style-name="P151"><text:span text:style-name="T152">„</text:span><text:span text:style-name="T153">2</text:span><text:span text:style-name="T154">.<text:s/></text:span><text:span text:style-name="T155">Lietuvos vienetas nuo šio<text:s/></text:span><text:span text:style-name="T156">straipsnio 1 dalyje nurodyto</text:span><text:span text:style-name="T157"><text:s/></text:span><text:span text:style-name="T158">paskirstomo pelno apskaičiuotą pelno mokestį į biudžetą sumoka ne</text:span><text:span text:style-name="T159"><text:s/></text:span><text:span text:style-name="T160">vėliau kaip iki kito mėnesio, einančio po mėnesio, kurį toks</text:span><text:span text:style-name="T161"><text:s/></text:span><text:span text:style-name="T162">paskirstytas pelnas buvo išmokėtas fiziniams asmenims, penkioliktos</text:span><text:span text:style-name="T163"><text:s/></text:span><text:span text:style-name="T164">dienos.“</text:span></text:p>
        <text:p text:style-name="P165"/>
        <text:p text:style-name="P166"><text:span text:style-name="T167">7</text:span><text:span text:style-name="T168"><text:s/>straipsnis.<text:s/></text:span><text:span text:style-name="T169">47 straipsnio pakeitimas</text:span><text:span text:style-name="T170"><text:s/></text:span></text:p>
        <text:p text:style-name="P171"><text:span text:style-name="T172">1</text:span><text:span text:style-name="T173">. Pakeisti 47 straipsnio 2 dalies 1 punktą ir jį išdėstyti taip:</text:span></text:p>
        <text:p text:style-name="P174"><text:span text:style-name="T175">„</text:span><text:span text:style-name="T176">1</text:span><text:span text:style-name="T177">) pagal praėjusių metų veiklos rezultatus. Avansinis pelno</text:span><text:span text:style-name="T178"><text:s/></text:span><text:span text:style-name="T179">mokestis už pirmuosius šešis mokestinio laikotarpio mėnesius</text:span><text:span text:style-name="T180"><text:s/></text:span><text:span text:style-name="T181">apskaičiuojamas pagal f</text:span><text:span text:style-name="T182">aktiškai apskaičiuotą pelno mokesčio sumą</text:span><text:span text:style-name="T183"><text:s/></text:span><text:span text:style-name="T184">už mokestinį laikotarpį, buvusį prieš praėjusį mokestinį</text:span><text:span text:style-name="T185"><text:s/></text:span><text:span text:style-name="T186">laikotarpį. Avansinis pelno mokestis už septintą</text:span><text:span text:style-name="T187">–</text:span><text:span text:style-name="T188">dvyliktą</text:span><text:span text:style-name="T189"><text:s/></text:span><text:span text:style-name="T190">mokestinio laikotarpio mėnesius apskaičiuojamas pagal praėjusį</text:span><text:span text:style-name="T191"><text:s/></text:span><text:soft-page-break/><text:span text:style-name="T192">mokestinį laikotarpį faktiškai apska</text:span><text:span text:style-name="T193">ičiuotą pelno mokesčio sumą.</text:span><text:span text:style-name="T194"><text:s/></text:span><text:span text:style-name="T195">Kiekvieno ketvirčio avansinis pelno mokestis sudarys atitinkamai</text:span><text:span text:style-name="T196"><text:s/></text:span><text:span text:style-name="T197">1/4 faktiškai per minėtus mokestinius laikotarpius apskaičiuoto pelno mokesčio sumos;“.</text:span></text:p>
        <text:p text:style-name="P198"><text:span text:style-name="T199">2</text:span><text:span text:style-name="T200">. Pakeisti 47 straipsnio 4 dalį ir ją išdėstyti taip:</text:span></text:p>
        <text:p text:style-name="P201"><text:span text:style-name="T202">„</text:span><text:span text:style-name="T203">4</text:span><text:span text:style-name="T204">. Pirma</text:span><text:span text:style-name="T205">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206"><text:s/>mokestį nuo mokestinio laikotarpio septinto</text:span><text:span text:style-name="T207"><text:s/></text:span><text:span text:style-name="T208">mėnesio. Jeigu mokestinis laikotarpis, buvęs prieš praėjusį mokestinį laikotarpį, buvo trumpesnis negu dvylika mėnesių, apskaičiuojant avansinį pelno mokestį faktiškai sumokėta pelno mokesčio suma laikoma už tą<text:s/></text:span><text:span text:style-name="T209">mokestinį laikotarpį apskaičiuota pelno mokesčio suma, padalyta iš to mokestinio laikotarpio mėnesių skaičiaus ir padauginta iš dvylikos.“</text:span></text:p>
        <text:p text:style-name="P210"><text:span text:style-name="T211">3</text:span><text:span text:style-name="T212">. Pakeisti 47 straipsnio 6 dalį ir ją išdėstyti taip:</text:span></text:p>
        <text:p text:style-name="P213"><text:span text:style-name="T214">„</text:span><text:span text:style-name="T215">6</text:span><text:span text:style-name="T216">.<text:s/></text:span><text:span text:style-name="T217">Avansinis pelno mokestis turi būti sumokėtas ne<text:s/></text:span><text:span text:style-name="T218">vėliau kaip</text:span><text:span text:style-name="T219"><text:s/></text:span><text:span text:style-name="T220">kiekvieno mokestinio laikotarpio ketvirčio paskutinio mėnesio penkioliktą dieną.“</text:span></text:p>
        <text:p text:style-name="P221"/>
        <text:p text:style-name="P222"><text:span text:style-name="T223">8</text:span><text:span text:style-name="T224"><text:s/>straipsnis.<text:s/></text:span><text:span text:style-name="T225">51 straipsnio pakeitimas</text:span></text:p>
        <text:p text:style-name="P226"><text:span text:style-name="T227">Pakeisti 51 straipsnį ir jį išdėstyti taip:</text:span></text:p>
        <text:p text:style-name="P228"><text:span text:style-name="T229">„</text:span><text:span text:style-name="T230">51</text:span><text:span text:style-name="T231"><text:s/>straipsnis.<text:s/></text:span><text:span text:style-name="T232">Metinės pelno mokesčio deklaracijos, metinės<text:s/></text:span><text:span text:style-name="T233">fiksuoto pelno mokesčio deklaracijos ir avansinio pelno mokesčio deklaracijos pateikimas</text:span></text:p>
        <text:p text:style-name="P234"><text:span text:style-name="T235">1</text:span><text:span text:style-name="T236">. Lietuvos vienetai ir nuolatinės buveinės, kurių pajamos apmokestinamos šio Įstatymo nustatyta tvarka, privalo užpildyti metines pelno mokesčio<text:s/></text:span><text:span text:style-name="T237">ir (arba) metines</text:span><text:span text:style-name="T238"><text:s/>fiksuoto pelno mokesčio<text:s/></text:span><text:span text:style-name="T239">bei avansinio pelno mokesčio deklaracijas ir pateikti jas tam vietos mokesčio administratoriui, kurio veiklos teritorijoje jie yra arba privalo būti įregistruoti mokesčio mokėtojais. Vienetai, gautą paramą panaudoję ne pagal Lietuv</text:span><text:span text:style-name="T240">os Respublikos labdaros ir paramos įstatyme nustatytą paramos paskirtį, taip pat iš vieno paramos teikėjo per mokestinį laikotarpį grynais pinigais gavę paramą, viršijančią 250 MGL dydžio sumą, privalo užpildyti metines pelno mokesčio deklaracijas ir patei</text:span><text:span text:style-name="T241">kti jas tam vietos mokesčio administratoriui, kurio veiklos teritorijoje jie yra arba privalo būti įregistruoti mokesčio mokėtojais.</text:span></text:p>
        <text:p text:style-name="P242"><text:span text:style-name="T243">2</text:span><text:span text:style-name="T244">. Metinė pelno mokesčio ir (arba) metinė fiksuoto pelno mokesčio deklaracijos pateikiamos pasibaigus mokestiniam<text:s/></text:span><text:span text:style-name="T245">laikotarpiui iki kito mokestinio laikotarpio šešto mėnesio penkioliktos</text:span><text:span text:style-name="T246"><text:s/></text:span><text:span text:style-name="T247">dienos. Lietuvos vieneto arba nuolatinės buveinės paskutinio mokestinio laikotarpio metinė pelno mokesčio ir (arba) metinė fiksuoto pelno mokesčio deklaracijos pateikiamos per 30 dienų</text:span><text:span text:style-name="T248"><text:s/>nuo veiklos pabaigos.</text:span></text:p>
        <text:p text:style-name="P249"><text:span text:style-name="T250">3</text:span><text:span text:style-name="T251">. Avansinio pelno mokesčio deklaracijos pateikimas:</text:span></text:p>
        <text:p text:style-name="P252"><text:span text:style-name="T253">1</text:span><text:span text:style-name="T254">) jei avansinis pelno mokestis apskaičiuojamas pagal praėjusių metų veiklos rezultatus, avansinio pelno mokesčio deklaracija už pirmuosius šešis</text:span><text:span text:style-name="T255"><text:s/></text:span><text:span text:style-name="T256">mokestinio laikotarpio mėnes</text:span><text:span text:style-name="T257">ius pateikiama ne vėliau kaip mokestinio laikotarpio trečio</text:span><text:span text:style-name="T258"><text:s/></text:span><text:span text:style-name="T259">mėnesio penkioliktą</text:span><text:span text:style-name="T260"><text:s/></text:span><text:span text:style-name="T261">dieną. Avansinio pelno mokesčio deklaracija už mokestinio laikotarpio septintą–dvyliktą mėnesius pateikiama ne vėliau kaip mokestinio laikotarpio devinto</text:span><text:span text:style-name="T262"><text:s/></text:span><text:span text:style-name="T263">mėnesio penkioliktą</text:span><text:span text:style-name="T264"><text:s/></text:span><text:span text:style-name="T265">di</text:span><text:span text:style-name="T266">eną;</text:span></text:p>
        <text:p text:style-name="P267"><text:span text:style-name="T268">2</text:span><text:span text:style-name="T269">) jei avansinis pelno mokestis apskaičiuojamas pagal numatomą mokestinio laikotarpio pelno mokesčio sumą, avansinio pelno mokesčio deklaracija pateikiama ne vėliau kaip mokestinio laikotarpio trečio</text:span><text:span text:style-name="T270"><text:s/></text:span><text:span text:style-name="T271">mėnesio penkioliktą</text:span><text:span text:style-name="T272"><text:s/></text:span><text:span text:style-name="T273">dieną.“</text:span></text:p>
        <text:p text:style-name="P274"/>
        <text:p text:style-name="P275"><text:span text:style-name="T276">9</text:span><text:span text:style-name="T277"><text:s/>st</text:span><text:span text:style-name="T278">raipsnis.<text:s/></text:span><text:span text:style-name="T279">53 straipsnio pakeitimas</text:span></text:p>
        <text:p text:style-name="P280"><text:span text:style-name="T281">Pakeisti 53 straipsnio 1 dalį ir ją išdėstyti taip:</text:span></text:p>
        <text:p text:style-name="P282"><text:span text:style-name="T283">„</text:span><text:span text:style-name="T284">1</text:span><text:span text:style-name="T285">.<text:s/></text:span><text:span text:style-name="T286">Pelno mokestis ir (arba) fiksuotas pelno mokestis mokami pagal</text:span><text:span text:style-name="T287"><text:s/></text:span><text:span text:style-name="T288">metines pelno mokesčio ir (arba) fiksuoto pelno mokesčio</text:span><text:span text:style-name="T289"><text:s/></text:span><text:span text:style-name="T290">deklaracijas. Pelno mokestis ir (arba) fi</text:span><text:span text:style-name="T291">ksuotas pelno mokestis</text:span><text:span text:style-name="T292"><text:s/></text:span><text:span text:style-name="T293">turi būti sumokėti ne vėliau kaip iki kito mokestinio laikotarpio</text:span><text:span text:style-name="T294"><text:s/></text:span><text:span text:style-name="T295">šešto mėnesio penkioliktos dienos. Veiklą baigiančių mokesčio mokėtojų</text:span><text:span text:style-name="T296"><text:s/></text:span><text:span text:style-name="T297">pelno mokestis ir (arba) fiksuotas pelno mokestis pagal</text:span><text:span text:style-name="T298"><text:s/></text:span><text:span text:style-name="T299">paskutinio mokestinio laikotarpio metine</text:span><text:span text:style-name="T300">s pelno mokesčio ir</text:span><text:span text:style-name="T301"><text:s/></text:span><text:span text:style-name="T302">(arba) fiksuoto pelno mokesčio deklaracijas turi būti sumokėti ne</text:span><text:span text:style-name="T303"><text:s/></text:span><text:span text:style-name="T304">vėliau kaip paskutinę metinės pelno mokesčio ir (arba) metinės</text:span><text:span text:style-name="T305"><text:s/></text:span><text:span text:style-name="T306">fiksuoto pelno mokesčio deklaracijų pateikimo termino dieną. Jeigu metinėje pelno mokesčio deklaracijoje ap</text:span><text:span text:style-name="T307">skaičiuota pelno</text:span><text:span text:style-name="T308"><text:s/></text:span><text:span text:style-name="T309">mokesčio suma viršija už mokestinį laikotarpį sumokėtą avansinio</text:span><text:span text:style-name="T310"><text:s/></text:span><text:span text:style-name="T311">pelno mokesčio sumą, mokesčio mokėtojas privalo šį skirtumą</text:span><text:span text:style-name="T312"><text:s/></text:span><text:span text:style-name="T313">sumokėti į biudžetą. Mokesčio permoka grąžinama<text:s/></text:span><text:span text:style-name="T314">Mokesčių</text:span><text:span text:style-name="T315"><text:s/></text:span><text:span text:style-name="T316">administravimo įstatymo</text:span><text:span text:style-name="T317"><text:s/>nustatyta tvarka.</text:span><text:span text:style-name="T318">“</text:span></text:p>
        <text:p text:style-name="P319"/>
        <text:p text:style-name="P320"/>
        <text:p text:style-name="P321"><text:span text:style-name="T322">10</text:span><text:span text:style-name="T323"><text:s/>straipsnis.<text:s/></text:span><text:span text:style-name="T324">Įstatymo 3 priedėlio pakeitimas</text:span></text:p>
        <text:p text:style-name="P325"><text:span text:style-name="T326">1</text:span><text:span text:style-name="T327">. Papildyti Įstatymo 3 priedėlį 12 punktu:</text:span></text:p>
        <text:p text:style-name="P328"><text:span text:style-name="T329">„</text:span><text:span text:style-name="T330">12</text:span><text:span text:style-name="T331">.<text:s/></text:span><text:span text:style-name="T332">2014 m. liepos 8 d. Tarybos direktyva 2014/86/ES, kuria iš dalies keičiama Direktyva 2011/96/ES dėl bendrosios mokesčių sistemos, taikomos įvairių valstybių</text:span><text:span text:style-name="T333"><text:s/>narių patronuojančioms ir dukterinėms bendrovėms</text:span><text:span text:style-name="T334"><text:s/></text:span><text:span text:style-name="T335">(</text:span><text:span text:style-name="T336">OL 2014 L 219, p. 40</text:span><text:span text:style-name="T337">).“</text:span></text:p>
        <text:p text:style-name="P338"><text:span text:style-name="T339">2</text:span><text:span text:style-name="T340">. Papildyti Įstatymo 3 priedėlį 13 punktu:</text:span></text:p>
        <text:p text:style-name="P341"><text:span text:style-name="T342">„</text:span><text:span text:style-name="T343">13</text:span><text:span text:style-name="T344">.<text:s/></text:span><text:span text:style-name="T345">2015 m. sausio 27 d. Tarybos direktyva (ES) 2015/121, kuria iš dalies keičiama Direktyva 2011/96/ES dėl bendrosios mokesči</text:span><text:span text:style-name="T346">ų sistemos, taikomos įvairių valstybių narių patronuojančioms ir dukterinėms bendrovėms</text:span><text:span text:style-name="T347"><text:s/></text:span><text:span text:style-name="T348">(</text:span><text:span text:style-name="T349">OL 2015 L 21, p. 1</text:span><text:span text:style-name="T350">).“</text:span></text:p>
        <text:p text:style-name="P351"/>
        <text:p text:style-name="P352"/>
        <text:p text:style-name="P353"><text:span text:style-name="T354">11</text:span><text:span text:style-name="T355"><text:s/>straipsnis.<text:s/></text:span><text:span text:style-name="T356">Įstatymo įsigaliojimas<text:s/></text:span></text:p>
        <text:p text:style-name="P357"><text:span text:style-name="T358">Šis įstatymas, išskyrus 1 straipsnį, 4 straipsnio 2 dalį ir 10 straipsnį, įsigalioja 2017 m.</text:span><text:span text:style-name="T359"><text:s/>sausio 1 d.</text:span></text:p>
        <text:p text:style-name="P360"/>
        <text:p text:style-name="P361"><text:span text:style-name="T362">Skelbiu šį Lietuvos Respublikos Seimo priimtą įstatymą.</text:span></text:p>
        <text:p text:style-name="P363"/>
        <text:p text:style-name="P364"/>
        <text:p text:style-name="P365"/>
        <text:p text:style-name="P366">Respublikos Prezidentė<text:span text:style-name="T3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3:02:00Z</meta:creation-date>
    <dc:date>2016-12-28T13:02:00Z</dc:date>
    <meta:print-date>2004-12-10T05:45:00Z</meta:print-date>
    <meta:template xlink:href="Normal.dotm" xlink:type="simple"/>
    <meta:editing-cycles>2</meta:editing-cycles>
    <meta:editing-duration>PT0S</meta:editing-duration>
    <meta:document-statistic meta:page-count="5" meta:paragraph-count="111" meta:word-count="1268" meta:character-count="9338" meta:row-count="327" meta:non-whitespace-character-count="8181"/>
  </office:meta>
</office:document-meta>
</file>